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5284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2083in" fo:text-indent="0.5909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line-height-at-least="0.2083in"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083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083in" fo:text-indent="0.5909in"/>
    </style:style>
    <style:style style:name="P39" style:parent-style-name="Normal" style:family="paragraph">
      <style:paragraph-properties fo:text-align="justify" style:line-height-at-least="0.2083in" fo:text-indent="0.5909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2083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083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083in"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083in"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language-complex="my" style:country-complex="MM"/>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083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083in"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083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083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083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083in" fo:text-indent="0.5909in"/>
    </style:style>
    <style:style style:name="P95" style:parent-style-name="Normal" style:family="paragraph">
      <style:paragraph-properties fo:text-align="justify" style:line-height-at-least="0.2083in" fo:text-indent="0.5909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text-position="super 62.5%"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line-height-at-least="0.2083in" fo:text-indent="0.5909in"/>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083in" fo:text-indent="0.5909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text-position="super 62.5%"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style:line-height-at-least="0.2083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083in" fo:text-indent="0.5909in"/>
    </style:style>
    <style:style style:name="P115" style:parent-style-name="Normal" style:family="paragraph">
      <style:paragraph-properties fo:text-align="justify" style:line-height-at-least="0.2083in" fo:text-indent="0.5909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line-height-at-least="0.2083in"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083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083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083in"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083in" fo:text-indent="0.5909in"/>
    </style:style>
    <style:style style:name="P172" style:parent-style-name="Normal" style:family="paragraph">
      <style:paragraph-properties fo:text-align="justify" style:line-height-at-least="0.2083in" fo:text-indent="0.5909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text-position="super 62.5%"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line-height-at-least="0.2083in" fo:text-indent="0.5909in"/>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083in" fo:text-indent="0.5909in"/>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per 62.5%"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line-height-at-least="0.2083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083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083in"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083in"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083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083in"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083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083in" fo:text-indent="0.5909in"/>
    </style:style>
    <style:style style:name="P226" style:parent-style-name="Normal" style:family="paragraph">
      <style:paragraph-properties fo:text-align="justify" style:line-height-at-least="0.2083in" fo:text-indent="0.5909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line-height-at-least="0.2083in" fo:text-indent="0.5909in"/>
    </style:style>
    <style:style style:name="T231" style:parent-style-name="DefaultParagraphFont" style:family="text">
      <style:text-properties style:font-size-complex="12pt"/>
    </style:style>
    <style:style style:name="P232" style:parent-style-name="Normal" style:family="paragraph">
      <style:paragraph-properties fo:text-align="center" style:line-height-at-least="0.2083in" fo:margin-right="-0.0062in"/>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fo:color="#000000" style:letter-kerning="true" style:font-size-complex="12pt"/>
    </style:style>
    <style:style style:name="T235" style:parent-style-name="DefaultParagraphFont" style:family="text">
      <style:text-properties fo:font-weight="bold" style:font-weight-asian="bold" style:font-weight-complex="bold" fo:color="#000000" style:letter-kerning="true" style:font-size-complex="12pt"/>
    </style:style>
    <style:style style:name="P236" style:parent-style-name="Normal" style:family="paragraph">
      <style:paragraph-properties fo:text-align="center" style:line-height-at-least="0.2083in" fo:margin-right="-0.0062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line-height-at-least="0.2083in" fo:text-indent="0.5909in"/>
      <style:text-properties style:font-size-complex="12pt"/>
    </style:style>
    <style:style style:name="P239" style:parent-style-name="Normal" style:family="paragraph">
      <style:paragraph-properties fo:text-align="justify" style:line-height-at-least="0.2083in" fo:margin-right="-0.0062in" fo:text-indent="0.5909in"/>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style:line-height-at-least="0.2083in" fo:margin-left="-0.0979in" fo:text-indent="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083in" fo:margin-left="-0.0979in" fo:text-indent="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083in" fo:text-indent="0.5909in"/>
    </style:style>
    <style:style style:name="P254" style:parent-style-name="Normal" style:family="paragraph">
      <style:paragraph-properties fo:text-align="justify" style:line-height-at-least="0.2083in" fo:margin-right="-0.0062in" fo:text-indent="0.5909in"/>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style:line-height-at-least="0.2083in"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083in"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083in"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line-height-at-least="0.2083in"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083in"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083in"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083in"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083in"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083in"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083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083in"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083in"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083in"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083in"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083in" fo:text-indent="0.5909in"/>
    </style:style>
    <style:style style:name="P384" style:parent-style-name="Normal" style:family="paragraph">
      <style:paragraph-properties fo:text-align="justify" style:line-height-at-least="0.2083in" fo:text-indent="0.5909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line-height-at-least="0.2083in" fo:margin-left="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083in"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083in"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style:line-height-at-least="0.2083in"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align="justify" style:line-height-at-least="0.2083in" fo:text-indent="0.5909in"/>
    </style:style>
    <style:style style:name="P411" style:parent-style-name="Normal" style:family="paragraph">
      <style:paragraph-properties fo:text-align="justify" style:line-height-at-least="0.2083in" fo:text-indent="0.5909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line-height-at-least="0.2083in"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083in" fo:text-indent="0.5909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083in"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ext-properties fo:font-style="italic" style:font-style-asian="italic" style:font-size-complex="12pt"/>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style:font-size-complex="12pt"/>
    </style:style>
  </office:automatic-styles>
  <office:body>
    <office:text text:use-soft-page-breaks="true">
      <text:p text:style-name="P1"/>
      <text:p text:style-name="P8">Projektas XIIIP-3803(2) ES</text:p>
      <text:p text:style-name="P9"/>
      <text:p text:style-name="P10">LIETUVOS RESPUBLIKOS</text:p>
      <text:p text:style-name="P11">VARTOTOJŲ TEISIŲ APSAUGOS ĮSTATYMO NR. I-657<text:s/></text:p>
      <text:p text:style-name="P12"><text:span text:style-name="T13">2, 12, 29</text:span><text:span text:style-name="T14">4</text:span><text:span text:style-name="T15">, 40 STRAIPSNIŲ, PRIEDO PAKEITIMO<text:s/></text:span></text:p>
      <text:p text:style-name="P16"><text:span text:style-name="T17">IR ĮSTATYMO PAPILDYMO 44</text:span><text:span text:style-name="T18">1</text:span><text:span text:style-name="T19"> STRAIPSNIU IR DEŠIMTUOJU SKIRSNIU</text:span></text:p>
      <text:p text:style-name="P20">ĮSTATYMAS</text:p>
      <text:p text:style-name="P21"/>
      <text:p text:style-name="P22">2019 m.<text:tab/><text:tab/>d. Nr.<text:s/></text:p>
      <text:p text:style-name="P23">Vilnius</text:p>
      <text:p text:style-name="P24"/>
      <text:p text:style-name="P25"><text:span text:style-name="T26">1</text:span><text:span text:style-name="T27"><text:s/>straipsnis.<text:s/></text:span><text:span text:style-name="T28">2</text:span><text:span text:style-name="T29"><text:s/>straipsnio pakeitimas</text:span></text:p>
      <text:p text:style-name="P30"><text:span text:style-name="T31">Papildyti 2 straipsnį 25 dalimi:</text:span></text:p>
      <text:p text:style-name="P32"><text:span text:style-name="T33">„</text:span><text:span text:style-name="T34">25</text:span><text:span text:style-name="T35">. Šiame įstatyme vartojama sąvoka „e</text:span><text:span text:style-name="T36">lektroninė sąsaja“ suprantama taip, kaip ji apibrėžta R</text:span><text:span text:style-name="T37">eglamente (ES) 2017/2394.“</text:span></text:p>
      <text:p text:style-name="P38"/>
      <text:p text:style-name="P39"><text:span text:style-name="T40">2</text:span><text:span text:style-name="T41"><text:s/>straipsnis.<text:s/></text:span><text:span text:style-name="T42">12 straipsnio pakeitimas</text:span></text:p>
      <text:p text:style-name="P43"><text:span text:style-name="T44">1</text:span><text:span text:style-name="T45">. Pakeisti 12 straip</text:span><text:span text:style-name="T46">snio 1 dalies 12 punktą ir jį išdėstyti taip:</text:span></text:p>
      <text:p text:style-name="P47"><text:span text:style-name="T48">„</text:span><text:span text:style-name="T49">12</text:span><text:span text:style-name="T50">) įgyvendina Reglamentą (ES) 2017/2394 ir Reglamentą (ES) Nr. 524/2013;“.</text:span></text:p>
      <text:p text:style-name="P51"><text:span text:style-name="T52">2</text:span><text:span text:style-name="T53">. Pakeisti 12 straipsnio 2 dalies 2 punktą ir jį išdėstyti taip:</text:span></text:p>
      <text:p text:style-name="P54"><text:span text:style-name="T55">„</text:span><text:span text:style-name="T56">2</text:span><text:span text:style-name="T57">) gauti iš valstybės ir savivaldybių institucijų, tai</text:span><text:span text:style-name="T58">p pat iš įstaigų,<text:s/></text:span><text:span text:style-name="T59">finansų rinkos dalyvių, elektroninių ryšių paslaugų teikėjų,</text:span><text:span text:style-name="T60"><text:s/>kitų juridinių ir fizinių asmenų informaciją, duomenis ir dokumentus, reikalingus įstatymų,<text:s/></text:span><text:span text:style-name="T61">už kurių laikymosi priežiūrą atsakinga Valstybinė vartotojų teisių apsaugos tarnyba,</text:span><text:span text:style-name="T62"><text:s/></text:span><text:span text:style-name="T63">pažeidimams tirti, neatsižvelgiant į informacijos, duomenų ir dokumentų saugojimo laikmeną ar saugojimo vietą, įskaitant banko</text:span><text:span text:style-name="T64"><text:s/>paslaptį ar jai prilygintą</text:span><text:span text:style-name="T65"><text:s/>paslaptį sudarančią informaciją (kad<text:s/></text:span><text:span text:style-name="T66">asmuo yra banko ar kito finansų rinkos dalyvio klientas, jam teik</text:span><text:span text:style-name="T67">iamos finansinės paslaugos, jo turimų sąskaitų numeriai) ir</text:span><text:span text:style-name="T68"><text:s/></text:span><text:span text:style-name="T69">elektroninių ryšių paslaugų teikėjų turimą informaciją apie elektroninių ryšių paslaugų abonentus ar registruotus elektroninių ryšių paslaugų naudotojus,</text:span><text:span text:style-name="T70"><text:s/>taip pat<text:s/></text:span><text:span text:style-name="T71">paimti dokumentus ir daiktus, kur</text:span><text:span text:style-name="T72">ie turi įrodomąją reikšmę</text:span><text:span text:style-name="T73">;“.</text:span></text:p>
      <text:p text:style-name="P74"><text:span text:style-name="T75">3</text:span><text:span text:style-name="T76">. Pakeisti 12 straipsnio 2 dalies 3 punktą ir jį išdėstyti taip:<text:s/></text:span></text:p>
      <text:p text:style-name="P77"><text:span text:style-name="T78">„</text:span><text:span text:style-name="T79">3</text:span><text:span text:style-name="T80">) atlikti pardavėjų, paslaugų teikėjų veiklos, įskaitant elektroninių sąsajų naudojimą, patikrinimą;“.</text:span></text:p>
      <text:p text:style-name="P81"><text:span text:style-name="T82">4</text:span><text:span text:style-name="T83">. Papildyti 12 straipsnio 2 dalį<text:s/></text:span><text:span text:style-name="T84">nauju 7 punktu:</text:span></text:p>
      <text:p text:style-name="P85"><text:span text:style-name="T86">„</text:span><text:span text:style-name="T87">7</text:span><text:span text:style-name="T88">) taikyti laikinąsias priemones pagal šio įstatymo 44</text:span><text:span text:style-name="T89">1</text:span><text:span text:style-name="T90"><text:s/>straipsnį;“.</text:span></text:p>
      <text:p text:style-name="P91"><text:span text:style-name="T92">5</text:span><text:span text:style-name="T93">. Buvusius 12 straipsnio 2 dalies 7, 8 punktus laikyti atitinkamai 8, 9 punktais.</text:span></text:p>
      <text:p text:style-name="P94"/>
      <text:p text:style-name="P95"><text:span text:style-name="T96">3</text:span><text:span text:style-name="T97"><text:s/>straipsnis.<text:s/></text:span><text:span text:style-name="T98">29</text:span><text:span text:style-name="T99">4</text:span><text:span text:style-name="T100"><text:s/>straipsnio pakeitimas</text:span></text:p>
      <text:p text:style-name="P101"><text:span text:style-name="T102">Pakeisti 29</text:span><text:span text:style-name="T103">4</text:span><text:span text:style-name="T104"><text:s/>straipsnį ir jį išdėstyti taip:</text:span></text:p>
      <text:p text:style-name="P105"><text:span text:style-name="T106">„</text:span><text:span text:style-name="T107">29</text:span><text:span text:style-name="T108">4</text:span><text:span text:style-name="T109"><text:s/>straipsnis.<text:s/></text:span><text:span text:style-name="T110">Administracinis bendradarbiavimas</text:span></text:p>
      <text:p text:style-name="P111"><text:span text:style-name="T112">Vartojimo ginčų neteisminio sprendimo subjektai ir institucijos, įgyvendinančios Reglamentą (ES) 2017/2394, keičiasi informacija ir bendradarbiauja teisingumo ministro<text:s/></text:span><text:span text:style-name="T113">nustatyta tvarka.“</text:span></text:p>
      <text:p text:style-name="P114"/>
      <text:p text:style-name="P115"><text:span text:style-name="T116">4</text:span><text:span text:style-name="T117"><text:s/>straipsnis.<text:s/></text:span><text:span text:style-name="T118">40 straipsnio pakeitimas</text:span></text:p>
      <text:p text:style-name="P119"><text:span text:style-name="T120">1</text:span><text:span text:style-name="T121">. Pakeisti 40 straipsnio 1 dalį ir ją išdėstyti taip:</text:span></text:p>
      <text:p text:style-name="P122"><text:span text:style-name="T123">„</text:span><text:span text:style-name="T124">1</text:span><text:span text:style-name="T125">. Valstybinė vartotojų teisių apsaugos tarnyba už<text:s/></text:span><text:span text:style-name="T126">Reglamento (ES) 2018/302 3, 4 straipsniuose ir 5 straipsnio 1 ir 2 dalys</text:span><text:span text:style-name="T127">e,</text:span><text:span text:style-name="T128"><text:s/>Civilinio kodekso 6.228</text:span><text:span text:style-name="T129">5</text:span><text:span text:style-name="T130"> straipsnio 5 dalyje, 6.228</text:span><text:span text:style-name="T131">6</text:span><text:span text:style-name="T132"> straipsnio 1 dalyje, 6.228</text:span><text:span text:style-name="T133">7</text:span><text:span text:style-name="T134"> straipsnio 1 dalyje, 6.228</text:span><text:span text:style-name="T135">8</text:span><text:span text:style-name="T136"> straipsnio 2–6 dalyse, 6.228</text:span><text:span text:style-name="T137">9 </text:span><text:span text:style-name="T138">straipsnio 4 ir 5 dalyse, 6.228</text:span><text:span text:style-name="T139">10</text:span><text:span text:style-name="T140"> straipsnio 1, 9 ir 10 dalyse, 6.228</text:span><text:span text:style-name="T141">11</text:span><text:span text:style-name="T142"> straipsnio 2, 6–12 dalyse, 6.228</text:span><text:span text:style-name="T143">12</text:span><text:span text:style-name="T144"> straipsnio 4 ir 7 dalyse, 6.228</text:span><text:span text:style-name="T145">16</text:span><text:span text:style-name="T146"> straipsnio 1 dalyje, 6.359, 6.359</text:span><text:span text:style-name="T147">1</text:span><text:span text:style-name="T148"> straipsniuose,<text:s/></text:span><text:soft-page-break/><text:span text:style-name="T149">6.369 straipsnio 3, 7–13 dalyse, 6.370 straipsnio 4–9 dalyse, taip pat šio įstatymo 44</text:span><text:span text:style-name="T150">1</text:span><text:span text:style-name="T151"> straipsnyje nurodytų reikalavimų (draudimų) nesilaikymą pardavėjui, paslaugų teikėj</text:span><text:span text:style-name="T152">ui gali skirti nuo penkių šimtų iki penkių tūkstančių eurų baudą. Valstybinė vartotojų teisių apsaugos tarnyba už Reglamento (ES) Nr. 524/2013 14 straipsnyje, šio įstatymo 5 straipsnio 3–5 dalyse, 21 straipsnio 2 ir 3 dalyse nurodytų reikalavimų nesilaikym</text:span><text:span text:style-name="T153">ą pardavėjui, paslaugų teikėjui gali skirti nuo dviejų šimtų penkiasdešimt iki dviejų tūkstančių penkių šimtų eurų baudą.“</text:span></text:p>
      <text:p text:style-name="P154"><text:span text:style-name="T155">2</text:span><text:span text:style-name="T156">. Pakeisti 40 straipsnio 7 dalį ir ją išdėstyti taip:</text:span></text:p>
      <text:p text:style-name="P157"><text:span text:style-name="T158">„</text:span><text:span text:style-name="T159">7</text:span><text:span text:style-name="T160">.<text:s/></text:span><text:span text:style-name="T161">Lietuvos bankas prižiūri, kaip Lietuvos banko įstatymo 42 straip</text:span><text:span text:style-name="T162">snio 1 dalyje nurodyti prižiūrimi finansų rinkos dalyviai laikosi š</text:span><text:span text:style-name="T163">io įstatymo aštuntojo skirsnio nuostatų, ir<text:s/></text:span><text:span text:style-name="T164">už šio įstatymo 36 straipsnio 5–17 dalyse, 37 straipsnio 1–4, 8–12 dalyse, 38 straipsnio 1 dalyje ir 39 straipsnyje nurodytų reikalavimų (draudim</text:span><text:span text:style-name="T165">ų) nesilaikymą</text:span><text:span text:style-name="T166"><text:s/>taiko prižiūrimiems finansų rinkos dalyviams poveikio priemones ir duoda privalomus nurodymus, vadovaudamasis Lietuvos banko įstatymu ir kitais finansų rinką reglamentuojančiais teisės aktais, kurių vykdymo priežiūra priskirta Lietuvos banku</text:span><text:span text:style-name="T167">i.<text:s/></text:span><text:span text:style-name="T168">Valstybinė vartotojų teisių apsaugos tarnyba už šio įstatymo 36 straipsnio 5–17 dalyse, 37 straipsnio 1–4, 8–12 dalyse, 38 straipsnio 1 dalyje ir 39 straipsnyje nurodytų reikalavimų (draudimų) nesilaikymą kitiems pardavėjams, paslaugų teikėjams gali ski</text:span><text:span text:style-name="T169">rti nuo penkių šimtų iki penkių tūkstančių eurų baudą.</text:span><text:span text:style-name="T170">“</text:span></text:p>
      <text:p text:style-name="P171"/>
      <text:p text:style-name="P172"><text:span text:style-name="T173">5</text:span><text:span text:style-name="T174"><text:s/>straipsnis.<text:s/></text:span><text:span text:style-name="T175">Įstatymo papildymas 44</text:span><text:span text:style-name="T176">1</text:span><text:span text:style-name="T177"><text:s/>straipsniu</text:span></text:p>
      <text:p text:style-name="P178"><text:span text:style-name="T179">Papildyti Įstatymą 44</text:span><text:span text:style-name="T180">1</text:span><text:span text:style-name="T181"><text:s/>straipsniu:</text:span></text:p>
      <text:p text:style-name="P182"><text:span text:style-name="T183">„</text:span><text:span text:style-name="T184">44</text:span><text:span text:style-name="T185">1</text:span><text:span text:style-name="T186"><text:s/>straipsnis.<text:s/></text:span><text:span text:style-name="T187">Laikinosios priemonės</text:span></text:p>
      <text:p text:style-name="P188"><text:span text:style-name="T189">1</text:span><text:span text:style-name="T190">. Neatidėliotinais atvejais, kai pakanka duomenų apie var</text:span><text:span text:style-name="T191">totojų teisių <text:s/>pažeidimą, Valstybinė vartotojų teisių apsaugos tarnyba, siekdama išvengti<text:s/></text:span><text:span text:style-name="T192">didelės žalos vartotojų kolektyviniams interesams,</text:span><text:span text:style-name="T193"><text:s/>turi teisę priimti nutarimą taikyti šio straipsnio 2 dalyje nurodytas laikinąsias priemones,<text:s/></text:span><text:span text:style-name="T194">tol k</text:span><text:span text:style-name="T195">ol dėl galimo paž</text:span><text:span text:style-name="T196">eidimo bus priimtas sprendimas. Taikomos laikinosios priemonės turi būti proporcingos<text:s/></text:span><text:span text:style-name="T197">galimo pažeidimo pobūdžiui ir žalai, kurios siekiama išvengti.</text:span><text:span text:style-name="T198"><text:s/></text:span></text:p>
      <text:p text:style-name="P199"><text:span text:style-name="T200">2</text:span><text:span text:style-name="T201">. Valstybinė vartotojų teisių apsaugos tarnyba šio straipsnio 1 dalyje nurodytais atvejais galimai pa</text:span><text:span text:style-name="T202">žeidimą padariusiam pardavėjui, paslaugos teikėjui turi teisę taikyti šias laikinąsias priemones:</text:span></text:p>
      <text:p text:style-name="P203"><text:span text:style-name="T204">1</text:span><text:span text:style-name="T205">) įpareigojimą suteikti (paskelbti) vartotojams Valstybinės vartotojų teisių apsaugos tarnybos nustatytą vartotojams svarbią informaciją;</text:span></text:p>
      <text:p text:style-name="P206"><text:span text:style-name="T207">2</text:span><text:span text:style-name="T208">) įpareigoji</text:span><text:span text:style-name="T209">mą nedelsiant sustabdyti veiksmus, dėl kurių gali atsirasti <text:s/>šio straipsnio 1 dalyje nurodyta žala;</text:span></text:p>
      <text:p text:style-name="P210"><text:span text:style-name="T211">3</text:span><text:span text:style-name="T212">) įpareigojimą<text:s/></text:span><text:span text:style-name="T213">atlikti tam tikrus veiksmus, <text:s/>dėl kurių neatlikimo atsirastų<text:s/></text:span><text:span text:style-name="T214">šio straipsnio 1 dalyje nurodyta žala</text:span><text:span text:style-name="T215">.</text:span></text:p>
      <text:p text:style-name="P216"><text:span text:style-name="T217">3</text:span><text:span text:style-name="T218">. Prieš priimant nutarimą<text:s/></text:span><text:span text:style-name="T219">taikyti laikinąsias priemones, pardavėjas, paslaugos teikėjas, įtariamas pažeidimo padarymu, turi teisę per Valstybinės vartotojų teisių apsaugos tarnybos nustatytą ne trumpesnį kaip trijų darbo dienų terminą pateikti paaiškinimą.</text:span></text:p>
      <text:p text:style-name="P220"><text:span text:style-name="T221">4</text:span><text:span text:style-name="T222">. Valstybinės vartot</text:span><text:span text:style-name="T223">ojų teisių apsaugos tarnybos nutarimas taikyti laikinąsias priemones gali būti skundžiamas teismui Lietuvos Respublikos administracinių bylų teisenos įstatymo nustatyta tvarka. Kreipimasis į teismą nesustabdo nutarimo taikyti laikinąsias priemones vykdymo,</text:span><text:span text:style-name="T224"><text:s/>jeigu teismas nenustato kitaip.“</text:span></text:p>
      <text:p text:style-name="P225"/>
      <text:p text:style-name="P226"><text:span text:style-name="T227">6</text:span><text:span text:style-name="T228"><text:s/>straipsnis.<text:s/></text:span><text:span text:style-name="T229">Įstatymo papildymas dešimtuoju skirsniu</text:span></text:p>
      <text:p text:style-name="P230"><text:span text:style-name="T231">Papildyti Įstatymą dešimtuoju skirsniu:</text:span></text:p>
      <text:p text:style-name="P232"><text:span text:style-name="T233">„</text:span><text:span text:style-name="T234">DEŠIMTASIS</text:span><text:span text:style-name="T235"><text:s/>SKIRSNIS</text:span></text:p>
      <text:p text:style-name="P236"><text:span text:style-name="T237">REGLAMENTO (ES) 2017/2394 ĮGYVENDINIMAS</text:span></text:p>
      <text:p text:style-name="P238"/>
      <text:p text:style-name="P239"><text:span text:style-name="T240">50</text:span><text:span text:style-name="T241"><text:s/>straipsnis.<text:s/></text:span><text:span text:style-name="T242">B</text:span><text:span text:style-name="T243">endroji ryšių palaikymo<text:s/></text:span><text:span text:style-name="T244">tarnyba ir k</text:span><text:span text:style-name="T245">ompetentingos institucijos</text:span></text:p>
      <text:p text:style-name="P246"><text:span text:style-name="T247">1</text:span><text:span text:style-name="T248">. Vyriausybė, įgyvendindama Reglamentą (ES) 2017/2394, paskiria bendrąją ryšių palaikymo tarnybą.</text:span></text:p>
      <text:p text:style-name="P249"><text:span text:style-name="T250">2</text:span><text:span text:style-name="T251">. Vyriausybė, įgyvendindama Reglamentą (ES) 2017/2394, <text:s/>paskiria kompetentingas institucijas, jeigu jos nėra<text:s/></text:span><text:span text:style-name="T252">nustatytos Lietuvos Respublikos įstatymuose, kuriais įgyvendinami Reglamento (ES) 2017/2394 priede nurodyti Europos Sąjungos teisės aktai.</text:span></text:p>
      <text:p text:style-name="P253"/>
      <text:p text:style-name="P254"><text:span text:style-name="T255">51</text:span><text:span text:style-name="T256"><text:s/>straipsnis.<text:s/></text:span><text:span text:style-name="T257">Kompetentingų institucijų minimalių įgaliojimų įgyvendinimo tvarka</text:span></text:p>
      <text:p text:style-name="P258"><text:span text:style-name="T259">1</text:span><text:span text:style-name="T260">. Šis straipsnis<text:s/></text:span><text:span text:style-name="T261">taikomas kompetentingoms institucijoms įgyvendinant Reglamento (ES) 2017/2394 9 straipsnyje nustatytus įgaliojimus, jeigu kiti įstatymai nenustato kitaip.</text:span></text:p>
      <text:p text:style-name="P262"><text:span text:style-name="T263">2</text:span><text:span text:style-name="T264">. Įgyvendindamos</text:span><text:span text:style-name="T265"><text:s/></text:span><text:span text:style-name="T266">Reglamente (ES) 2017/2394 nustatytus<text:s/></text:span><text:span text:style-name="T267">įgaliojimus susipažinti su<text:s/></text:span><text:span text:style-name="T268">dokumentais, du</text:span><text:span text:style-name="T269">omenimis ar informacija, susijusia su pažeidimais, kuriems taikomas Reglamentas (ES) 2017/2394, ir įgaliojimus gauti informaciją, duomenis arba dokumentus, įskaitant duomenis finansų ir duomenų judėjimui susekti, kompetentingos institucijos, siekdamos nust</text:span><text:span text:style-name="T270">atyti, ar padarytas arba daromas pažeidimas, kuriam taikomas Reglamentas (ES) 2017/2394,<text:s/></text:span><text:span text:style-name="T271">privalo saugoti sužinotas komercines, profesines ir banko paslaptis<text:s/></text:span><text:span text:style-name="T272">ar joms prilygintą</text:span><text:span text:style-name="T273"><text:s/>paslaptį sudarančią informaciją ir naudoti jas be savininko sutikimo gali tik ti</text:span><text:span text:style-name="T274">ems tikslams, dėl kurių jos buvo pateiktos. Asmenys, teikdami dokumentus, duomenis ar informaciją, turi kompetentingai institucijai pateikti prašymą dėl savo komercinių, profesinių ar banko paslapčių<text:s/></text:span><text:span text:style-name="T275">ar joms prilygintos</text:span><text:span text:style-name="T276"><text:s/>paslaptį sudarančios informacijos ap</text:span><text:span text:style-name="T277">saugos. Šiame prašyme turi būti aiškiai nurodyta, kokia informacija yra komercinė, profesinė ar banko paslaptis.<text:s/></text:span></text:p>
      <text:p text:style-name="P278"><text:span text:style-name="T279">3</text:span><text:span text:style-name="T280">. Kompetentingoms institucijoms įgyvendinant</text:span><text:span text:style-name="T281"><text:s/></text:span><text:span text:style-name="T282">Reglamente (ES) 2017/2394 nustatytus<text:s/></text:span><text:span text:style-name="T283">įgaliojimus atlikti patikrinimus vietoje, taikomos Liet</text:span><text:span text:style-name="T284">uvos Respublikos viešojo administravimo įstatymo ir<text:s/></text:span><text:span text:style-name="T285">šių institucijų veiklą bei įgaliojimus reglamentuojančių įstatymų<text:s/></text:span><text:span text:style-name="T286">nuostatos dėl ūkio subjektų veiklos patikrinimų.<text:s/></text:span><text:span text:style-name="T287">Kompetentinga institucija, nagrinėdama pažeidimus, turi teisę be išankstinio įspėjimo įei</text:span><text:span text:style-name="T288">ti į<text:s/></text:span><text:span text:style-name="T289">pardavėjo, paslaugų teikėjo<text:s/></text:span><text:span text:style-name="T290">naudojamas patalpas, teritoriją ar transporto priemones darbo laiku, o ne darbo laiku – gavusi pardavėjo, paslaugų teikėjo sutikimą arba teismo leidimą, ir paimti bet kokioje saugojimo laikmenoje laikomą informaciją, duomen</text:span><text:span text:style-name="T291">is ar dokumentus, kurie turi įrodomąją reikšmę. Įeiti į fizinio asmens gyvenamąsias patalpas galima tik pateikus teismo nutartį dėl leidimo įeiti į fizinio asmens gyvenamąsias patalpas.<text:s/></text:span></text:p>
      <text:p text:style-name="P292"><text:span text:style-name="T293">4</text:span><text:span text:style-name="T294">. Kompetentingoms institucijoms įgyvendinant</text:span><text:span text:style-name="T295"><text:s/></text:span><text:span text:style-name="T296">Reglamente (ES) 201</text:span><text:span text:style-name="T297">7/2394 nustatytus<text:s/></text:span><text:span text:style-name="T298">įgaliojimus įsigyti prekių ar paslaugų kaip bandomųjų pirkinių, taikomos Viešojo administravimo įstatymo ir<text:s/></text:span><text:span text:style-name="T299">šių institucijų veiklą bei įgaliojimus reglamentuojančių įstatymų<text:s/></text:span><text:span text:style-name="T300">nuostatos dėl kontrolinių pirkimų.</text:span></text:p>
      <text:p text:style-name="P301"><text:span text:style-name="T302">5</text:span><text:span text:style-name="T303">. Kompetentingoms instit</text:span><text:span text:style-name="T304">ucijoms įgyvendinant Reglamente (ES) 2017/2394 nustatytus<text:s/></text:span><text:span text:style-name="T305">įgaliojimus patvirtinti laikinąsias priemones,<text:s/></text:span><text:span text:style-name="T306">mutatis mutandis</text:span><text:span text:style-name="T307"><text:s/>taikomos šio įstatymo<text:s/></text:span><text:span text:style-name="T308">44</text:span><text:span text:style-name="T309">1</text:span><text:span text:style-name="T310"> straipsnio nuostatos.</text:span></text:p>
      <text:p text:style-name="P311"><text:span text:style-name="T312">6</text:span><text:span text:style-name="T313">. Turėdama duomenų apie galimą pažeidimą, kuriam taikomas Reglamentas (ES) 2017/2</text:span><text:span text:style-name="T314">394, kompetentinga institucija, gavusi pardavėjo, paslaugų teikėjo rašytinį įsipareigojimą nutraukti pažeidimą, ne vėliau kaip per 14 kalendorinių dienų nuo jo gavimo jį išnagrinėja ir priima sprendimą dėl šio įsipareigojimo patvirtinimo. Kompetentingos in</text:span><text:span text:style-name="T315">stitucijos patvirtinti pardavėjo, paslaugų teikėjo įsipareigojimai nutraukti vartotojų teisių pažeidimą skelbiami kompetentingos institucijos ir pardavėjo, paslaugų teikėjo interneto svetainėse (jeigu šie svetainę turi), prireikus – ir prekybos vietose.</text:span><text:span text:style-name="T316"><text:s/>P</text:span><text:span text:style-name="T317">a</text:span><text:span text:style-name="T318">rdavėjui, paslaugų teikėjui neįvykdžius įsipareigojimo nutraukti pažeidimą, kompetentinga institucija pradeda pažeidimo nagrinėjimo procedūrą.</text:span></text:p>
      <text:p text:style-name="P319"><text:span text:style-name="T320">7</text:span><text:span text:style-name="T321">.</text:span><text:span text:style-name="T322"><text:s/>Turėdama duomenų apie galimą pažeidimą, kuriam taikomas Reglamentas (ES) 2017/2394, kompetentinga institucija, gavusi pardavėjo, paslaugų teikėjo pateiktą rašytinį įsipareigojimą užtikrinti <text:s/>vartotojų teisių gynimo priemonių įgyvendinimą, ne vėliau kaip p</text:span><text:span text:style-name="T323">er<text:s/></text:span><text:soft-page-break/><text:span text:style-name="T324">14 kalendorinių dienų nuo įsipareigojimo gavimo jį išnagrinėja ir priima sprendimą dėl šio įsipareigojimo patvirtinimo. Kompetentingos institucijos patvirtinti įsipareigojimai užtikrinti vartotojų teisių gynimo priemonių įgyvendinimą skelbiami kompetent</text:span><text:span text:style-name="T325">ingos institucijos ir pardavėjo, paslaugų teikėjo interneto svetainėse (jeigu šie svetainę turi), prireikus – ir prekybos vietose.</text:span><text:span text:style-name="T326"><text:s/>P</text:span><text:span text:style-name="T327">ardavėjui, paslaugų teikėjui neįvykdžius įsipareigojimo užtikrinti vartotojų teisių gynimo priemonių įgyvendinimą, kompetent</text:span><text:span text:style-name="T328">inga institucija pradeda pažeidimo nagrinėjimo procedūrą.</text:span></text:p>
      <text:p text:style-name="P329"><text:span text:style-name="T330">8</text:span><text:span text:style-name="T331">. Kompetentingos institucijos teikia vartotojams, patyrusiems žalą dėl galimų<text:s/></text:span><text:span text:style-name="T332">pažeidimų, kuriems taikomas Reglamentas (ES) 2017/2394,<text:s/></text:span><text:span text:style-name="T333">informaciją</text:span><text:span text:style-name="T334"><text:s/>apie žalos atlyginimo tvarką. Šios informacijos</text:span><text:span text:style-name="T335"><text:s/>teikimo būdą nustato pati kompetentinga institucija.</text:span><text:span text:style-name="T336"><text:s/></text:span></text:p>
      <text:p text:style-name="P337"><text:span text:style-name="T338">9</text:span><text:span text:style-name="T339">. Kompetentingoms institucijoms įgyvendinant Reglamente (ES) 2017/2394 nustatytus<text:s/></text:span><text:span text:style-name="T340">įgaliojimus nutraukti ar uždrausti pažeidimus, kuriems taikomas šis reglamentas, taikomos šio įstatymo<text:s/></text:span><text:span text:style-name="T341">septintojo<text:s/></text:span><text:span text:style-name="T342">skirsnio nuostatos dėl vartotojų viešojo intereso gynimo.</text:span></text:p>
      <text:p text:style-name="P343"><text:span text:style-name="T344">10</text:span><text:span text:style-name="T345">. Kompetentingoms institucijoms įgyvendinant Reglamente (ES) 2017/2394 nustatytus<text:s/></text:span><text:span text:style-name="T346">įgaliojimus dėl prieigos prie elektroninių sąsajų apribojimo ar nutraukimo, turinio pašalinimo ir įspėjimo var</text:span><text:span text:style-name="T347">totojams pateikimo,<text:s/></text:span><text:span text:style-name="T348">mutatis mutandis</text:span><text:span text:style-name="T349"><text:s/>taikomas šio įstatymo 49</text:span><text:span text:style-name="T350">1</text:span><text:span text:style-name="T351"> straipsnio nuostatos.</text:span></text:p>
      <text:p text:style-name="P352"><text:span text:style-name="T353">11</text:span><text:span text:style-name="T354">. Įgyvendindamos Reglamente (ES) 2017/2394 nustatytus<text:s/></text:span><text:span text:style-name="T355">įgaliojimus, k</text:span><text:span text:style-name="T356">ompetentingos institucijos</text:span><text:span text:style-name="T357"><text:s/>dėl interneto domeno vardo panaikinimo ir (ar) leidimo jį įregistruoti</text:span><text:span text:style-name="T358"><text:s/>kompetentingai institucijai kreipiasi į teismą.</text:span></text:p>
      <text:p text:style-name="P359"><text:span text:style-name="T360">12</text:span><text:span text:style-name="T361">. Tirdamos pažeidimus, kuriems taikomas</text:span><text:span text:style-name="T362"><text:s/>Reglamentas (ES) 2017/2394, k</text:span><text:span text:style-name="T363">ompetentingos institucijos</text:span><text:span text:style-name="T364"><text:s/>viešajai tvarkai palaikyti ir galimoms prievartos priemonėms panaudoti gali pasitelkti policijos pareigūn</text:span><text:span text:style-name="T365">us.</text:span></text:p>
      <text:p text:style-name="P366"><text:span text:style-name="T367">1</text:span><text:span text:style-name="T368">3</text:span><text:span text:style-name="T369">.<text:s/></text:span><text:span text:style-name="T370">Kompetentingos institucijos gali savo iniciatyva pradėti tyrimą ir (ar) patikrinimą bet kokiu klausimu, susijusiu su galimu pažeidimu, kuriam taikomas<text:s/></text:span><text:span text:style-name="T371">Reglamentas (ES) 2017/2394.<text:s/></text:span></text:p>
      <text:p text:style-name="P372"><text:span text:style-name="T373">14</text:span><text:span text:style-name="T374">. Kompetentingos institucijos,<text:s/></text:span><text:span text:style-name="T375">įgyvendindamos</text:span><text:span text:style-name="T376"><text:s/></text:span><text:span text:style-name="T377">Reglamentą (</text:span><text:span text:style-name="T378">ES) 2017/2394, turi teisę savo interneto svetainėse skelbti i</text:span><text:span text:style-name="T379">nformaciją apie taikytas poveikio priemones, įskaitant informaciją apie padaryto pažeidimo esmę ir jį padariusio asmens tapatybę (vardas, pavardė, juridinio asmens pavadinimas ir kodas), taip pat</text:span><text:span text:style-name="T380"><text:s/>informaciją apie kitus kompetentingų institucijų priimtus sprendimus. Jeigu kompetentingos institucijos sprendimas taikyti poveikio priemonę apskundžiamas, apie tai paskelbiama kompetentingos institucijos interneto svetainėje, taip pat pateikiama informac</text:span><text:span text:style-name="T381">ija apie skundo išnagrinėjimo rezultatus.</text:span><text:span text:style-name="T382">“</text:span></text:p>
      <text:p text:style-name="P383"/>
      <text:p text:style-name="P384"><text:span text:style-name="T385">7</text:span><text:span text:style-name="T386"><text:s/>straipsnis.<text:s/></text:span><text:span text:style-name="T387">Įstatymo priedo pakeitimas</text:span></text:p>
      <text:p text:style-name="P388"><text:span text:style-name="T389">1</text:span><text:span text:style-name="T390">. Pripažinti netekusiu galios Įstatymo priedo 3 punktą.</text:span></text:p>
      <text:p text:style-name="P391"><text:span text:style-name="T392">2</text:span><text:span text:style-name="T393">. Papildyti Įstatymo priedą nauju 10 punktu:<text:s/></text:span></text:p>
      <text:p text:style-name="P394"><text:span text:style-name="T395">„</text:span><text:span text:style-name="T396">10</text:span><text:span text:style-name="T397">. 2017 m. gruodžio 12 d. Europos<text:s/></text:span><text:span text:style-name="T398">Parlamento ir Tarybos reglamentas (ES) 2017/2394 dėl nacionalinių institucijų, atsakingų už vartotojų apsaugos teisės aktų vykdymo užtikrinimą, bendradarbiavimo, kuriuo panaikinamas Reglamentas (EB) Nr. 2006/2004 (</text:span><text:span text:style-name="T399">OL 2017 L 345, p. 1) su<text:s/></text:span><text:span text:style-name="T400">paskutiniais pakei</text:span><text:span text:style-name="T401">timais, padarytais<text:s/></text:span><text:span text:style-name="T402">2019 m. gegužės 20 d. Europos Parlamento ir Tarybos direktyva (ES) 2019/771<text:s/></text:span><text:span text:style-name="T403">(OL 2019<text:s/></text:span><text:span text:style-name="T404">L 136, p. 28</text:span><text:span text:style-name="T405">)</text:span><text:span text:style-name="T406">.“</text:span></text:p>
      <text:p text:style-name="P407"><text:span text:style-name="T408">3</text:span><text:span text:style-name="T409">. Buvusį Įstatymo priedo 10 punktą laikyti 11 punktu.</text:span></text:p>
      <text:p text:style-name="P410"/>
      <text:p text:style-name="P411"><text:span text:style-name="T412">8</text:span><text:span text:style-name="T413"><text:s/>straipsnis.<text:s/></text:span><text:span text:style-name="T414">Įstatymo įsigaliojimas, įgyvendinimas ir taikymas</text:span></text:p>
      <text:p text:style-name="P415"><text:span text:style-name="T416">1</text:span><text:span text:style-name="T417">. Šis įstatymas, išskyrus šio straipsnio 2 dalį, įsigalioja 2020 m. sausio 17 d.</text:span></text:p>
      <text:p text:style-name="P418"><text:span text:style-name="T419">2</text:span><text:span text:style-name="T420">. Lietuvos Respublikos Vyriausybė iki 2020 m. sausio 16 d. priima šio įstatymo įgyvendinamuosius teisės aktus.</text:span></text:p>
      <text:p text:style-name="P421"><text:span text:style-name="T422">3</text:span><text:span text:style-name="T423">. Iki šio įstatymo įsigaliojimo Valstybinei vartoto</text:span><text:span text:style-name="T424">jų teisių apsaugos tarnybai pateikti prašymai ir skundai dėl vartotojų teisių pažeidimo nagrinėjami ir nutarimai dėl vartotojų teisių pažeidimo priimami pagal reikalavimus, kurie buvo taikomi iki šio įstatymo įsigaliojimo.<text:s/></text:span></text:p>
      <text:p text:style-name="P425"/>
      <text:p text:style-name="P426"/>
      <text:p text:style-name="P427"><text:span text:style-name="T428">Skelbiu šį Lietuvos Respub</text:span><text:span text:style-name="T429">likos Seimo priimtą įstatymą.</text:span></text:p>
      <text:p text:style-name="P430"/>
      <text:p text:style-name="P431"/>
      <text:p text:style-name="P432"><text:span text:style-name="T4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10-18T06:13:00Z</meta:creation-date>
    <dc:date>2019-10-18T06:13:00Z</dc:date>
    <meta:print-date>2019-10-17T05:56:00Z</meta:print-date>
    <meta:template xlink:href="Normal.dotm" xlink:type="simple"/>
    <meta:editing-cycles>2</meta:editing-cycles>
    <meta:editing-duration>PT0S</meta:editing-duration>
    <meta:document-statistic meta:page-count="5" meta:paragraph-count="77" meta:word-count="1771" meta:character-count="14163" meta:row-count="214" meta:non-whitespace-character-count="12469"/>
  </office:meta>
</office:document-meta>
</file>