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right="-0.0006in" fo:text-indent="0.5909in"/>
    </style:style>
    <style:style style:name="T37" style:parent-style-name="DefaultParagraphFont" style:family="text">
      <style:text-properties style:font-name-asian="Calibri" style:font-size-complex="12pt" style:language-asian="zh" style:country-asian="TW"/>
    </style:style>
    <style:style style:name="T38" style:parent-style-name="DefaultParagraphFont" style:family="text">
      <style:text-properties style:font-name-asian="Calibri" style:font-size-complex="12pt" style:language-asian="zh" style:country-asian="TW"/>
    </style:style>
    <style:style style:name="T39" style:parent-style-name="DefaultParagraphFont" style:family="text">
      <style:text-properties style:font-name-asian="Calibri" style:font-size-complex="12pt" style:language-asian="zh" style:country-asian="TW"/>
    </style:style>
    <style:style style:name="T40" style:parent-style-name="DefaultParagraphFont" style:family="text">
      <style:text-properties style:font-name="Calibri" style:font-name-asian="PMingLiU" style:font-name-complex="Arial" fo:font-size="11pt" style:font-size-asian="11pt" style:font-size-complex="11pt" style:language-asian="zh" style:country-asian="TW"/>
    </style:style>
    <style:style style:name="T41" style:parent-style-name="DefaultParagraphFont" style:family="text">
      <style:text-properties style:font-name-asian="PMingLiU" style:font-size-complex="12pt" style:language-asian="zh" style:country-asian="TW"/>
    </style:style>
    <style:style style:name="T42" style:parent-style-name="DefaultParagraphFont" style:family="text">
      <style:text-properties style:font-name-asian="PMingLiU" style:font-size-complex="12pt" style:language-asian="zh" style:country-asian="TW"/>
    </style:style>
    <style:style style:name="P43" style:parent-style-name="Normal" style:family="paragraph">
      <style:paragraph-properties fo:text-align="justify" fo:line-height="115%" fo:margin-right="-0.0006in" fo:text-indent="0.5909in"/>
      <style:text-properties style:font-size-complex="12pt"/>
    </style:style>
    <style:style style:name="P44" style:parent-style-name="Normal" style:family="paragraph">
      <style:paragraph-properties fo:text-align="justify" fo:line-height="115%" fo:margin-right="-0.0006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line-height="115%" fo:margin-right="-0.0006in" fo:text-indent="0.5909in"/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margin-right="-0.0006in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right="-0.0006in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15%" fo:margin-right="-0.0006in" fo:text-indent="0.5909in"/>
      <style:text-properties style:font-name="Calibri" style:font-name-asian="Calibri" fo:color="#FF0000" fo:font-size="11pt" style:font-size-asian="11pt" style:font-size-complex="11pt"/>
    </style:style>
    <style:style style:name="P71" style:parent-style-name="Normal" style:family="paragraph">
      <style:paragraph-properties fo:line-height="115%" fo:margin-right="-0.0006in" fo:text-indent="0.5909in"/>
    </style:style>
    <style:style style:name="P72" style:parent-style-name="Normal" style:family="paragraph">
      <style:paragraph-properties fo:line-height="150%" fo:margin-right="-0.0006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margin-right="-0.0006in" fo:text-indent="0.5909in"/>
      <style:text-properties fo:font-weight="bold" style:font-weight-asian="bold" fo:color="#FF0000" style:font-size-complex="12pt"/>
    </style:style>
    <style:style style:name="P75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21 M. VASARIO 25 D. SPRENDIMO NR. T3-32<text:s/></text:span><text:span text:style-name="T10">„</text:span><text:span text:style-name="T11">DĖL JAUNIMO ORGANIZACIJŲ PROJEKTŲ PARAIŠKŲ VERTINIMO KOMISIJOS PATVIRTINIMO“ PAKEITIMO</text:span></text:p>
      <text:p text:style-name="P12"/>
      <text:p text:style-name="P13"><text:span text:style-name="T14">20</text:span><text:span text:style-name="T15">22</text:span><text:span text:style-name="T16"><text:s/>m. kovo <text:s/></text:span><text:span text:style-name="T17"><text:s text:c="5"/></text:span><text:span text:style-name="T18"><text:s/>d. Nr.<text:s/></text:span></text:p>
      <text:p text:style-name="P19">Prienai</text:p>
      <text:p text:style-name="P20"/>
      <text:p text:style-name="P21"><text:span text:style-name="T22">Vadovaudamasi Lietuvos Respublikos vietos savivaldos įstatymo 16 straipsnio 2 dalies 6 punktu, Prienų rajono savivaldybės biudžeto lėšomis iš dalies finansuojamų jaunimo organizacijų projektų finansavimo tvarkos aprašo, patvirtinto Prienų rajono<text:s/></text:span><text:span text:style-name="T23">savivaldybės tarybos 2020 m. lapkričio 26 d. sprendimu Nr. T3-286 „Dėl<text:s/></text:span><text:span text:style-name="T24">Prienų rajono savivaldybės biudžeto lėšomis iš dalies finansuojamų jaunimo organizacijų projektų finansavimo tvarkos aprašo patvirtinimo</text:span><text:span text:style-name="T25">“, 19 punktu, Prienų rajono savivaldybės taryba n</text:span><text:span text:style-name="T26"><text:s/>u s p r e n d ž i a:</text:span></text:p>
      <text:p text:style-name="P27"><text:span text:style-name="T28">1</text:span><text:span text:style-name="T29">.</text:span><text:span text:style-name="T30"><text:s/></text:span><text:span text:style-name="T31">Pakeisti Prienų rajono savivaldybės tarybos 2021 m. vasario 25 d. sprendimo Nr. T3-32</text:span><text:span text:style-name="T32"><text:s/></text:span><text:span text:style-name="T33">„</text:span><text:span text:style-name="T34">Dėl Jaunimo organizacijų projektų paraiškų vertinimo komisijos patvirtinimo“<text:s/></text:span><text:span text:style-name="T35">1 punktą ir jį išdėstyti taip:<text:s/></text:span></text:p>
      <text:p text:style-name="P36"><text:span text:style-name="T37">„</text:span><text:span text:style-name="T38">1</text:span><text:span text:style-name="T39">.</text:span><text:span text:style-name="T40"><text:s/></text:span><text:span text:style-name="T41">Sudaryti šios sudėties<text:s/></text:span><text:span text:style-name="T42">Jaunimo organizacijų projektų paraiškų vertinimo komisiją:</text:span></text:p>
      <text:p text:style-name="P43">Zita Matukaitienė – Prienų rajono savivaldybės administracijos Socialinės paramos skyriaus vyriausioji specialistė;</text:p>
      <text:p text:style-name="P44"><text:span text:style-name="T45">Roberta Revuckienė – Prienų rajono savivaldybės administracijos</text:span><text:span text:style-name="T46"><text:s/>vyriausioji speci</text:span><text:span text:style-name="T47">alistė (jaunimo reikalų koordinatorė);</text:span></text:p>
      <text:p text:style-name="P48">Rimantas Šiugždinis – Prienų rajono savivaldybės administracijos Kultūros ir turizmo skyriaus vedėjas;</text:p>
      <text:p text:style-name="P49"><text:span text:style-name="T50">Irena Urbanavičienė – Prienų rajono savivaldybės administracijos Kultūros ir turizmo skyriaus vyriausioji speciali</text:span><text:span text:style-name="T51">stė;</text:span></text:p>
      <text:p text:style-name="P52"><text:span text:style-name="T53">Aurelija Žemaitienė – Prienų rajono savivaldybės socialinių paslaugų centro Bendrojo skyriaus vadovė.“</text:span></text:p>
      <text:p text:style-name="P54"><text:span text:style-name="T55">2</text:span><text:span text:style-name="T56">.<text:s/></text:span><text:span text:style-name="T57">Nustatyti, kad šis sprendimas įsigalioja 2022 m. balandžio 1 d.</text:span></text:p>
      <text:p text:style-name="P58"><text:span text:style-name="T59">Šis sprendimas per vieną mėnesį nuo jo paskelbimo ar įteikimo dienos gali</text:span><text:span text:style-name="T60"><text:s/>būti skundžiamas Lietuvos Respublikos administracinių bylų teisenos įstatymo nustatyta tvarka Lietuvos Respublikos administracinių ginčų komisijos Kauno apygardos skyriui (</text:span><text:span text:style-name="T61">Laisvės al. 36, Kaunas</text:span><text:span text:style-name="T62">) arba Regionų apygardos administraciniam teismui bet kuriuos</text:span><text:span text:style-name="T63">e teismo rūmuose (Šiaulių rūmai, Dvaro g. 80, Šiauliai; Panevėžio rūmai,</text:span><text:span text:style-name="T64"><text:s/></text:span><text:span text:style-name="T65">Respublikos g. 62, Panevėžys; Klaipėdos rūmai,</text:span><text:span text:style-name="T66"><text:s/></text:span><text:span text:style-name="T67">Galinio Pylimo g. 9, Klaipėda; Kauno rūmai,</text:span><text:span text:style-name="T68"><text:s/></text:span><text:span text:style-name="T69">A. Mickevičiaus g. 8A, Kaunas).</text:span></text:p>
      <text:p text:style-name="P70"/>
      <text:p text:style-name="P71"/>
      <text:p text:style-name="P72"><text:span text:style-name="T73">Savivaldybės mera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2-03-17T13:01:00Z</meta:creation-date>
    <dc:date>2022-03-17T13:01:00Z</dc:date>
    <meta:print-date>2019-05-02T13:4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79" meta:character-count="2242" meta:row-count="46" meta:non-whitespace-character-count="1991"/>
  </office:meta>
</office:document-meta>
</file>