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 fo:margin-left="4.9375in" fo:margin-right="-0.0006in">
        <style:tab-stops>
          <style:tab-stop style:type="left" style:position="-1in"/>
          <style:tab-stop style:type="left" style:position="-0.5076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6" style:parent-style-name="Normal" style:family="paragraph">
      <style:paragraph-properties fo:margin-right="-0.0006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006in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margin-right="-0.0006in" fo:background-color="#FFFFFF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fo:margin-right="-0.0006in"/>
      <style:text-properties fo:color="#000000" fo:font-size="13.5pt" style:font-size-asian="13.5pt" style:font-size-complex="13.5pt" style:language-asian="en" style:country-asian="GB"/>
    </style:style>
    <style:style style:name="P25" style:parent-style-name="Normal" style:family="paragraph">
      <style:paragraph-properties fo:text-align="center" fo:margin-right="-0.0006in"/>
      <style:text-properties fo:color="#000000" style:font-size-complex="12pt" style:language-asian="en" style:country-asian="GB"/>
    </style:style>
    <style:style style:name="P26" style:parent-style-name="Normal" style:family="paragraph">
      <style:paragraph-properties fo:text-align="center" fo:margin-right="-0.0006in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P28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-0.0006in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margin-right="-0.0006in" fo:text-indent="0.5909in"/>
    </style:style>
    <style:style style:name="P52" style:parent-style-name="Normal" style:family="paragraph">
      <style:paragraph-properties fo:text-align="justify" fo:margin-right="-0.0006in" fo:text-indent="0.4923in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6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text-align="justify" fo:margin-right="-0.0006in"/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FFFFFF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margin-right="-0.0006in" fo:text-indent="0.5909in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text:span text:style-name="T11"><text:s/></text:span><text:span text:style-name="T12">Nr. XIVP-</text:span><text:span text:style-name="T13">300</text:span><text:span text:style-name="T14">(2)</text:span></text:p>
      <text:p text:style-name="P15"/>
      <text:p text:style-name="P16"/>
      <text:p text:style-name="P17">LIETUVOS RESPUBLIKOS</text:p>
      <text:p text:style-name="P18"><text:span text:style-name="T19">AKCINIŲ BENDROVIŲ ĮSTATYMO NR. VIII-1835 41</text:span><text:span text:style-name="T20">1</text:span><text:span text:style-name="T21"><text:s/>STRAIPSNIO PAKEITIMO</text:span></text:p>
      <text:p text:style-name="P22"><text:span text:style-name="T23">ĮSTATYMAS</text:span></text:p>
      <text:p text:style-name="P24"/>
      <text:p text:style-name="P25">2021 m.                    d. Nr.</text:p>
      <text:p text:style-name="P26"><text:span text:style-name="T27">Vilnius</text:span></text:p>
      <text:p text:style-name="P28"/>
      <text:p text:style-name="P29"><text:span text:style-name="T30">1</text:span><text:span text:style-name="T31"><text:s/>straipsnis.<text:s/></text:span><text:span text:style-name="T32">41</text:span><text:span text:style-name="T33">1<text:s/></text:span><text:span text:style-name="T34">straipsnio pakeitimas</text:span></text:p>
      <text:p text:style-name="P35"><text:span text:style-name="T36">Papildyti 41</text:span><text:span text:style-name="T37">1<text:s/></text:span><text:span text:style-name="T38">straipsnio 5 dalį 4 punktu:</text:span></text:p>
      <text:p text:style-name="P39"><text:span text:style-name="T40">„</text:span><text:span text:style-name="T41">4</text:span><text:span text:style-name="T42">) teikiama žurnalistams Lietuvos Respublikos visuomenės informavimo įstatymo nustatytomis sąlygomis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21 m. liepos 1 d.</text:span></text:p>
      <text:p text:style-name="P50"/>
      <text:p text:style-name="P51"/>
      <text:p text:style-name="P52"><text:span text:style-name="T53">Skelbiu šį Lietuvos Respublikos Seimo priimtą<text:s/></text:span><text:span text:style-name="T54">įstatymą.</text:span><text:span text:style-name="T55"> </text:span></text:p>
      <text:p text:style-name="P56"/>
      <text:p text:style-name="P57"/>
      <text:p text:style-name="P58">Respublikos Prezidentas </text:p>
      <text:p text:style-name="P59"/>
      <text:p text:style-name="P60"/>
      <text:p text:style-name="P61"/>
      <text:p text:style-name="P62"/>
      <text:p text:style-name="P63">Teikia</text:p>
      <text:p text:style-name="Normal"><text:span text:style-name="T64">Seimo Kultūros komiteto pirmininkas</text:span><text:span text:style-name="T65"><text:tab/></text:span><text:span text:style-name="T66"><text:s/></text:span><text:span text:style-name="T67"><text:tab/></text:span><text:span text:style-name="T68"><text:tab/>Vytautas Juozapaitis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1-03-26T12:47:00Z</meta:creation-date>
    <dc:date>2021-03-26T12:47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5" meta:character-count="619" meta:row-count="15" meta:non-whitespace-character-count="550"/>
  </office:meta>
</office:document-meta>
</file>