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margin-left="5in" fo:text-indent="0.5in">
        <style:tab-stops/>
      </style:paragraph-properties>
      <style:text-properties style:font-weight-complex="bold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text-properties fo:font-weight="bold" style:font-weight-asian="bold" fo:text-transform="uppercase"/>
    </style:style>
    <style:style style:name="P14" style:parent-style-name="Normal" style:family="paragraph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widows="0" fo:orphans="0"/>
    </style:style>
    <style:style style:name="P19" style:parent-style-name="Normal" style:family="paragraph">
      <style:paragraph-properties fo:widows="0" fo:orphans="0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/>
    </style:style>
    <style:style style:name="P59" style:parent-style-name="ListParagraph" style:list-style-name="LFO4" style:family="paragraph">
      <style:paragraph-properties fo:text-align="justify" fo:line-height="150%"/>
      <style:text-properties style:font-size-complex="12pt"/>
    </style:style>
    <style:style style:name="P60" style:parent-style-name="ListParagraph" style:list-style-name="LFO4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  <style:text-properties style:font-size-complex="12pt"/>
    </style:style>
    <style:style style:name="P121" style:parent-style-name="Normal" style:family="paragraph">
      <style:paragraph-properties fo:text-align="justify" fo:line-height="150%"/>
      <style:text-properties style:font-size-complex="12pt"/>
    </style:style>
    <style:style style:name="P12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25" style:parent-style-name="DefaultParagraphFont" style:family="text">
      <style:text-properties fo:color="#FFFFFF"/>
    </style:style>
  </office:automatic-styles>
  <office:body>
    <office:text text:use-soft-page-breaks="true">
      <text:p text:style-name="P1">Projektas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9 D. NUTARIMO NR.<text:s/>XIV-17 „DĖL LIETUVOS RESPUBLIKOS SEIMO KOMITETŲ SUDĖTIES PATVIRTINIMO“ PAKEITIMO</text:p>
      <text:p text:style-name="P18"/>
      <text:p text:style-name="P19"/>
      <text:p text:style-name="P20">2024<text:s/>m. <text:s text:c="9"/><text:s text:c="3"/>d. Nr. XIV-</text:p>
      <text:p text:style-name="P21">Vilnius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<text:bookmark-start text:name="part_24c0cedee27644f7a14278b02adbdedb"/><text:bookmark-start text:name="part_dfda21000f604cba891c83e41ffb492d"/><text:bookmark-start text:name="part_b9fe6c84b65847f3823a5367e572b9eb"/><text:bookmark-start text:name="part_f4e8be5e36b54e959a92719b970ed6ac"/><text:bookmark-start text:name="part_8289609361d04ec795d1bf2f06448fce"/><text:bookmark-start text:name="part_73c0c2e1d6c44a03b98a364287553fe4"/><text:bookmark-start text:name="part_f9ab02a50b194d16a7ca007332295189"/><text:bookmark-start text:name="part_d09992a0275644beb8d074108e85034a"/><text:bookmark-start text:name="part_7eff6ddf78cd44a18c8b0038b95402fa"/><text:bookmark-start text:name="part_533b0cdd3bce49ad9326cc14a3d10470"/><text:bookmark-start text:name="part_c77ae0632a6443a193f224119d25cce7"/><text:bookmark-end text:name="part_24c0cedee27644f7a14278b02adbdedb"/><text:bookmark-end text:name="part_dfda21000f604cba891c83e41ffb492d"/><text:bookmark-end text:name="part_b9fe6c84b65847f3823a5367e572b9eb"/><text:bookmark-end text:name="part_f4e8be5e36b54e959a92719b970ed6ac"/><text:bookmark-end text:name="part_8289609361d04ec795d1bf2f06448fce"/><text:bookmark-end text:name="part_73c0c2e1d6c44a03b98a364287553fe4"/><text:bookmark-end text:name="part_f9ab02a50b194d16a7ca007332295189"/><text:bookmark-end text:name="part_d09992a0275644beb8d074108e85034a"/><text:bookmark-end text:name="part_7eff6ddf78cd44a18c8b0038b95402fa"/><text:bookmark-end text:name="part_533b0cdd3bce49ad9326cc14a3d10470"/><text:bookmark-end text:name="part_c77ae0632a6443a193f224119d25cce7"/>1<text:s/>straipsnis.</text:p>
      <text:p text:style-name="P29">Pakeisti<text:s/>3<text:s/>straipsnį ir jį išdėstyti taip:</text:p>
      <text:p text:style-name="P30">„3 straipsnis.</text:p>
      <text:p text:style-name="P31">Patvirtinti šios sudėties Lietuvos Respublikos Seimo Audito komitetą:</text:p>
      <text:p text:style-name="P32"><text:span text:style-name="T33">1)<text:s/></text:span><text:span text:style-name="T34">Zigmantas Balčytis;</text:span></text:p>
      <text:p text:style-name="P35"><text:span text:style-name="T36">2)<text:s/></text:span><text:span text:style-name="T37">Rasa Budbergytė;</text:span></text:p>
      <text:soft-page-break/>
      <text:p text:style-name="P38">3) Ewelina Dobrowolska;</text:p>
      <text:p text:style-name="P39">4) Laurynas Kasčiūnas;</text:p>
      <text:p text:style-name="P40"><text:span text:style-name="T41">5)<text:s/></text:span><text:span text:style-name="T42">Asta</text:span><text:span text:style-name="T43"><text:s/>Kubilienė;</text:span></text:p>
      <text:p text:style-name="P44"><text:span text:style-name="T45">6)<text:s/></text:span><text:span text:style-name="T46">Jurgis Razma</text:span><text:span text:style-name="T47">;</text:span></text:p>
      <text:p text:style-name="P48"><text:span text:style-name="T49">7) Artūras Skardžius.</text:span><text:span text:style-name="T50">“</text:span></text:p>
      <text:p text:style-name="P51"/>
      <text:p text:style-name="P52">2<text:s/>straipsnis.</text:p>
      <text:p text:style-name="P53">Pakeisti<text:s/>9<text:s/>straipsnį ir jį išdėstyti taip:</text:p>
      <text:p text:style-name="P54"><text:span text:style-name="T55">„</text:span><text:span text:style-name="T56">9</text:span><text:span text:style-name="T57"> straipsnis.</text:span><text:bookmark-start text:name="part_2db0981eff1e4fa1a30451e0a3a12760"/><text:bookmark-start text:name="part_cd41475b02a6431183755ebaa34f5e80"/><text:bookmark-start text:name="part_e267a0d97d33425692adb3ba5e662b21"/><text:bookmark-start text:name="part_d632f84558a94321a3f7f647e6957327"/><text:bookmark-start text:name="part_cbe3b87d04874eb78e288765ebe13913"/><text:bookmark-start text:name="part_c2605439fc314553ba0d615c6316d630"/><text:bookmark-start text:name="part_679c30cba165427cb407c6c00e9b7c50"/><text:bookmark-end text:name="part_2db0981eff1e4fa1a30451e0a3a12760"/><text:bookmark-end text:name="part_cd41475b02a6431183755ebaa34f5e80"/><text:bookmark-end text:name="part_e267a0d97d33425692adb3ba5e662b21"/><text:bookmark-end text:name="part_d632f84558a94321a3f7f647e6957327"/><text:bookmark-end text:name="part_cbe3b87d04874eb78e288765ebe13913"/><text:bookmark-end text:name="part_c2605439fc314553ba0d615c6316d630"/><text:bookmark-end text:name="part_679c30cba165427cb407c6c00e9b7c50"/></text:p>
      <text:p text:style-name="P58">Patvirtinti šios sudėties Lietuvos Respublikos Seimo Nacionalinio saugumo ir gynybos komitetą:</text:p>
      <text:list text:style-name="LFO4" text:continue-numbering="true">
        <text:list-item>
          <text:p text:style-name="P59">Virgilijus Alekna;</text:p>
        </text:list-item>
        <text:list-item>
          <text:p text:style-name="P60">Arvydas Anušauskas;</text:p>
        </text:list-item>
      </text:list>
      <text:p text:style-name="P61"><text:span text:style-name="T62">3)<text:s/></text:span><text:span text:style-name="T63">Dainius Gaižauskas;</text:span></text:p>
      <text:p text:style-name="P64"><text:span text:style-name="T65">4)<text:s/></text:span><text:span text:style-name="T66">Jonas Jarutis</text:span><text:span text:style-name="T67">;</text:span></text:p>
      <text:p text:style-name="P68">5) Raimundas Lopata;</text:p>
      <text:p text:style-name="P69"><text:span text:style-name="T70">6)<text:s/></text:span><text:span text:style-name="T71">Andrius Mazuronis;</text:span></text:p>
      <text:soft-page-break/>
      <text:p text:style-name="P72"><text:span text:style-name="T73">7) Arvydas Pocius;</text:span></text:p>
      <text:p text:style-name="P74"><text:span text:style-name="T75">8)<text:s/></text:span><text:span text:style-name="T76">Valdas Rakutis;</text:span></text:p>
      <text:p text:style-name="P77"><text:span text:style-name="T78">9)<text:s/></text:span><text:span text:style-name="T79">Saulius Skvernelis;</text:span></text:p>
      <text:p text:style-name="P80"><text:span text:style-name="T81">10) Dovilė Šakalienė</text:span><text:span text:style-name="T82">.</text:span><text:span text:style-name="T83">“</text:span></text:p>
      <text:p text:style-name="Normal"/>
      <text:p text:style-name="P84">3<text:s/>straipsnis.</text:p>
      <text:p text:style-name="P85">Pakeisti<text:s/>13<text:s/>straipsnį ir jį išdėstyti taip:</text:p>
      <text:p text:style-name="P86"><text:span text:style-name="T87">„</text:span><text:span text:style-name="T88">1</text:span><text:span text:style-name="T89">3</text:span><text:span text:style-name="T90"> straipsnis.</text:span></text:p>
      <text:p text:style-name="P91">Patvirtinti šios sudėties Lietuvos Respublikos Seimo Teisės ir teisėtvarkos komitetą:</text:p>
      <text:p text:style-name="P92"><text:span text:style-name="T93">1)<text:s/></text:span><text:span text:style-name="T94">Aušrinė Armonaitė;</text:span></text:p>
      <text:p text:style-name="P95">2)<text:s/>Irena Haase;</text:p>
      <text:p text:style-name="P96"><text:span text:style-name="T97">3) Gabrielius Landsbergis;</text:span></text:p>
      <text:p text:style-name="P98"><text:span text:style-name="T99">4)<text:s/></text:span><text:span text:style-name="T100">Česlav Olševski;</text:span></text:p>
      <text:p text:style-name="P101"><text:span text:style-name="T102">5)<text:s/></text:span><text:span text:style-name="T103">Julius Sabatauskas;</text:span></text:p>
      <text:p text:style-name="P104"><text:span text:style-name="T105">6) Vilius Semeška;</text:span></text:p>
      <text:p text:style-name="P106"><text:span text:style-name="T107">7)<text:s/></text:span><text:span text:style-name="T108">Algirdas Stončaitis;</text:span></text:p>
      <text:p text:style-name="P109"><text:span text:style-name="T110">8)<text:s/></text:span><text:span text:style-name="T111">Agnė Širinskienė;</text:span></text:p>
      <text:p text:style-name="P112"><text:span text:style-name="T113">9)</text:span><text:span text:style-name="T114"><text:s/>Andrius Vyšniauskas</text:span><text:span text:style-name="T115">.</text:span><text:span text:style-name="T116">“</text:span></text:p>
      <text:p text:style-name="P117"/>
      <text:p text:style-name="P118"/>
      <text:p text:style-name="P119"/>
      <text:p text:style-name="P120"/>
      <text:p text:style-name="P121"/>
      <text:p text:style-name="P122"><text:bookmark-start text:name="part_8e01a9196dae4dd98a9b3ef889242c1f"/><text:bookmark-start text:name="part_1a90926cc3024d5d998a40a5a548fe63"/><text:bookmark-start text:name="part_581bf0e3bf3f4b3b90547e9cacbc17fa"/><text:bookmark-start text:name="part_49bc1e988cec4193b4d7f2d9555305cb"/><text:bookmark-start text:name="part_bae0f482862d44629cbeed4ad8f2dd56"/><text:bookmark-start text:name="part_38314dcf5b444caea8d94adc59b9ca03"/><text:bookmark-start text:name="part_6e3aa2f40b704c7ead31ef284dd775d8"/><text:bookmark-start text:name="part_f809795e063444dbb09d9dd7d7eb8fd2"/><text:bookmark-start text:name="part_a495629a28de43c0bbc3579b4e34e415"/><text:bookmark-start text:name="part_a005ff543af444e79569b1f787298212"/><text:bookmark-start text:name="part_b5fbe1249b4247c28d3ebecb9914f2ca"/><text:bookmark-start text:name="part_996853b1c37148b4b00cb1cba7ad00c5"/><text:bookmark-start text:name="part_5315dcb848184f70aadea24f555eb84c"/><text:bookmark-end text:name="part_8e01a9196dae4dd98a9b3ef889242c1f"/><text:bookmark-end text:name="part_1a90926cc3024d5d998a40a5a548fe63"/><text:bookmark-end text:name="part_581bf0e3bf3f4b3b90547e9cacbc17fa"/><text:bookmark-end text:name="part_49bc1e988cec4193b4d7f2d9555305cb"/><text:bookmark-end text:name="part_bae0f482862d44629cbeed4ad8f2dd56"/><text:bookmark-end text:name="part_38314dcf5b444caea8d94adc59b9ca03"/><text:bookmark-end text:name="part_6e3aa2f40b704c7ead31ef284dd775d8"/><text:bookmark-end text:name="part_f809795e063444dbb09d9dd7d7eb8fd2"/><text:bookmark-end text:name="part_a495629a28de43c0bbc3579b4e34e415"/><text:bookmark-end text:name="part_a005ff543af444e79569b1f787298212"/><text:bookmark-end text:name="part_b5fbe1249b4247c28d3ebecb9914f2ca"/><text:bookmark-end text:name="part_996853b1c37148b4b00cb1cba7ad00c5"/><text:bookmark-end text:name="part_5315dcb848184f70aadea24f555eb84c"/>Seimo Pirmininkas</text:p>
      <text:p text:style-name="P123"/>
      <text:p text:style-name="P124"/>
      <text:p text:style-name="Normal">Teikia<text:s/></text:p>
      <text:p text:style-name="Normal">Seimo Pirmininko pirmasis<text:s/>pavaduotojas<text:tab/><text:tab/><text:span text:style-name="T125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3-26T09:02:00Z</meta:creation-date>
    <dc:date>2024-03-26T09:02:00Z</dc:date>
    <meta:print-date>2024-03-10T09:48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166" meta:character-count="1412" meta:row-count="33" meta:non-whitespace-character-count="1252"/>
  </office:meta>
</office:document-meta>
</file>