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 fo:language="en" fo:country="GB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 fo:language="en" fo:country="GB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MOKESČIŲ ADMINISTRAVIMO ĮSTATYMO NR. IX-2112<text:s/></text:p>
      <text:p text:style-name="P12"><text:span text:style-name="T13">159</text:span><text:span text:style-name="T14"><text:s/></text:span><text:span text:style-name="T15">STRAIPSNI</text:span><text:span text:style-name="T16">O PAKEITIMO</text:span></text:p>
      <text:p text:style-name="P17">ĮSTATYMAS</text:p>
      <text:p text:style-name="P18"/>
      <text:p text:style-name="P19">2021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159<text:s/></text:span><text:span text:style-name="T27">straipsnio pakeitimas</text:span></text:p>
      <text:p text:style-name="P28"><text:span text:style-name="T29">Pakeisti 159 straipsnio 4 dalį</text:span><text:span text:style-name="T30"><text:s/></text:span><text:span text:style-name="T31">ir ją išdėstyti<text:s/></text:span><text:span text:style-name="T32">taip:</text:span></text:p>
      <text:p text:style-name="P33"><text:span text:style-name="T34">„</text:span><text:span text:style-name="T35">4</text:span><text:span text:style-name="T36">. Skundai dėl centrinio mokesčių administratoriaus arba Mokestinių ginčų komisijos sprendimo dėl mokestinio ginčo nagrinėjami Lietuvos apygardos administraciniame teisme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</text:span><text:span text:style-name="T44"><text:s/>2023 m.<text:s/></text:span><text:span text:style-name="T45">sausio</text:span><text:span text:style-name="T46"><text:s/>1 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28:00Z</meta:creation-date>
    <dc:date>2021-06-04T12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617" meta:row-count="28" meta:non-whitespace-character-count="550"/>
  </office:meta>
</office:document-meta>
</file>