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3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indent="0.0861in">
        <style:tab-stops>
          <style:tab-stop style:type="right" style:position="6.4972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right" style:position="6.4972in"/>
        </style:tab-stops>
      </style:paragraph-properties>
      <style:text-properties fo:color="#000000" style:font-size-complex="12pt"/>
    </style:style>
    <style:style style:name="P103" style:parent-style-name="Normal" style:family="paragraph">
      <style:paragraph-properties>
        <style:tab-stops>
          <style:tab-stop style:type="right" style:position="6.4972in"/>
        </style:tab-stops>
      </style:paragraph-properties>
      <style:text-properties fo:text-transform="uppercase" style:font-size-complex="12pt"/>
    </style:style>
    <style:style style:name="P104" style:parent-style-name="Normal" style:family="paragraph">
      <style:paragraph-properties>
        <style:tab-stops>
          <style:tab-stop style:type="right" style:position="6.4972in"/>
        </style:tab-stops>
      </style:paragraph-properties>
      <style:text-properties fo:text-transform="uppercase" style:font-size-complex="12pt"/>
    </style:style>
    <style:style style:name="P1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fo:color="#1F497D" style:font-size-complex="12pt" style:language-asian="lt" style:country-asian="LT"/>
    </style:style>
    <style:style style:name="P108" style:parent-style-name="Normal" style:family="paragraph">
      <style:text-properties fo:color="#1F497D" style:font-size-complex="12pt" style:language-asian="lt" style:country-asian="LT"/>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font-size-complex="12pt"/>
    </style:style>
  </office:automatic-styles>
  <office:body>
    <office:text text:use-soft-page-breaks="true">
      <text:p text:style-name="P1"/>
      <text:p text:style-name="P9">Projektas XIIIP-525(2)</text:p>
      <text:p text:style-name="P10"/>
      <text:p text:style-name="P11"/>
      <text:p text:style-name="P12">LIETUVOS RESPUBLIKOS SEIMAS</text:p>
      <text:p text:style-name="P13"><text:span text:style-name="T14">STATUTAS</text:span></text:p>
      <text:p text:style-name="P15">DĖL LIETUVOS RESPUBLIKOS SEIMO STATUTO NR. I-399 23 IR 113 STRAIPSNIŲ PAKEITIMO</text:p>
      <text:p text:style-name="P16"/>
      <text:p text:style-name="P17">2017 m. <text:s text:c="7"/>d. Nr.<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3 straipsnio pakeitimas</text:span></text:p>
        <text:p text:style-name="P26"><text:span text:style-name="T27">1</text:span><text:span text:style-name="T28">. Pakeisti 23 straipsnio 4 dalį ir ją išdėstyti taip:</text:span></text:p>
        <text:p text:style-name="P29"><text:span text:style-name="T30">„</text:span><text:span text:style-name="T31">4</text:span><text:span text:style-name="T32">. Jeigu Seimas yra priėmęs protokolinį nutarimą</text:span><text:span text:style-name="T33"><text:s/></text:span><text:span text:style-name="T34">dėl sutikimo Seimo narį patraukti baudžiamojon<text:s/></text:span><text:span text:style-name="T35">atsakomybėn, suimti ar kitaip suvaržyti jo laisvę, apkaltos proceso parengiamieji veiksmai ir apkaltos procedūra Seimo nariui gali būti pradėti tik išsprendus baudžiamosios atsakomybės klausimą, t. y. jeigu yra priimtas teismo išteisinamasis nuosprendis ar</text:span><text:span text:style-name="T36">ba įsiteisėjęs teismo apkaltinamasis nuosprendis, arba baudžiamoji byla yra nutraukta.“</text:span></text:p>
        <text:p text:style-name="P37"><text:span text:style-name="T38">2</text:span><text:span text:style-name="T39">. Pakeisti 23 straipsnio 5 dalį ir ją išdėstyti taip:</text:span></text:p>
        <text:p text:style-name="P40"><text:span text:style-name="T41">„</text:span><text:span text:style-name="T42">5</text:span><text:span text:style-name="T43">. Kai tyrimo komisija parengia ir paskelbia savo išvadą, Seimo nario asmens neliečiamybės atėmimo kla</text:span><text:span text:style-name="T44">usimas įrašomas į Seimo artimiausio posėdžio darbotvarkę.“</text:span></text:p>
        <text:p text:style-name="P45"><text:span text:style-name="T46">3</text:span><text:span text:style-name="T47">. Pakeisti 23 straipsnio 6 dalį ir ją išdėstyti taip:</text:span></text:p>
        <text:p text:style-name="P48"><text:span text:style-name="T49">„</text:span><text:span text:style-name="T50">6</text:span><text:span text:style-name="T51">.</text:span><text:span text:style-name="T52"><text:s/></text:span><text:span text:style-name="T53">Svarstant<text:s/></text:span><text:span text:style-name="T54">Seimo nario asmens neliečiamybės atėmimo<text:s/></text:span><text:span text:style-name="T55">klausimą,<text:s/></text:span><text:span text:style-name="T56">apsiribojama tik<text:s/></text:span><text:span text:style-name="T57">generalinio prokuroro<text:s/></text:span><text:span text:style-name="T58">teikime nurodytų faktų inter</text:span><text:span text:style-name="T59">pretavimu, vertinimu arba patikslinimu.<text:s/></text:span><text:span text:style-name="T60">Diskusijose</text:span><text:span text:style-name="T61"><text:s/>dėl neliečiamybės atėmimo dalyvauja<text:s/></text:span><text:span text:style-name="T62">tyrimo</text:span><text:span text:style-name="T63"><text:s/>komisijos pranešėjas, Seimo narys</text:span><text:span text:style-name="T64">, kurio<text:s/></text:span><text:span text:style-name="T65">asmens neliečiamybės<text:s/></text:span><text:span text:style-name="T66">klausimas sprendžiamas, ar kitas jo įgaliotas Seimo narys ir ne daugiau kaip po 2 Seimo narius, pas</text:span><text:span text:style-name="T67">isakančius „už“ ir „prieš“. Jeigu išvadoje siūloma patenkinti generalinio prokuroro teikimą, Seimo protokolinis nutarimas sutikti Seimo narį patraukti baudžiamojon atsakomybėn, suimti ar kitaip suvaržyti jo laisvę gali būti priimtas,<text:s/></text:span><text:span text:style-name="T68">kai<text:s/></text:span><text:span text:style-name="T69">už jį balsuoja dau</text:span><text:span text:style-name="T70">giau kaip pusė visų Seimo narių. Jeigu išvadoje siūloma netenkinti generalinio prokuroro teikimo, Seimo protokolinis nutarimas nesutikti Seimo narį patraukti baudžiamojon atsakomybėn, suimti ar kitaip suvaržyti jo laisvę gali būti priimtas,<text:s/></text:span><text:span text:style-name="T71">kai<text:s/></text:span><text:span text:style-name="T72">už jį balsu</text:span><text:span text:style-name="T73">oja daugiau kaip pusė posėdyje dalyvaujančių Seimo narių.“</text:span></text:p>
        <text:p text:style-name="P74"><text:span text:style-name="T75">4</text:span><text:span text:style-name="T76">. Papildyti 23 straipsnį 7 dalimi ir ją išdėstyti taip:</text:span></text:p>
        <text:p text:style-name="P77"><text:span text:style-name="T78">„</text:span><text:span text:style-name="T79">7</text:span><text:span text:style-name="T80">.Jeigu Seimas nepritarė tyrimo komisijos išvadoje pateiktam <text:s/>siūlymui netenkinti generalinio prokuroro teikimo, iš karto</text:span><text:span text:style-name="T81"><text:s/></text:span><text:span text:style-name="T82">balsuoj</text:span><text:span text:style-name="T83">ama, ar sutikti Seimo narį patraukti baudžiamojon atsakomybėn,<text:s/></text:span><text:span text:style-name="T84">suimti ar kitaip suvaržyti jo laisvę.“</text:span></text:p>
        <text:p text:style-name="P85"/>
        <text:p text:style-name="P86"><text:span text:style-name="T87">2</text:span><text:span text:style-name="T88"><text:s/>straipsnis.<text:s/></text:span><text:span text:style-name="T89">113 straipsnio pakeitimas</text:span></text:p>
        <text:p text:style-name="P90"><text:span text:style-name="T91">Pakeisti 113 straipsnio 2 dalį ir ją išdėstyti taip:</text:span></text:p>
        <text:p text:style-name="P92"><text:span text:style-name="T93">„</text:span><text:span text:style-name="T94">2</text:span><text:span text:style-name="T95">. J</text:span><text:span text:style-name="T96">eigu šiame statute nenumatyta kitaip,<text:s/></text:span><text:span text:style-name="T97">sprendimai dėl protokolinių (įrašomų į protokolą) Seimo nutarimų, atskirų svarstomo klausimo nuostatų, atskirų įstatymo straipsnių ar teiginių, sesijos darbo tvarkos klausimų priimami balsavusių Seimo narių dauguma, šie sprendimai taip pat gali būti priimt</text:span><text:span text:style-name="T98">i ir be balsavimo (bendru sutarimu), t.y. po to, kai į posėdžio pirmininko klausimą: „Ar yra prieštaraujančių?” niekas neatsako, ir jis paskelbia: „Priimta”.” <text:s text:c="6"/></text:span></text:p>
        <text:p text:style-name="P99"/>
        <text:p text:style-name="P100"><text:span text:style-name="T101">Seimo Pirmininkas</text:span></text:p>
        <text:p text:style-name="P102"/>
        <text:p text:style-name="P103"/>
        <text:p text:style-name="P104"/>
        <text:p text:style-name="P105"/>
        <text:p text:style-name="P106"/>
        <text:p text:style-name="P107"/>
        <text:p text:style-name="P108"/>
        <text:p text:style-name="P109"><text:span text:style-name="T11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24T11:52:00Z</meta:creation-date>
    <dc:date>2017-05-24T11:52:00Z</dc:date>
    <meta:print-date>2017-05-24T08:10:00Z</meta:print-date>
    <meta:template xlink:href="Normal.dotm" xlink:type="simple"/>
    <meta:editing-cycles>2</meta:editing-cycles>
    <meta:editing-duration>PT0S</meta:editing-duration>
    <meta:document-statistic meta:page-count="2" meta:paragraph-count="22" meta:word-count="385" meta:character-count="2863" meta:row-count="59" meta:non-whitespace-character-count="2500"/>
  </office:meta>
</office:document-meta>
</file>