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5.5in">
        <style:tab-stops>
          <style:tab-stop style:type="left" style:position="5.5in"/>
        </style:tab-stops>
      </style:paragraph-properties>
      <style:text-properties fo:font-weight="bold" style:font-weight-asian="bold" style:font-weight-complex="bold"/>
    </style:style>
    <style:style style:name="P7" style:parent-style-name="Normal" style:family="paragraph">
      <style:paragraph-properties fo:text-align="justify" fo:text-indent="5.5in">
        <style:tab-stops>
          <style:tab-stop style:type="left" style:position="5.5in"/>
        </style:tab-stops>
      </style:paragraph-properties>
    </style:style>
    <style:style style:name="P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4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0986in"/>
          <style:tab-stop style:type="left" style:position="0.787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0986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ru" style:country-asian="RU"/>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margin-left="0.8409in" fo:text-indent="-0.25in">
        <style:tab-stops>
          <style:tab-stop style:type="left" style:position="-0.25in"/>
          <style:tab-stop style:type="left" style:position="-0.053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style>
    <style:style style:name="P97"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style>
    <style:style style:name="P10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262121"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ext-properties fo:text-transform="uppercase" style:font-size-complex="12pt" style:language-asian="lt" style:country-asian="LT"/>
    </style:style>
    <style:style style:name="P107" style:parent-style-name="Normal" style:family="paragraph">
      <style:paragraph-properties fo:text-align="justify"/>
      <style:text-properties style:font-name="Calibri" fo:font-size="11pt" style:font-size-asian="11pt" style:font-size-complex="11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ab-stops>
          <style:tab-stop style:type="right" style:position="6.6458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language-complex="he" style:country-complex="IL"/>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92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fo:color="#262121"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fo:background-color="#FFFFFF"/>
    </style:style>
    <style:style style:name="P224" style:parent-style-name="Normal" style:family="paragraph">
      <style:paragraph-properties fo:text-align="justify" fo:text-indent="0.4923in">
        <style:tab-stops>
          <style:tab-stop style:type="left" style:position="0.7875in"/>
          <style:tab-stop style:type="left" style:position="0.8333in"/>
        </style:tab-stops>
      </style:paragraph-properties>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 style:type="left" style:position="0.8333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4923in">
        <style:tab-stops>
          <style:tab-stop style:type="left" style:position="0.7875in"/>
          <style:tab-stop style:type="left" style:position="0.8333in"/>
        </style:tab-stops>
      </style:paragraph-properties>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tab-stops>
          <style:tab-stop style:type="left" style:position="0.7875in"/>
          <style:tab-stop style:type="left" style:position="0.8333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name-asian="Calibri" fo:font-weight="bold" style:font-weight-asian="bold" style:font-size-complex="12pt" style:language-asian="ar" style:country-asian="SA"/>
    </style:style>
    <style:style style:name="T240" style:parent-style-name="DefaultParagraphFont" style:family="text">
      <style:text-properties style:font-name-asian="Calibri" fo:font-weight="bold" style:font-weight-asian="bold" style:font-size-complex="12pt" style:language-asian="ar" style:country-asian="SA"/>
    </style:style>
    <style:style style:name="T241" style:parent-style-name="DefaultParagraphFont" style:family="text">
      <style:text-properties fo:font-style="italic" style:font-style-asian="italic" style:font-size-complex="12pt" fo:background-color="#FFFFFF"/>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letter-kerning="true" style:font-size-complex="12pt" fo:background-color="#FFFFFF"/>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fo:font-weight="bold" style:font-weight-asian="bold" style:font-weight-complex="bold" style:letter-kerning="true" style:font-size-complex="12pt" fo:background-color="#FFFFFF"/>
    </style:style>
    <style:style style:name="T255" style:parent-style-name="DefaultParagraphFont" style:family="text">
      <style:text-properties style:font-name-asian="Calibri" fo:font-weight="bold" style:font-weight-asian="bold" style:font-weight-complex="bold" style:letter-kerning="true" style:font-size-complex="12pt" fo:background-color="#FFFFFF"/>
    </style:style>
    <style:style style:name="T256" style:parent-style-name="DefaultParagraphFont" style:family="text">
      <style:text-properties style:font-name-asian="Calibri" fo:font-weight="bold" style:font-weight-asian="bold" style:font-weight-complex="bold"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letter-kerning="true" style:font-size-complex="12pt" fo:background-color="#FFFFFF"/>
    </style:style>
    <style:style style:name="P25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60" style:parent-style-name="Normal" style:family="paragraph">
      <style:paragraph-properties fo:text-indent="0.5354in">
        <style:tab-stops>
          <style:tab-stop style:type="left" style:position="0.7875in"/>
        </style:tab-stops>
      </style:paragraph-properties>
      <style:text-properties fo:font-weight="bold" style:font-weight-asian="bold" style:font-weight-complex="bold" fo:color="#000000" style:font-size-complex="12pt" fo:background-color="#FFFFFF" style:language-asian="lt" style:country-asian="LT"/>
    </style:style>
    <style:style style:name="P261" style:parent-style-name="Normal" style:family="paragraph">
      <style:text-properties fo:font-size="5pt" style:font-size-asian="5pt" style:font-size-complex="5p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style:tab-stops>
          <style:tab-stop style:type="left" style:position="5.51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Nr. TSP- <text:s text:c="2"/></text:p>
      <text:p text:style-name="P8"/>
      <text:p text:style-name="P9">RADVILIŠKIO RAJONO SAVIVALDYBĖS TARYBA</text:p>
      <text:p text:style-name="P10"/>
      <text:p text:style-name="P11">SPRENDIMAS</text:p>
      <text:p text:style-name="P12"><text:span text:style-name="T13">DĖL individualiŲ GERIAMOJO VANDENS IŠGAVIMO IR GERINIMO ĮRENGINIŲ įsigijimo ir ĮRENGIMO DALINIO FINANSAVIMO TVARKOS aprašO, patvirtinto<text:s/></text:span><text:span text:style-name="T14">RADVILIŠKIO RAJONO SAVIVALDYBĖS TARYBOS 2021</text:span><text:span text:style-name="T15"><text:s/>M. LAPKRIČIO 25 D. SPRENDIMU</text:span><text:span text:style-name="T16"><text:s/>NR. T-603 „</text:span><text:span text:style-name="T17">DĖL individualiŲ GERIAMOJO VANDENS IŠGAVIMO IR GERINIMO ĮRENGINIŲ įsigijimo ir ĮRENGIMO DALINIO FINANSAVIMO TVARKOS aprašO patvirtinimo</text:span><text:span text:style-name="T18">“, PAKEITIMO</text:span></text:p>
      <text:p text:style-name="P19"/>
      <text:p text:style-name="P20">2024 m. <text:s text:c="23"/>Nr. T- <text:s text:c="2"/></text:p>
      <text:p text:style-name="P21">Radviliškis</text:p>
      <text:p text:style-name="P22"/>
      <text:p text:style-name="P23"><text:span text:style-name="T24">Radviliškio<text:s/></text:span><text:span text:style-name="T25">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keisti Individualių geriamojo vandens išgavimo ir gerinimo įrenginių įsigijimo ir įrengimo dalinio finansavimo tvarkos aprašo, patvirtinto Radviliškio rajono savivaldybės tarybos 2021 m. lapkričio 25 d. spre</text:span><text:span text:style-name="T33">ndimu Nr. T-603 „Dėl Individualių geriamojo vandens išgavimo ir gerinimo įrenginių įsigijimo ir įrengimo dalinio finansavimo tvarkos aprašo patvirtinimo“:</text:span></text:p>
      <text:p text:style-name="P34"><text:span text:style-name="T35">1.1</text:span><text:span text:style-name="T36">.</text:span><text:span text:style-name="T37"><text:tab/>Pakeisti 4 punktą ir jį išdėstyti taip:</text:span></text:p>
      <text:p text:style-name="P38"><text:span text:style-name="T39">„</text:span><text:span text:style-name="T40">4</text:span><text:span text:style-name="T41">. Paraiškas daliniam finansavimui gauti gali teikt</text:span><text:span text:style-name="T42">i Radviliškio rajono savivaldybės gyventojai, savo gyvenamąją vietą deklaravę Radviliškio rajono savivaldybėje (toliau –<text:s/></text:span><text:soft-page-break/><text:span text:style-name="T43">Pareiškėjai) ir individualius geriamojo vandens išgavimo ir gerinimo įrenginius įrengę Radviliškio rajone. Pareiškėjai individualius ge</text:span><text:span text:style-name="T44">riamojo vandens išgavimo ir gerinimo įrenginius turi būti įsigiję ir įsirengę ne anksčiau kaip 2025 m. sausio 1 d.</text:span><text:span text:style-name="T45"><text:s/></text:span><text:span text:style-name="T46">nuosavybės teise valdomame gyvenamosios paskirties objekte</text:span><text:span text:style-name="T47">.</text:span><text:span text:style-name="T48">“</text:span></text:p>
      <text:p text:style-name="P49"><text:span text:style-name="T50">1.2</text:span><text:span text:style-name="T51">.</text:span><text:span text:style-name="T52"><text:tab/>Pakeisti 6 punktą ir jį išdėstyti taip:</text:span></text:p>
      <text:p text:style-name="P53"><text:span text:style-name="T54">„</text:span><text:span text:style-name="T55">6</text:span><text:span text:style-name="T56">. Individualių<text:s/></text:span><text:span text:style-name="T57">geriamojo vandens išgavimo ir gerinimo įrenginių įsigijimas ir įrengimas iš dalies finansuojamas tik tuo atveju, kai nėra techninės galimybės prisijungti prie centralizuotosios geriamojo vandens tiekimo sistemos arba tokia centralizuoto geriamojo vandens p</text:span><text:span text:style-name="T58">aslaugų tiekimo galimybė numatyta Radviliškio rajono savivaldybės vandens tiekimo ir nuotekų tvarkymo infrastruktūros plėtros specialiajame plane, bet neplanuojama įgyvendinti artimiausius 3 metus.“</text:span></text:p>
      <text:p text:style-name="P59"><text:span text:style-name="T60">1.3</text:span><text:span text:style-name="T61">.</text:span><text:span text:style-name="T62"><text:tab/>Papildyti 6</text:span><text:span text:style-name="T63">1</text:span><text:span text:style-name="T64"><text:s/>punktu ir jį išdėstyti taip:</text:span></text:p>
      <text:p text:style-name="P65"><text:span text:style-name="T66">„</text:span><text:span text:style-name="T67">6</text:span><text:span text:style-name="T68">1</text:span><text:span text:style-name="T69">. Apie ketinamus vykdyti individualių geriamojo vandens išgavimo ir gerinimo įrenginių įrengimo darbus būtina informuoti seniūniją, kurioje bus vykdomi darbai, bei gauti seniūnijos suderinimą, kad tokie darbai būtini.“<text:s/></text:span></text:p>
      <text:p text:style-name="P70"><text:span text:style-name="T71">1.4</text:span><text:span text:style-name="T72">.</text:span><text:span text:style-name="T73"><text:tab/>Pakeisti 7 punktą ir</text:span><text:span text:style-name="T74"><text:s/>jį išdėstyti taip:</text:span></text:p>
      <text:p text:style-name="P75"><text:span text:style-name="T76">„</text:span><text:span text:style-name="T77">7</text:span><text:span text:style-name="T78">. Paraiškos teikiamos nuo einamųjų metų balandžio 1 dienos iki einamųjų metų lapkričio 1 dienos Radviliškio rajono savivaldybės administracijos Investicijų ir turto valdymo skyriui (paraiškos forma pridedama).“ </text:span></text:p>
      <text:p text:style-name="P79"><text:span text:style-name="T80">1.5</text:span><text:span text:style-name="T81">.</text:span><text:span text:style-name="T82"><text:tab/></text:span>Pakeisti 12 punktą ir jį išdėstyti taip:</text:p>
      <text:p text:style-name="P83"><text:span text:style-name="T84">„</text:span><text:span text:style-name="T85">12</text:span><text:span text:style-name="T86">.<text:s/></text:span><text:span text:style-name="T87">Finansavimas skiriamas Pareiškėjui įvykdžius paraiškoje nurodytus darbus, įrenginius pradėjus eksploatuoti, pateikus pirkimą ir apmokėjimą pagrindžiančius dokumentus (įrenginius įsigijus išsimokėtinai ar lizingu pri</text:span><text:span text:style-name="T88">valoma pateikti sutarties kopiją) bei seniūnijai,<text:s/></text:span>kurioje buvo<text:s/><text:soft-page-break/>vykdomi darbai,<text:span text:style-name="T89"><text:s/>patvirtinus raštiškai, kad darbai atlikti. F</text:span><text:span text:style-name="T90">inansavimas pagal Aprašą paraiškoje nurodytu adresu skiriamas vieną kartą.</text:span><text:span text:style-name="T91">“</text:span></text:p>
      <text:p text:style-name="P92"><text:span text:style-name="T93">1.6</text:span><text:span text:style-name="T94">.</text:span><text:span text:style-name="T95"><text:tab/></text:span><text:s/>Papildyti 12<text:span text:style-name="T96">1</text:span><text:s/>punktu ir jį išdėstyti taip:</text:p>
      <text:p text:style-name="P97"><text:span text:style-name="T98">„</text:span>12<text:span text:style-name="T99">1</text:span>. Darbai turi būti atlikti ir įrenginiai pradėti eksploatuoti ne anksčiau nei 2 m. iki paraiškos pateikimo datos. Finansavimas skiriamas pagal darbų atlikimo metu galiojusį Aprašą.“</text:p>
      <text:p text:style-name="P100"><text:span text:style-name="T101">2</text:span><text:span text:style-name="T102">.</text:span><text:span text:style-name="T103"><text:tab/></text:span><text:span text:style-name="T104">Nustatyti, kad šis</text:span><text:span text:style-name="T105"><text:s/>sprendimas<text:s/></text:span>įsigalioja 2025 m. sausio<text:s/>1 d.</text:p>
      <text:p text:style-name="P106"/>
      <text:p text:style-name="P107"/>
      <text:p text:style-name="P108"/>
      <text:p text:style-name="P109">Savivaldybės meras<text:s/><text:tab/></text:p>
      <text:p text:style-name="P110"/>
      <text:p text:style-name="P111"><text:span text:style-name="T112">RADVILIŠKIO RAJONO SAVIVALDYBĖS TARYBOS SPRENDIMO PROJEKTO</text:span></text:p>
      <text:p text:style-name="P113"><text:span text:style-name="T114">„DĖL individualiŲ GERIAMOJO VANDENS IŠGAVIMO IR GERINIMO ĮRENGINIŲ įsigijimo ir ĮRENGIMO DALINIO FINANSAVIMO TVARKOS aprašO, patvirtinto<text:s/></text:span><text:span text:style-name="T115">RADVILIŠKIO RAJONO<text:s/></text:span><text:span text:style-name="T116">SAVIVALDYBĖS TARYBOS 2021 M. LAPKRIČIO 25 D. SPRENDIMU</text:span><text:span text:style-name="T117"><text:s/>NR. T-603 „</text:span><text:span text:style-name="T118">DĖL individualiŲ GERIAMOJO VANDENS IŠGAVIMO IR GERINIMO ĮRENGINIŲ įsigijimo ir ĮRENGIMO DALINIO FINANSAVIMO TVARKOS aprašO patvirtinimo</text:span><text:span text:style-name="T119">“, PAKEITIMO“</text:span></text:p>
      <text:p text:style-name="P120"><text:span text:style-name="T121">AIŠKINAMASIS RAŠTAS</text:span></text:p>
      <text:p text:style-name="P122"/>
      <text:p text:style-name="P123">2024-12-03</text:p>
      <text:p text:style-name="P124">Radviliškis</text:p>
      <text:p text:style-name="P125"/>
      <text:p text:style-name="P126"><text:span text:style-name="T127">1</text:span><text:span text:style-name="T128">.</text:span><text:span text:style-name="T129"><text:tab/></text:span><text:span text:style-name="T130">Projekto rengimą paskatinusios priežastys, parengto sprendimo projekto tikslai ir uždaviniai</text:span><text:span text:style-name="T131">.</text:span></text:p>
      <text:p text:style-name="P132">Parengto tarybos sprendimo projekto tikslas – praplėsti paramos įsirengus geriamojo vandens išgavimo ir gerinimo sistemas gavėjų ratą gyventojams sudarant galimybę individualiai apsirūpinti geriamuoju vandeniu, todėl siūloma patvirtinti Individualių geriamojo vandens išgavimo ir gerinimo įrenginių įsigijimo ir įrengimo dalinio finansavimo tvarkos aprašo pakeitimus.<text:s/></text:p>
      <text:p text:style-name="P133"><text:span text:style-name="T134">Susiklosčius situacijai, kuomet Radvil</text:span><text:span text:style-name="T135">iškio rajone vis daugėja gyventojų, pageidaujančių centralizuotos geriamojo vandens tiekimo ir nuotekų surinkimo infrastruktūros vietovėse, kuriose infrastruktūros plėtra nenumatyta bei kuriose gyventojų skaičius per mažas, kad tokios infrastruktūros įreng</text:span><text:span text:style-name="T136">imas ekonominiu požiūriu būtų tikslingas arba šios infrastruktūros plėtra numatyta, tačiau nebus įgyvendinta artimiausius 3 metus, siūloma daline finansine kompensacija remti Radviliškio rajono gyventojus, neturinčius galimybės prisijungti prie centralizuo</text:span><text:span text:style-name="T137">tų infrastruktūros tinklų.<text:s/></text:span></text:p>
      <text:p text:style-name="P138"><text:span text:style-name="T139">2</text:span><text:span text:style-name="T140">. Projekto iniciatoriai (institucija, asmenys ar piliečių atstovai) ir rengėjai.</text:span></text:p>
      <text:p text:style-name="P141"><text:span text:style-name="T142">Projekto iniciatorius – Radviliškio rajono savivaldybės meras, rengėjas – Radviliškio rajono savivaldybės administracijos Investicijų ir turto</text:span><text:span text:style-name="T143"><text:s/>valdymo skyrius.</text:span></text:p>
      <text:p text:style-name="P144"><text:span text:style-name="T145">3</text:span><text:span text:style-name="T146">. Kaip šiuo metu yra reguliuojami sprendimo projekte aptarti teisiniai santykiai.</text:span></text:p>
      <text:p text:style-name="P147"><text:span text:style-name="T148">Sprendimo projekte aptariami klausimai reguliuojami<text:s/></text:span><text:span text:style-name="T149">L</text:span><text:span text:style-name="T150">ietuvos Respublikos geriamojo vandens įstatymu,</text:span><text:span text:style-name="T151"><text:s/>L</text:span><text:span text:style-name="T152">ietuvos Respublikos geriamojo vandens tiekimo ir nuotekų tvarkymo įstatymu,<text:s/></text:span><text:span text:style-name="T153">Geriamojo vandens tiekimo ir nuotekų tvarkymo infrastruktūros plėtros planų rengimo taisyklėmis, patvirtintomis LR aplinkos ministro 2006 m. gruodžio 29 d. įsakymu Nr. D1-636.</text:span><text:span text:style-name="T154"><text:s/></text:span></text:p>
      <text:p text:style-name="P155"><text:span text:style-name="T156">Vie</text:span><text:span text:style-name="T157">tovėse,<text:s/></text:span><text:span text:style-name="T158">kuriose nėra viešosios centralizuotai<text:s/></text:span><text:span text:style-name="T159">tiekiamo geriamojo vandens sistemos ir tokia sistema nenumatyta,<text:s/></text:span><text:span text:style-name="T160">numatytas individualus geriamojo vandens išgavimas ir naudojimas.<text:s/></text:span><text:span text:style-name="T161">Fiziniai</text:span><text:span text:style-name="T162"><text:s/></text:span><text:span text:style-name="T163">ir</text:span><text:span text:style-name="T164"><text:s/></text:span><text:span text:style-name="T165">juridiniai</text:span><text:span text:style-name="T166"><text:s/></text:span><text:span text:style-name="T167">asmenys, neturintys galimybių naudotis viešai tiekiamu g</text:span><text:span text:style-name="T168">eriamuoju vandeniu, vandeniu apsirūpina individualiai ir rūpinasi asmeniniame namų ūkyje naudojamo vandens sauga ir kokybe.</text:span></text:p>
      <text:p text:style-name="P169"><text:span text:style-name="T170">Radviliškio rajono savivaldybėje šiuo metu galioja<text:s/></text:span><text:span text:style-name="T171">Individualių geriamojo vandens išgavimo ir gerinimo įrenginių įsigijimo ir įrengi</text:span><text:span text:style-name="T172">mo dalinio finansavimo tvarkos aprašas, patvirtintas Radviliškio rajono savivaldybės tarybos 2021 m. lapkričio 25 d. sprendimu Nr. T-603 „Dėl Individualių geriamojo vandens išgavimo ir gerinimo įrenginių įsigijimo ir įrengimo dalinio finansavimo tvarkos ap</text:span><text:span text:style-name="T173">rašo patvirtinimo“. Apraše numatyta, kad<text:s/></text:span><text:span text:style-name="T174">individualių geriamojo vandens išgavimo ir gerinimo įrenginių įsigijimas ir įrengimas iš dalies finansuojamas tik tuo atveju, kai nėra techninės galimybės prisijungti prie centralizuotosios<text:s/></text:span><text:span text:style-name="T175">geriamojo vandens tiekimo</text:span><text:span text:style-name="T176"><text:s/>sistemos</text:span><text:span text:style-name="T177"><text:s/>(vietovėse, kurios nepatenka į<text:s/></text:span><text:span text:style-name="T178">viešojo geriamojo vandens tiekimo teritorijas, geriamojo vandens tiekimo infrastruktūros plėtros teritorijas, kuriose nėra savivaldybei arba savivaldybės valdomai įmonei priklausančios naudoti tinkamos geriamojo van</text:span><text:span text:style-name="T179">dens tiekimo infrastruktūros), ir vietovėse, kuriose<text:s/></text:span><text:span text:style-name="T180">geriamasis vanduo yra / buvo tiekiamas ar dėl kitų objektyvių priežasčių nebėra tiekiamas centralizuotai geriamojo vandens tiekėjo, neturinčio geriamojo vandens tiekimo licencijos.<text:s/></text:span></text:p>
      <text:p text:style-name="P181"><text:span text:style-name="T182">4</text:span><text:span text:style-name="T183">.</text:span><text:span text:style-name="T184"><text:s/></text:span><text:span text:style-name="T185">Kokios siūlomo</text:span><text:span text:style-name="T186">s naujos teisinio reguliavimo nuostatos, kokių teigiamų rezultatų laukiama.</text:span></text:p>
      <text:p text:style-name="P187"><text:span text:style-name="T188">Aprašo pakeitimais siūloma<text:s/></text:span><text:span text:style-name="T189">skirti finansavimą gyventojams individualiais įsirengusiems geriamojo vandens tiekimo sistemas vietovėse, kuriose nėra<text:s/></text:span><text:span text:style-name="T190">techninės galimybės prisijungti pr</text:span><text:span text:style-name="T191">ie centralizuotosios<text:s/></text:span><text:span text:style-name="T192">geriamojo vandens tiekimo sistemos</text:span><text:span text:style-name="T193"><text:s/></text:span><text:span text:style-name="T194">ir tokios galimybės centralizuoto geriamojo vandens paslaugų teikėjas ar Radviliškio rajono savivaldybė neplanuoja sudaryti artimiausius 3 metus</text:span><text:span text:style-name="T195">. Tam, kad finansavimu nebūtų piktnaudžiaujama, Aprašas<text:s/></text:span><text:span text:style-name="T196">tikslinamas į kompensacijos skyrimo mechanizmą įtraukiant seniūnijas. Patikslinama, kad f</text:span><text:span text:style-name="T197">inansavimas pagal Aprašą paraiškoje nurodytu adresu skiriamas tik vieną kartą (tuo pačiu adresu pakartotinis kompensavimas skiriamas nebus). Aprašas papildomas punktu,</text:span><text:span text:style-name="T198"><text:s/>kad<text:s/></text:span><text:span text:style-name="T199">darbai turi būti atlikti ir įrenginiai pradėti eksploatuoti ne anksčiau nei 2 m. iki paraiškos pateikimo datos, o finansavimas skiriamas pagal darbų atlikimo metu galiojusį Aprašą.</text:span><text:span text:style-name="T200"><text:s/>N</text:span><text:span text:style-name="T201">ustatoma, kad šie pakeitimai</text:span><text:span text:style-name="T202"><text:s/>įsigalioja 2025 m. sausio 1 d.</text:span><text:span text:style-name="T203"><text:s/></text:span></text:p>
      <text:p text:style-name="P204"><text:span text:style-name="T205">Patvirtinus Aprašo pakeitimą bus dar labiau prisidedama prie neurbanizuotose teritorijose gyvenančių gyventojų gyvenimo sąlygų gerinimo.<text:s/></text:span></text:p>
      <text:p text:style-name="P206"><text:span text:style-name="T207">5</text:span><text:span text:style-name="T208">. Galimos neigiamos priimto sprendimo projekto pasekmės ir kokių priemonių reikėtų imtis, kad tokių pasekmių būtų</text:span><text:span text:style-name="T209"><text:s/>išvengta.</text:span></text:p>
      <text:p text:style-name="P210"><text:span text:style-name="T211">Neigiamų pasekmių nenumatoma.</text:span></text:p>
      <text:p text:style-name="P212"><text:span text:style-name="T213">6</text:span><text:span text:style-name="T214">.</text:span><text:span text:style-name="T215"><text:s/></text:span><text:span text:style-name="T216">Kokius teisės aktus būtina priimti, kokius galiojančius teisės aktus būtina pakeisti ar pripažinti netekusiais galios priėmus sprendimo projektą.<text:s/></text:span></text:p>
      <text:p text:style-name="P217"><text:span text:style-name="T218">Sprendimui įgyvendinti papildomų teisės aktų priimti, pakeist</text:span><text:span text:style-name="T219">i ar pripažinti netekusiais galios nereikės.</text:span></text:p>
      <text:p text:style-name="P220"><text:span text:style-name="T221">7</text:span><text:span text:style-name="T222">. Sprendimo projektui įgyvendinti reikalingos lėšos, finansavimo šaltiniai</text:span><text:span text:style-name="T223">.</text:span></text:p>
      <text:p text:style-name="P224"><text:span text:style-name="T225">Sprendimui įgyvendinti iš 2025 m. savivaldybės biudžeto numatomas apie 85 tūkst. eurų lėšų poreikis</text:span><text:span text:style-name="T226">.</text:span></text:p>
      <text:p text:style-name="P227"><text:span text:style-name="T228">8</text:span><text:span text:style-name="T229">. Sprendimo projekto ren</text:span><text:span text:style-name="T230">gimo metu gauti specialistų vertinimai ir išvados.</text:span></text:p>
      <text:p text:style-name="P231"><text:span text:style-name="T232">Nėra.</text:span></text:p>
      <text:p text:style-name="P233"><text:span text:style-name="T234">9</text:span><text:span text:style-name="T235">. Numatomo teisinio reguliavimo poveikio vertinimo rezultatai.</text:span></text:p>
      <text:p text:style-name="P236"><text:span text:style-name="T237">Neatlikta ir nenumatyta.</text:span></text:p>
      <text:p text:style-name="P238"><text:span text:style-name="T239">10</text:span><text:span text:style-name="T240">. Sprendimo projekto antikorupcinis vertinimas.</text:span><text:span text:style-name="T241"><text:s/></text:span></text:p>
      <text:p text:style-name="P242"><text:span text:style-name="T243">Vadovaujantis<text:s/></text:span><text:span text:style-name="T244">Lietuvos Respublikos korupcijos preve</text:span><text:span text:style-name="T245">ncijos įstatymu šiam sprendimo projektui antikorupcinis vertinimas nėra taikytinas</text:span><text:span text:style-name="T246">.</text:span></text:p>
      <text:p text:style-name="P247"><text:span text:style-name="T248">11</text:span><text:span text:style-name="T249">.</text:span><text:span text:style-name="T250"><text:tab/>Kiti, iniciatoriaus nuomone, reikalingi pagrindimai ir paaiškinimai.<text:s/></text:span></text:p>
      <text:p text:style-name="P251"><text:span text:style-name="T252">Nėra.</text:span></text:p>
      <text:p text:style-name="P253"><text:span text:style-name="T254">12</text:span><text:span text:style-name="T255">.</text:span><text:span text:style-name="T256"><text:s/>Pridedami dokumentai.</text:span></text:p>
      <text:p text:style-name="P257"><text:span text:style-name="T258">Nėra.</text:span></text:p>
      <text:p text:style-name="P259"/>
      <text:p text:style-name="P260"/>
      <text:p text:style-name="P261"/>
      <text:p text:style-name="Normal"/>
      <text:p text:style-name="Normal"><text:span text:style-name="T262">Sprendimo projektą parengė</text:span></text:p>
      <text:p text:style-name="P263"><text:span text:style-name="T264">Investicijų ir<text:s/></text:span><text:span text:style-name="T265">turto valdymo skyriaus vyriausioji specialistė</text:span><text:span text:style-name="T266"><text:tab/><text:s text:c="2"/>Justė Kriuk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4-12-16T13:17:00Z</meta:creation-date>
    <dc:date>2024-12-16T13:17:00Z</dc:date>
    <meta:print-date>2024-12-09T06:18:00Z</meta:print-date>
    <meta:template xlink:href="Normal.dotm" xlink:type="simple"/>
    <meta:editing-cycles>2</meta:editing-cycles>
    <meta:editing-duration>PT0S</meta:editing-duration>
    <meta:document-statistic meta:page-count="3" meta:paragraph-count="100" meta:word-count="1289" meta:character-count="9367" meta:row-count="157" meta:non-whitespace-character-count="8178"/>
  </office:meta>
</office:document-meta>
</file>