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right="-0.0993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-0.0993in" fo:text-indent="0.5in" fo:background-color="#FFFFFF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margin-right="-0.0993in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KONOMINIO BENDRADARBIAVIMO IR PLĖTROS ORGANIZACIJOS KONVENCIJOS IR SUSITARIMO DĖL LIETUVOS RESPUBLIKOS PRISIJUNGIMO PRIE EKONOMINIO BENDRADARBIAVIMO IR PLĖTROS ORGANIZACIJOS KONVENCIJOS SĄLYGŲ<text:s/></text:span><text:span text:style-name="T16">RATIFIKAVIMO</text:span></text:p>
      <text:p text:style-name="P17"/>
      <text:p text:style-name="P18"/>
      <text:p text:style-name="P19"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Konvencijos ir S</text:span><text:span text:style-name="T27">usitarimo</text:span><text:span text:style-name="T28"><text:s/>ratifikavimas</text:span></text:p>
      <text:p text:style-name="P29"><text:span text:style-name="T30">Lietuvos Respublikos Seimas, vadovaudamasis Lietuvos Respublikos Konstitucijos 67</text:span><text:span text:style-name="T31"> </text:span><text:span text:style-name="T32">straipsnio 16</text:span><text:span text:style-name="T33"> </text:span><text:span text:style-name="T34">punktu, 138</text:span><text:span text:style-name="T35"> </text:span><text:span text:style-name="T36">straipsnio<text:s/></text:span><text:span text:style-name="T37">pirmosios dalies 5 punktu</text:span><text:span text:style-name="T38"><text:s/></text:span><text:span text:style-name="T39">ir atsižvelgdamas į<text:s/></text:span><text:span text:style-name="T40">Lietuvos<text:s/></text:span><text:span text:style-name="T41">Respublikos<text:s/></text:span><text:span text:style-name="T42">Pre</text:span><text:span text:style-name="T43">zidento 2018</text:span><text:span text:style-name="T44"> </text:span><text:span text:style-name="T45">m.</text:span><text:span text:style-name="T46"><text:s/>birželio 8</text:span><text:span text:style-name="T47"><text:s/></text:span><text:span text:style-name="T48">d. dekretą Nr. 1K-1311</text:span><text:span text:style-name="T49">, ratifikuoja<text:s/></text:span><text:span text:style-name="T50">1960 m. gruodžio 14 d. Paryžiuje<text:s/></text:span><text:span text:style-name="T51">priimtą</text:span><text:span text:style-name="T52"><text:s/></text:span><text:span text:style-name="T53">Ekonominio bendradarbiavimo ir plėtros organizacijos konvenciją</text:span><text:span text:style-name="T54"><text:s/>ir 2018 m. gegužės 30 d. Paryžiuje pasirašytą Susitarimą dėl Lietuvos Respublikos prisijungimo prie<text:s/></text:span><text:span text:style-name="T55">Ekonominio bendradarbiavimo ir<text:s/></text:span><text:span text:style-name="T56">plėtros organizacijos konvencijos sąlygų.</text:span></text:p>
      <text:p text:style-name="P57"/>
      <text:p text:style-name="P58"><text:span text:style-name="T59">2</text:span><text:span text:style-name="T60"><text:s/>straipsnis.<text:s/></text:span><text:span text:style-name="T61">Pasiūlymas Lietuvos Respublikos Vyriausybei</text:span></text:p>
      <text:p text:style-name="P62"><text:span text:style-name="T63">Lietuvos Respublikos Vyriausybė paskiria instituciją,<text:s/></text:span><text:span text:style-name="T64">atsakingą už</text:span><text:span text:style-name="T65"><text:s/>Konvencijos<text:s/></text:span><text:span text:style-name="T66">ir Susitarimo<text:s/></text:span><text:span text:style-name="T67">nuostatų įgyvendinim</text:span><text:span text:style-name="T68">o koordinavimą</text:span><text:span text:style-name="T69">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<text:span text:style-name="T75">Respublikos Prezident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8-06-29T09:28:00Z</meta:creation-date>
    <dc:date>2018-06-29T09:28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38" meta:row-count="19" meta:non-whitespace-character-count="1000"/>
  </office:meta>
</office:document-meta>
</file>