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6.0166in" style:page-number="2"/>
      <style:text-properties fo:hyphenate="false"/>
    </style:style>
    <style:style style:name="T7" style:parent-style-name="DefaultParagraphFont" style:family="text">
      <style:text-properties fo:font-weight="bold" style:font-weight-asian="bold" style:font-weight-complex="bold" style:language-asian="zh" style:country-asian="CN"/>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fo:background-color="#A9A9A9" fo:language="en" fo:country="GB" style:language-asian="en" style:country-asian="GB"/>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anguage-asian="zh" style:country-asian="CN"/>
    </style:style>
    <style:style style:name="T16" style:parent-style-name="DefaultParagraphFont" style:family="text">
      <style:text-properties fo:font-weight="bold" style:font-weight-asian="bold" style:font-weight-complex="bold" style:language-asian="zh" style:country-asian="CN"/>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keep-with-next="always" fo:text-align="justify" fo:line-height="115%" fo:text-indent="0.2951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138in" style:font-size-complex="12pt" style:language-asian="zh" style:country-asian="C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letter-spacing="-0.0138in" style:font-size-complex="12pt" style:language-asian="zh" style:country-asian="CN"/>
    </style:style>
    <style:style style:name="T31" style:parent-style-name="DefaultParagraphFont" style:family="text">
      <style:text-properties fo:letter-spacing="-0.0138in"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margin-left="0.5909in" fo:text-indent="-0.1972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0.5909in" fo:text-indent="-0.1972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line-height="115%"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margin-left="0.5909in" fo:text-indent="-0.1972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0.5909in" fo:text-indent="-0.1972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15%" fo:margin-left="0.5909in" fo:text-indent="-0.1972in">
        <style:tab-stops/>
      </style:paragraph-properties>
    </style:style>
    <style:style style:name="P88" style:parent-style-name="Normal" style:family="paragraph">
      <style:paragraph-properties fo:line-height="115%" fo:margin-left="0.5909in" fo:text-indent="-0.1972in">
        <style:tab-stops/>
      </style:paragraph-properties>
    </style:style>
    <style:style style:name="P89" style:parent-style-name="Normal" style:family="paragraph">
      <style:paragraph-properties fo:line-height="115%" fo:margin-left="0.5909in" fo:text-indent="-0.1972in">
        <style:tab-stops/>
      </style:paragraph-properties>
    </style:style>
    <style:style style:name="P90" style:parent-style-name="Normal" style:family="paragraph">
      <style:paragraph-properties fo:margin-left="0.5909in" fo:text-indent="-0.1972in">
        <style:tab-stops/>
      </style:paragraph-properties>
      <style:text-properties fo:hyphenate="false"/>
    </style:style>
    <style:style style:name="T91" style:parent-style-name="DefaultParagraphFont" style:family="text">
      <style:text-properties style:language-asian="zh" style:country-asian="CN"/>
    </style:style>
    <style:style style:name="P92" style:parent-style-name="Normal" style:family="paragraph">
      <style:paragraph-properties fo:margin-left="0.5909in" fo:text-indent="-0.1972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weight-complex="bold" fo:color="#000000" style:font-size-complex="12pt" style:language-asian="zh" style:country-asian="CN"/>
    </style:style>
    <style:style style:name="T99" style:parent-style-name="DefaultParagraphFont" style:family="text">
      <style:text-properties style:font-weight-complex="bold" fo:color="#000000" style:font-size-complex="12pt" style:language-asian="zh" style:country-asian="C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language-asian="zh" style:country-asian="CN"/>
    </style:style>
    <style:style style:name="T104" style:parent-style-name="DefaultParagraphFont" style:family="text">
      <style:text-properties style:font-style-complex="italic" style:font-size-complex="12pt" style:language-asian="zh" style:country-asian="C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style-complex="italic" style:font-size-complex="12pt" style:language-asian="zh" style:country-asian="CN"/>
    </style:style>
    <style:style style:name="T108" style:parent-style-name="DefaultParagraphFont" style:family="text">
      <style:text-properties style:font-style-complex="italic" style:font-size-complex="12pt" style:language-asian="zh" style:country-asian="CN"/>
    </style:style>
    <style:style style:name="P109" style:parent-style-name="Normal" style:family="paragraph">
      <style:paragraph-properties fo:text-indent="0.3937in"/>
      <style:text-properties style:font-size-complex="12pt" style:language-asian="zh" style:country-asian="CN" fo:hyphenate="false"/>
    </style:style>
    <style:style style:name="P110" style:parent-style-name="Normal" style:family="paragraph">
      <style:paragraph-properties fo:text-align="justify" fo:text-indent="0.3937in"/>
      <style:text-properties style:font-size-complex="12pt" style:language-asian="zh" style:country-asian="CN"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style:font-name="Segoe UI" style:font-name-complex="Segoe UI" fo:font-size="9pt" style:font-size-asian="9pt" style:font-size-complex="9pt" style:language-asian="zh" style:country-asian="CN" fo:hyphenate="false"/>
    </style:style>
    <style:style style:name="P115" style:parent-style-name="Normal" style:family="paragraph">
      <style:paragraph-properties fo:text-align="center"/>
      <style:text-properties style:font-size-complex="12pt" style:language-asian="zh" style:country-asian="CN" fo:hyphenate="false"/>
    </style:style>
    <style:style style:name="P116" style:parent-style-name="Normal" style:family="paragraph">
      <style:paragraph-properties fo:text-align="center"/>
      <style:text-properties style:language-asian="zh" style:country-asian="CN" fo:hyphenate="false"/>
    </style:style>
    <style:style style:name="P11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49" style:parent-style-name="Normal" style:master-page-name="MPF1" style:family="paragraph">
      <style:paragraph-properties fo:break-before="page" fo:text-align="justify" fo:margin-left="4.5284in" style:page-number="2">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57"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5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fo:hyphenate="false"/>
    </style:style>
    <style:style style:name="P162" style:parent-style-name="Normal" style:family="paragraph">
      <style:paragraph-properties fo:text-align="center"/>
      <style:text-properties style:font-size-complex="12pt" style:language-asian="lt" style:country-asian="LT" fo:hyphenate="false"/>
    </style:style>
    <style:style style:name="P163" style:parent-style-name="Normal" style:family="paragraph">
      <style:paragraph-properties fo:text-align="center"/>
      <style:text-properties fo:font-size="10pt" style:font-size-asian="10pt" style:language-asian="lt" style:country-asian="LT" fo:hyphenate="false"/>
    </style:style>
    <style:style style:name="P164" style:parent-style-name="Normal" style:family="paragraph">
      <style:paragraph-properties fo:text-align="center"/>
      <style:text-properties style:font-size-complex="12pt" style:language-asian="lt" style:country-asian="LT" fo:hyphenate="false"/>
    </style:style>
    <style:style style:name="P165" style:parent-style-name="Normal" style:family="paragraph">
      <style:paragraph-properties fo:text-align="center"/>
      <style:text-properties style:font-size-complex="12pt" style:language-asian="lt" style:country-asian="LT" fo:hyphenate="false"/>
    </style:style>
    <style:style style:name="P166" style:parent-style-name="Normal" style:family="paragraph">
      <style:paragraph-properties fo:text-align="center"/>
      <style:text-properties fo:font-size="10pt" style:font-size-asian="10pt" style:language-asian="lt" style:country-asian="LT" fo:hyphenate="false"/>
    </style:style>
    <style:style style:name="P167" style:parent-style-name="Normal" style:family="paragraph">
      <style:paragraph-properties fo:text-align="center"/>
      <style:text-properties style:font-size-complex="12pt" style:language-asian="lt" style:country-asian="LT" fo:hyphenate="false"/>
    </style:style>
    <style:style style:name="P168" style:parent-style-name="Normal" style:family="paragraph">
      <style:text-properties style:font-size-complex="12pt" style:language-asian="lt" style:country-asian="LT" fo:hyphenate="false"/>
    </style:style>
    <style:style style:name="P169" style:parent-style-name="Normal" style:family="paragraph">
      <style:paragraph-properties fo:text-align="center"/>
      <style:text-properties fo:font-weight="bold" style:font-weight-asian="bold" style:font-size-complex="12pt" style:language-asian="lt" style:country-asian="LT"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fo:hyphenate="false"/>
    </style:style>
    <style:style style:name="P175" style:parent-style-name="Normal" style:family="paragraph">
      <style:paragraph-properties fo:text-align="center"/>
      <style:text-properties style:font-size-complex="12pt" style:language-asian="lt" style:country-asian="LT" fo:hyphenate="false"/>
    </style:style>
    <style:style style:name="P176" style:parent-style-name="Normal" style:family="paragraph">
      <style:paragraph-properties fo:text-align="center"/>
      <style:text-properties fo:font-size="10pt" style:font-size-asian="10pt" style:language-asian="lt" style:country-asian="LT" fo:hyphenate="false"/>
    </style:style>
    <style:style style:name="P177" style:parent-style-name="Normal" style:family="paragraph">
      <style:paragraph-properties fo:text-align="center"/>
      <style:text-properties style:font-size-complex="12pt" style:language-asian="lt" style:country-asian="LT" fo:hyphenate="false"/>
    </style:style>
    <style:style style:name="P178" style:parent-style-name="Normal" style:family="paragraph">
      <style:paragraph-properties fo:text-align="justify" fo:text-indent="0.3937in"/>
      <style:text-properties style:font-size-complex="12pt" style:language-asian="lt" style:country-asian="LT" fo:hyphenate="false"/>
    </style:style>
    <style:style style:name="P179" style:parent-style-name="Normal" style:family="paragraph">
      <style:paragraph-properties fo:margin-left="1.7722in" fo:text-indent="0.1965in">
        <style:tab-stops/>
      </style:paragraph-properties>
      <style:text-properties fo:font-style="italic" style:font-style-asian="italic" fo:font-size="10pt" style:font-size-asian="10pt" style:language-asian="lt" style:country-asian="LT" fo:hyphenate="false"/>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P183"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184"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185" style:parent-style-name="Normal" style:family="paragraph">
      <style:paragraph-properties fo:text-align="justify" fo:text-indent="0.3937in"/>
      <style:text-properties style:font-size-complex="12pt" style:language-asian="lt" style:country-asian="LT" fo:hyphenate="false"/>
    </style:style>
    <style:style style:name="P186" style:parent-style-name="Normal" style:family="paragraph">
      <style:paragraph-properties fo:text-align="justify" fo:text-indent="1.7284in"/>
      <style:text-properties fo:hyphenate="false"/>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189" style:parent-style-name="DefaultParagraphFont" style:family="text">
      <style:text-properties fo:font-size="10pt" style:font-size-asian="10pt"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style:font-size-complex="12pt" style:language-asian="lt" style:country-asian="LT" fo:hyphenate="false"/>
    </style:style>
    <style:style style:name="P192" style:parent-style-name="Normal" style:family="paragraph">
      <style:paragraph-properties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1.7284in"/>
      <style:text-properties fo:hyphenate="false"/>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fo:font-style="italic" style:font-style-asian="italic" fo:font-size="10pt" style:font-size-asian="10pt"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fo:hyphenate="false"/>
    </style:style>
    <style:style style:name="P201" style:parent-style-name="Normal" style:family="paragraph">
      <style:paragraph-properties fo:text-align="justify"/>
      <style:text-properties style:font-size-complex="12pt" style:language-asian="lt" style:country-asian="LT" fo:hyphenate="false"/>
    </style:style>
    <style:style style:name="P202" style:parent-style-name="Normal" style:family="paragraph">
      <style:paragraph-properties fo:text-align="justify" fo:text-indent="0.3937in"/>
      <style:text-properties style:font-size-complex="12pt" style:language-asian="lt" style:country-asian="LT" fo:hyphenate="false"/>
    </style:style>
    <style:style style:name="P203" style:parent-style-name="Normal" style:family="paragraph">
      <style:paragraph-properties fo:text-align="justify" fo:text-indent="0.3937in"/>
      <style:text-properties style:font-size-complex="12pt" style:language-asian="lt" style:country-asian="LT" fo:hyphenate="false"/>
    </style:style>
    <style:style style:name="P204" style:parent-style-name="Normal" style:family="paragraph">
      <style:paragraph-properties fo:text-align="justify" fo:text-indent="0.3937in"/>
      <style:text-properties style:font-size-complex="12pt" style:language-asian="lt" style:country-asian="LT"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text:span text:style-name="T13">ĮSAKYMAS</text:span></text:p>
      <text:p text:style-name="P14"><text:span text:style-name="T15">DĖL LIETUVOS RESPUBLIKOS APLINKOS MINISTRO 2005 M. LIEPOS 11 D. ĮSAKYMO NR. D1-341 „DĖL ARCHITEKTŲ ATESTAVIMO IR TEISĖS<text:s/></text:span><text:span text:style-name="T16">PRIPAŽINIMO TVARKOS APRAŠO PATVIRTINIMO“ PAKEITIMO</text:span></text:p>
      <text:p text:style-name="P17"/>
      <text:p text:style-name="P18">2023 m. <text:s/>      d. Nr.      <text:s/></text:p>
      <text:p text:style-name="P19">Vilnius</text:p>
      <text:p text:style-name="P20"/>
      <text:p text:style-name="P21"><text:span text:style-name="T22"><text:line-break/><text:s text:c="10"/></text:span><text:span text:style-name="T23">P a k e i č i u <text:s/>Lietuvos Respublikos aplinkos ministro 2005</text:span><text:span text:style-name="T24"> </text:span><text:span text:style-name="T25">m. liepos 11</text:span><text:span text:style-name="T26"> </text:span><text:span text:style-name="T27">d. įsakymą<text:s/></text:span><text:span text:style-name="T28">Nr.</text:span><text:span text:style-name="T29"> </text:span><text:span text:style-name="T30">D1</text:span><text:span text:style-name="T31">‑341</text:span><text:span text:style-name="T32"><text:s/>„Dėl Architektų atestavimo ir teisės pripažinimo tvarkos ap</text:span><text:span text:style-name="T33">rašo patvirtinimo“: <text:s/></text:span></text:p>
      <text:p text:style-name="P34"><text:span text:style-name="T35">1</text:span><text:span text:style-name="T36">.</text:span><text:span text:style-name="T37"><text:tab/></text:span><text:span text:style-name="T38">Pakeičiu 16.4 papunktį ir jį išdėstau taip:</text:span></text:p>
      <text:p text:style-name="P39"><text:span text:style-name="T40">„</text:span><text:span text:style-name="T41">16.4</text:span><text:span text:style-name="T42">. profesinės ar darbo patirties trukmė, kuri skaičiuojama Statybos įstatymo 12 straipsnio 5 dalies 2 punkte nustatytais pagrindais:“.</text:span></text:p>
      <text:p text:style-name="P43"><text:span text:style-name="T44">2</text:span><text:span text:style-name="T45">.</text:span><text:span text:style-name="T46"><text:tab/></text:span><text:span text:style-name="T47">Pakeičiu 16.6 papunktį ir jį<text:s/></text:span><text:span text:style-name="T48">išdėstau taip:</text:span></text:p>
      <text:p text:style-name="P49"><text:span text:style-name="T50">„</text:span><text:span text:style-name="T51">16.6</text:span><text:span text:style-name="T52">. būti dalyvavusiam vykdant ne mažiau kaip vieną iš veiklų, nurodytų Statybos įstatymo 12 straipsnio 5 dalies 2 punkte:</text:span></text:p>
      <text:p text:style-name="P53"><text:span text:style-name="T54">16.6.1</text:span><text:span text:style-name="T55">. būti dalyvavusiam rengiant esminius naujų statinių, statinių rekonstravimo projektų sprendinius, kuriais <text:s/>įgyvendinami esminiai statinio architektūros reikalavimai, kiti teisės aktų<text:s/></text:span><text:soft-page-break/><text:span text:style-name="T56">reikalavimai, kuriais būtina vadovautis rengiant statinio projektą pagal</text:span><text:span text:style-name="T57"><text:s/>siekiamas Tvarkos aprašo 3.1.1–3.1.10 papunkčiuose nurodytas pareigas 3.2.1–3.2.4 papunkčiuose išvardytuose statiniuose;</text:span></text:p>
      <text:p text:style-name="P58"><text:span text:style-name="T59">16.6.2</text:span><text:span text:style-name="T60">. pagal einamas pareigas būti tiesiogiai dalyvavusiems išduodant, rengiant, derinant ar tvirtinant atitinkamus statinio proj</text:span><text:span text:style-name="T61">ektavimo ar statybos sričių dokumentus (projektinius pasiūlymus, specialiuosius architektūros reikalavimus, specialiuosius reikalavimus, statybą leidžiančius dokumentus, statybos užbaigimo aktus, deklaracijas apie statybos užbaigimą), rengiant normatyviniu</text:span><text:span text:style-name="T62">s statybos techninius ar normatyvinius statinio saugos ir paskirties dokumentus, rengiant architektus ar statybos inžinierius studijų ir mokslo įstaigoje, turint mokslo laipsnį ar pedagoginį vardą pagal siekiamas Tvarkos aprašo 3.1.1–3.1.6 papunkčiuose nur</text:span><text:span text:style-name="T63">odytas pareigas 3.2.1–3.2.4 papunkčiuose išvardytuose statiniuose;“.</text:span></text:p>
      <text:p text:style-name="P64"><text:span text:style-name="T65">3</text:span><text:span text:style-name="T66">.</text:span><text:span text:style-name="T67"><text:tab/></text:span><text:span text:style-name="T68">Pakeičiu 23.3 papunktį ir jį išdėstau taip:</text:span></text:p>
      <text:p text:style-name="P69"><text:span text:style-name="T70">„</text:span><text:span text:style-name="T71">23.3</text:span><text:span text:style-name="T72">. profesinės veiklos (darbo) ataskaita, pasirašyta Tvarkos apraše nustatyta tvarka atestuoto architekto (projekto vadovo, s</text:span><text:span text:style-name="T73">avivaldybės vyriausiojo architekto, darbo ar mokslinio darbo vadovo) apie profesinę ar darbo patirtį vykdant veiklą (-as), nurodytą (-as) Aprašo 16.6</text:span><text:span text:style-name="T74"> </text:span><text:span text:style-name="T75">papunktyje, konkrečius atliktus darbus, jų mastą ir pagrindžiant rezultatus. Ataskaita rengiama pagal Arch</text:span><text:span text:style-name="T76">itektų rūmų patvirtintos Architektų atestavimo vidaus tvarkos reikalavimus;“.</text:span></text:p>
      <text:p text:style-name="P77"><text:span text:style-name="T78">4</text:span><text:span text:style-name="T79">.</text:span><text:span text:style-name="T80"><text:tab/></text:span><text:span text:style-name="T81">Pakeičiu 23.4 papunktį ir jį išdėstau taip:</text:span></text:p>
      <text:p text:style-name="P82"><text:span text:style-name="T83">„</text:span><text:span text:style-name="T84">23.4</text:span><text:span text:style-name="T85"><text:s/>pareiškėjas savo nuožiūra gali pateikti papildomus dokumentus, iliustracinę vizualinę medžiagą, įrodančius jo profe</text:span><text:span text:style-name="T86">sinę kvalifikaciją (mokslinio laipsnio <text:s/>dokumentus, kvalifikacijos kėlimą patvirtinančius dokumentus, dalyvavimą tarptautinėse programose, rengtus ir vykdytus projektus pagrindžiančią informaciją ir kt.);“.</text:span></text:p>
      <text:p text:style-name="P87">5.<text:tab/>Pripažįstu netekusiu galios 23.5 papunktį.</text:p>
      <text:p text:style-name="P88">6.<text:tab/>Pripažįstu netekusiu galios 23.6 papunktį.</text:p>
      <text:p text:style-name="P89">7.<text:tab/>Pripažįstu netekusiu galios 23.7 papunktį.</text:p>
      <text:p text:style-name="P90">8.<text:tab/><text:span text:style-name="T91">Pripažįstu netekusiu galios 29.3 papunktį.</text:span></text:p>
      <text:p text:style-name="P92">9.<text:tab/><text:span text:style-name="T93">Pakeičiu 34 punktą ir jį išdėstau taip:</text:span></text:p>
      <text:p text:style-name="P94"><text:span text:style-name="T95">„</text:span><text:span text:style-name="T96">34</text:span><text:span text:style-name="T97">. Pretendentui išlaikius teisinių žinių egzaminą, rūmai, vadovaudamiesi Architektų atestavimo vidaus tvarka, organizuoja profesinių žinių egzaminą ir Architektų profesinio atestavimo komisijos posėdį.<text:s/></text:span><text:span text:style-name="T98">Profesinių žinių tikrinimo metu įvertinama, ar pretende</text:span><text:span text:style-name="T99">ntas<text:s/></text:span><text:span text:style-name="T100">pasirengęs eiti jo prašyme nurodytas pareigas.</text:span><text:span text:style-name="T101"><text:s/></text:span><text:span text:style-name="T102">Pasirengimas tikrinamas</text:span><text:span text:style-name="T103"><text:s/>pagal Lietuvos Respublikos aplinkos ministro 2017 m. vasario 9 d. įsakymu Nr. D1-130 „Dėl Profesinių ir teisinių žinių egzaminų programų architektams patvirtinimo“ patvirtintus Pro</text:span><text:span text:style-name="T104">fesinių ir teisinių žinių egzaminų programų architektams III skyriaus ir<text:s/></text:span><text:span text:style-name="T105">Architektų atestavimo vidaus tvarkos reikalavimus.“</text:span></text:p>
      <text:p text:style-name="P106"><text:span text:style-name="T107">10</text:span><text:span text:style-name="T108">. Pakeičiu priedą ir jį išdėstau nauja redakcija (pridedama).</text:span></text:p>
      <text:p text:style-name="P109"/>
      <text:p text:style-name="P110"/>
      <text:p text:style-name="P111"/>
      <text:p text:style-name="P112"><text:span text:style-name="T113">Aplinkos ministras</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5">Architektų atestavimo ir teisės<text:s/></text:span></text:p>
      <text:p text:style-name="P156">pripažinimo tvarkos aprašo<text:s/></text:p>
      <text:p text:style-name="P157">priedas</text:p>
      <text:p text:style-name="P158"/>
      <text:p text:style-name="P159"><text:span text:style-name="T160">(Prašymo išduoti atestatą ar dokumentą formos pavyzdys)</text:span></text:p>
      <text:p text:style-name="P161"/>
      <text:p text:style-name="P162">_______________________________________________________________________________</text:p>
      <text:p text:style-name="P163">(vardas,<text:s/>pavardė, ankstesnis vardas, pavardė (jei keitėsi), asmens kodas ir pareigos pagrindinėje darbovietėje)</text:p>
      <text:p text:style-name="P164"/>
      <text:p text:style-name="P165">_______________________________________________________________________________</text:p>
      <text:p text:style-name="P166">(veiklos vykdymo buveinės adresas ir el. paštai, telefono Nr.)</text:p>
      <text:p text:style-name="P167"/>
      <text:p text:style-name="P168">Lietuvos<text:s/>architektų rūmams</text:p>
      <text:p text:style-name="P169"/>
      <text:p text:style-name="P170"><text:span text:style-name="T171">PRAŠYMAS</text:span></text:p>
      <text:p text:style-name="P172"><text:span text:style-name="T173">IŠDUOTI ATESTATĄ AR DOKUMENTĄ</text:span></text:p>
      <text:p text:style-name="P174"/>
      <text:p text:style-name="P175">_______________</text:p>
      <text:p text:style-name="P176">(data)</text:p>
      <text:p text:style-name="P177"/>
      <text:p text:style-name="P178">Prašau _______________________________________________________________________________</text:p>
      <text:p text:style-name="P179">(išduoti / pakeisti atestatą Nr., <text:s/></text:p>
      <text:soft-page-break/>
      <text:p text:style-name="P180"><text:span text:style-name="T181">_______________________________________________</text:span><text:span text:style-name="T182">________________________________</text:span></text:p>
      <text:p text:style-name="P183">išduoti / papildyti / patikslinti dokumentą Nr.)</text:p>
      <text:p text:style-name="P184"/>
      <text:p text:style-name="P185">Pareigos:__________________________________________________________________</text:p>
      <text:p text:style-name="P186"><text:span text:style-name="T187">(</text:span><text:span text:style-name="T188">pagal Tvarkos aprašo 3.1.1–3.1.10 papunkčius</text:span><text:span text:style-name="T189">)</text:span></text:p>
      <text:p text:style-name="P190">_______________________________________________________________________________</text:p>
      <text:p text:style-name="P191"/>
      <text:p text:style-name="P192"><text:span text:style-name="T193">Statiniai (pastatai, inžineriniai statiniai):</text:span><text:span text:style-name="T194"><text:s/></text:span><text:span text:style-name="T195">___________________________________________________________________</text:span></text:p>
      <text:p text:style-name="P196"><text:span text:style-name="T197">(</text:span><text:span text:style-name="T198">pagal Tvarkos aprašo 3.2.1–3.2.4 papunkčius</text:span><text:span text:style-name="T199">)</text:span></text:p>
      <text:p text:style-name="P200">_______________________________________________________________________________</text:p>
      <text:p text:style-name="P201"/>
      <text:p text:style-name="P202">Su pretendentui keliamais reikalavimais, atestavimo ir teisės pripažinimo tvarka, šių paslaugų įkainiais susipažinau.</text:p>
      <text:p text:style-name="P203">Patvirtinu, kad susipažinau su Europos architektūros paslaugų teikėjų etikos kodeksu ir kvalifikacijos tobulinimo reikalavimais.</text:p>
      <text:p text:style-name="P204">Patvirtinu, kad prašyme pateikta ir pridėta informacija yra teisinga. Visi pateikti dokumentai ir jų kopijos (nuorašai) patvirtinti mano parašu arba atsakingo darbuotojo, įforminusio tikrumo žymą, parašu ir antspaudu (jeigu tokie yra) ar sertifikuotu elektroniniu parašu.</text:p>
      <text:p text:style-name="P205"><text:span text:style-name="T206">Patvirtinu, kad žinau <text:s/>Lietuvos Respublikos architektūros ir Lietuvos Respublikos architektų rūmų įstatymų nuostatas ir esu informuotas (-a), kad įgijęs (-usi) atestatą<text:s/></text:span><text:span text:style-name="T207">prieš pradėdam</text:span><text:span text:style-name="T208">as (-a) vykdyti atestate nurodytą atestuoto architekto veiklą, turiu informuoti Lietuvos architektų rūmus apie vertimosi atestuoto architekto veikla pradžią Architektų rūmų nustatyta tvarka.</text:span></text:p>
      <text:soft-page-break/>
      <text:p text:style-name="P209">PRIDEDAMA:</text:p>
      <text:p text:style-name="P210"><text:span text:style-name="T211">1</text:span><text:span text:style-name="T212">. Asmens tapatybę patvirtinančio dokumento (paso ar</text:span><text:span text:style-name="T213"><text:s/>tapatybės kortelės) kopija. Jei keisti vardas ar pavardė – jų keitimo dokumentai, ..... lapas (-ų).</text:span></text:p>
      <text:p text:style-name="P214"><text:span text:style-name="T215">2</text:span><text:span text:style-name="T216">. Pretendento diplomo kopija arba Tvarkos aprašo 8 ar 9 punktuose nurodyto teisės akto nustatyta tvarka priimto sprendimo dėl .................... kop</text:span><text:span text:style-name="T217">ija, ..... lapas (-ų).</text:span></text:p>
      <text:p text:style-name="P218"><text:span text:style-name="T219">3</text:span><text:span text:style-name="T220">. Vykdytos profesinės veiklos (darbo) ataskaita, ..... lapas (-ų).</text:span></text:p>
      <text:p text:style-name="P221"><text:span text:style-name="T222">4</text:span><text:span text:style-name="T223">. Pareiškėjo nuožiūra pateikiami kiti vykdytai ir vykdomai veiklai svarbūs dokumentai, ..... lapas (-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1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2</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3-04-03T05:42:00Z</meta:creation-date>
    <dc:date>2023-04-03T05:4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81" meta:word-count="885" meta:character-count="6472" meta:row-count="269" meta:non-whitespace-character-count="5668"/>
  </office:meta>
</office:document-meta>
</file>