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2875in" fo:text-indent="0.3034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>SPRENDIMAS</text:p>
      <text:p text:style-name="P7">DĖL Prienų rajono savivaldybės administracijos struktūros PATVIRTINIMO</text:p>
      <text:p text:style-name="P8"/>
      <text:p text:style-name="P9">2017 m. balandžio 20 d. Nr. (1.3)-T1-121</text:p>
      <text:p text:style-name="P10">Prienai</text:p>
      <text:p text:style-name="P11"/>
      <text:p text:style-name="P12"><text:span text:style-name="T13">Vadovaudamasi Lietuvos Respublikos vietos savivaldos įstatymo 16 straipsnio 2 dalies 10 punktu, 30 straipsnio 1 dalimi ir atsižvelgdama į Prienų rajono savivaldybės administracijos direktoriaus 2017 m. balandžio 7 d. įsakymą Nr. (8.4 TPS)-A2-85 „Dėl Prienų</text:span><text:span text:style-name="T14"><text:s/>rajono savivaldybės administracijos naujos struktūros“, Prienų rajono savivaldybės mero 2017 m. balandžio 10 d. potvarkį Nr. (2.5 TPS)-MP-77 „Dėl Prienų rajono savivaldybės administracijos naujos struktūros“, Prienų rajono savivaldybės taryba<text:s/></text:span><text:span text:style-name="T15">nusprendži</text:span><text:span text:style-name="T16">a:</text:span></text:p>
      <text:p text:style-name="P17"><text:span text:style-name="T18">1</text:span><text:span text:style-name="T19">. Patvirtinti Prienų rajono savivaldybės administracijos struktūrą (pridedama).</text:span></text:p>
      <text:p text:style-name="P20"><text:span text:style-name="T21">2</text:span><text:span text:style-name="T22">. Pripažinti netekusiu galios Prienų rajono savivaldybės tarybos 2011 m. birželio 23 d. sprendimą Nr. T3-78 „</text:span><text:span text:style-name="T23">Dėl Prienų rajono savivaldybės administracijos struktūro</text:span><text:span text:style-name="T24">s patvirtinimo“ su visais pakeitimais ir papildymais.</text:span></text:p>
      <text:p text:style-name="P25"><text:span text:style-name="T26">3</text:span><text:span text:style-name="T27">. Nustatyti, kad šis sprendimas įsigalioja 2017 m. birželio 1 d.<text:s/></text:span></text:p>
      <text:p text:style-name="P28">Šis sprendimas gali būti skundžiamas Lietuvos Respublikos administracinių bylų teisenos įstatymo nustatyta tvarka.</text:p>
      <text:p text:style-name="P29"/>
      <text:p text:style-name="P30"/>
      <text:p text:style-name="P31">Savivaldybės<text:s/>meras<text:tab/><text:tab/>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04-21T07:49:00Z</meta:creation-date>
    <dc:date>2017-04-21T07:49:00Z</dc:date>
    <meta:print-date>2017-04-12T13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218" meta:row-count="41" meta:non-whitespace-character-count="1079"/>
  </office:meta>
</office:document-meta>
</file>