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833in" style:font-size-complex="12pt"/>
    </style:style>
    <style:style style:name="P31" style:parent-style-name="Normal" style:family="paragraph">
      <style:paragraph-properties fo:text-align="justify" fo:line-height="150%" fo:margin-right="-0.0993in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-0.0993in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P42" style:parent-style-name="Normal" style:family="paragraph">
      <style:paragraph-properties fo:text-align="justify" fo:line-height="150%" fo:text-indent="0.7875in"/>
    </style:style>
    <style:style style:name="P43" style:parent-style-name="Normal" style:family="paragraph">
      <style:paragraph-properties fo:line-height="150%" fo:text-indent="0.7875in"/>
      <style:text-properties style:font-size-complex="12pt"/>
    </style:style>
    <style:style style:name="P44" style:parent-style-name="Normal" style:family="paragraph">
      <style:paragraph-properties fo:line-height="150%" fo:text-indent="0.7875in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<text:span text:style-name="T15">Dėl valstybės turto, esančio<text:s/></text:span><text:span text:style-name="T16">Prienų r. sav., Balbieriškio mstl.,<text:s/></text:span><text:span text:style-name="T17"><text:s text:c="15"/></text:span><text:span text:style-name="T18">Klevų g. 10</text:span><text:span text:style-name="T19">,</text:span><text:span text:style-name="T20"><text:s/>perėmimo prienų rajono savivaldybės nuosavybėn</text:span></text:p>
      <text:p text:style-name="P21"/>
      <text:p text:style-name="P22">2016 m. rugpjūčio 18 d. Nr. (1.3)-T1-199</text:p>
      <text:p text:style-name="P23">Prienai</text:p>
      <text:p text:style-name="P24"/>
      <text:p text:style-name="P25"/>
      <text:p text:style-name="P26"/>
      <text:p text:style-name="P27"><text:span text:style-name="T28">Vadovaudamasi Lietuvos Respublikos valstybės ir savivaldybių turto valdymo, naudojimo ir disponavimo juo įstatymo 6 straipsnio 2 punktu, Lietuvos Respublikos vietos savivaldos įstatymo 6 straipsnio 5 ir <text:s/>8 punktais bei atsižvelgdama į Lietuvos Respublikos<text:s/></text:span><text:span text:style-name="T29">švietimo ir mokslo ministerijos 2016-07-25 raštą Nr. SR-3373 „Dėl nekilnojamojo turto, esančio Prienų rajono savivaldybėje, Balbieriškyje, Klevų g. 10, perdavimo Prienų rajono savivaldybės nuosavybėn“, Prienų rajono savivaldybės taryba<text:s/></text:span><text:span text:style-name="T30">nusprendžia:</text:span></text:p>
      <text:p text:style-name="P31"><text:span text:style-name="T32">1</text:span><text:span text:style-name="T33">. Su</text:span><text:span text:style-name="T34">tikti perimti Prienų rajono savivaldybės nuosavybėn savarankiškosioms savivaldybės funkcijoms (savivaldybės teritorijoje gyvenančių vaikų iki 16 metų mokymosi pagal privalomojo švietimo programas užtikrinimas, ikimokyklinio ugdymo, vaikų ir suaugusiųjų nef</text:span><text:span text:style-name="T35">ormaliojo švietimo organizavimas, vaikų ir jaunimo užimtumo organizavimas) įgyvendinti valstybei nuosavybės teise priklausantį ir šiuo metu Švietimo ir mokslo ministerijos patikėjimo teise valdomą nekilnojamąjį turtą – mokomąjį korpusą (nekilnojamojo turto</text:span><text:span text:style-name="T36"><text:s/>kadastro duomenų byloje Nr. 20/197608 pastatas pažymėtas plane – 2C2p, unikalus numeris – 6996-4011-2019, bendras plotas – 1597,54,00 kv. m, įsigijimo vertė – _____ Eur, likutinė vertė pagal rugpjūčio 1 d. būklę – _______ Eur), esantį Prienų r. sav., Balb</text:span><text:span text:style-name="T37">ieriškio mstl., Klevų g. 10.</text:span></text:p>
      <text:p text:style-name="P38"><text:span text:style-name="T39">2</text:span><text:span text:style-name="T40">. Įgalioti Prienų rajono savivaldybės administracijos direktorių pasirašyti šio sprendimo 1 punkte nurodyto turto perdavimo ir priėmimo aktą.</text:span>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P44"/>
      <text:p text:style-name="Normal"><text:span text:style-name="T45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8-19T10:03:00Z</meta:creation-date>
    <dc:date>2016-08-19T10:03:00Z</dc:date>
    <meta:print-date>2015-09-03T10:4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2" meta:character-count="1826" meta:row-count="59" meta:non-whitespace-character-count="1618"/>
  </office:meta>
</office:document-meta>
</file>