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weight-complex="bold" style:font-size-complex="12pt"/>
    </style:style>
    <style:style style:name="T24" style:parent-style-name="DefaultParagraphFont" style:family="text">
      <style:text-properties style:font-name-asian="HG Mincho Light J"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weight-complex="bold"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ĮKEISTI PASKESNIU ĮKEITIMU ŽEMĖS SKLYPO NUOMOS TEISĘ ĮKEIČIANT PASKESNIU ĮKEITIMU NUOSAVYBĖS TEISE PRIKLAUSANČIUS PASTATUS IR KITUS INŽINERINIUS STATINIUS ŽEMĖS SKLYPE IŠRADĖJŲ G.<text:s/></text:span><text:span text:style-name="T16">11A, ŠIAULIŲ MIESTE</text:span></text:p>
      <text:p text:style-name="P17"/>
      <text:p text:style-name="P18">2024 m. <text:s text:c="18"/>d. Nr. T-</text:p>
      <text:p text:style-name="P19">Šiauliai<text:s/></text:p>
      <text:p text:style-name="P20"/>
      <text:p text:style-name="P21"><text:span text:style-name="T22">Vadovaudamasi Lietuvos Respublikos vietos savivaldos įstatymo 7 straipsnio 9 punktu, 15 straipsnio 2 dalies 20 punktu, 63 straipsnio 4 dalimi,<text:s/></text:span><text:span text:style-name="T23">Naudojamų kitos paskirties valstybinės žemės<text:s/></text:span><text:span text:style-name="T24">sklypų nuomos taisyklių, patvirtintų Lietuvos Respublikos Vyriausybės 1999 m. kovo 9 d. nutarimu Nr. 260 „Dėl naudojamų kitos paskirties valstybinės žemės sklypų pardavimo ir nuomos“,<text:s/></text:span><text:span text:style-name="T25">44¹</text:span><text:span text:style-name="T26"><text:s/>punktu,<text:s/></text:span><text:span text:style-name="T27">atsižvelgdama į uždarosios akcinės bendrovės LZT NT 2024 m.<text:s/></text:span><text:span text:style-name="T28">sausio 9 d. prašymą (registracijos DVS „Avilys“ Nr. G-251), Šiaulių miesto savivaldybės<text:s/></text:span><text:span text:style-name="T29">taryba<text:s/></text:span><text:span text:style-name="T30">nusprendži</text:span><text:span text:style-name="T31">a:</text:span></text:p>
      <text:p text:style-name="P32"><text:span text:style-name="T33">Pritarti, kad įkeičiant paskesniu įkeitimu uždarajai akcinei bendrovei LZT NT nuosavybės teise priklausančius pastatus 10B2p (unikalus Nr. 2997-3014-10062), 18F2b (unikalus Nr. 2997-3014-1182), 20F2b (unikalus Nr. 2997-3014-1206), 21H1p (unikalus Nr. 2997-</text:span><text:span text:style-name="T34">3014-1217) ir kitus inžinerinius statinius (unikalus Nr. 4400-2058-6983)<text:s/></text:span><text:span text:style-name="T35">adresu Išradėjų g. 11A,<text:s/></text:span><text:span text:style-name="T36">Šiaulių mieste, būtų paskesniu įkeitimu įkeista šiems statiniams eksploatuoti reikalingo 1,0545 ha ploto valstybinės žemės sklypo (unikalus Nr. 4400-0895-2056,</text:span><text:span text:style-name="T37"><text:s/>kadastro Nr. 2901/0023:796) Išradėjų<text:s/></text:span><text:soft-page-break/><text:span text:style-name="T38">g. 11A,<text:s/></text:span><text:span text:style-name="T39">Šiaulių mieste,<text:s/></text:span><text:span text:style-name="T40">išnuomoto 2006 m. liepos 12 d. valstybinės žemės nuomos sutartimi Nr. N29/06-0136, nuomos teisė.</text:span></text:p>
      <text:p text:style-name="P41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2"/>
      <text:p text:style-name="P43"/>
      <text:p text:style-name="P44"/>
      <text:p text:style-name="P45"><text:span text:style-name="T46">Savivaldybės meras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13T09:15:00Z</meta:creation-date>
    <dc:date>2024-02-13T09:15:00Z</dc:date>
    <meta:print-date>2024-02-12T07:4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5" meta:character-count="1844" meta:row-count="31" meta:non-whitespace-character-count="1610"/>
  </office:meta>
</office:document-meta>
</file>