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style:line-height-at-least="0.2222in"/>
    </style:style>
    <style:style style:name="P67" style:parent-style-name="Normal" style:family="paragraph">
      <style:paragraph-properties fo:text-align="justify" style:line-height-at-least="0.2222in" fo:text-indent="0.4923in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style:line-height-at-least="0.2222in" fo:text-indent="0.4923in"/>
      <style:text-properties style:font-name-asian="Calibri" style:font-size-complex="12pt"/>
    </style:style>
    <style:style style:name="P7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7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KRIMINALINĖS ŽVALGYBOS ĮSTATYMO NR.<text:s/></text:span><text:span text:style-name="T13">XI-2234</text:span><text:span text:style-name="T14"><text:s/>8 STRAIPSNIO PAKEITIMO ĮSTATYMAS</text:span></text:p>
      <text:p text:style-name="P15"/>
      <text:p text:style-name="P16">2022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1 dalies 1 punktą ir jį išdėstyti taip:</text:span></text:p>
      <text:p text:style-name="P25"><text:span text:style-name="T26">„</text:span><text:span text:style-name="T27">1</text:span><text:span text:style-name="T28">) turima informacijos apie rengiamą, daromą ar padarytą labai sunkų ar sunkų nusikaltimą arba apie apysunkius nusikaltimus, numatytus Lietuvos Respublikos baudžiamojo kodekso 131 straipsnyje</text:span><text:span text:style-name="T29">, 145 straipsnio 2 dalyje, 146 straipsnio 2 ir 3 dalyse, 151</text:span><text:span text:style-name="T30">1</text:span><text:span text:style-name="T31">, 153, 172, 173, 174, 175 ir 175</text:span><text:span text:style-name="T32">1 </text:span><text:span text:style-name="T33">straipsniuose, 178 straipsnio 3</text:span><text:span text:style-name="T34"><text:s/></text:span><text:span text:style-name="T35">dalyje, 180 straipsnio 1 dalyje, 181 straipsnio 1 dalyje,<text:s/></text:span><text:span text:style-name="T36">182 straipsnio 2 dalyje,<text:s/></text:span><text:span text:style-name="T37">182</text:span><text:span text:style-name="T38">1</text:span><text:span text:style-name="T39"><text:s/>straipsnyje,<text:s/></text:span><text:span text:style-name="T40">183 straipsnio 2 dalyje, 184</text:span><text:span text:style-name="T41"><text:s/>straipsnio 2 dalyje,<text:s/></text:span><text:span text:style-name="T42">187 straipsnio 2 dalyje, 189 straipsnio 1 ir 2 dalyse, 189</text:span><text:span text:style-name="T43">1</text:span><text:span text:style-name="T44"><text:s/>straipsnyje, 198 straipsnio 2 dalyje, 199 straipsnio</text:span><text:span text:style-name="T45"><text:line-break/>1 ir 2 dalyse, 199</text:span><text:span text:style-name="T46">1</text:span><text:span text:style-name="T47"><text:s/>straipsnio 1 ir 2 dalyse, 199</text:span><text:span text:style-name="T48">2</text:span><text:span text:style-name="T49"><text:s/>straipsnio 1 ir 2 dalyse, 200 straipsnio 1 ir 2 dalyse, 207 straipsnio</text:span><text:span text:style-name="T50"><text:s/>2 dalyje, 213 straipsnio 1 dalyje, 214 ir 215 straipsniuose, 225 straipsnio 1 dalyje,</text:span><text:span text:style-name="T51"><text:line-break/>226 straipsnio 1 ir 2 dalyse, 227 straipsnio 1 ir 2 dalyse, 228 straipsnio 1 dalyje,</text:span><text:span text:style-name="T52"><text:line-break/>228</text:span><text:span text:style-name="T53">1</text:span><text:span text:style-name="T54"><text:s/>ir 240 straipsniuose, 246 straipsnio 2 dalyje, 250</text:span><text:span text:style-name="T55">1</text:span><text:span text:style-name="T56">, 250</text:span><text:span text:style-name="T57">3</text:span><text:span text:style-name="T58"><text:s/>ir 250</text:span><text:span text:style-name="T59">6<text:s/></text:span><text:span text:style-name="T60">straipsniuose</text:span><text:span text:style-name="T61">, 251 straipsnio</text:span><text:span text:style-name="T62"><text:line-break/>1 dalyje, 253 straipsnio 1 dalyje, 256 straipsnio 1 dalyje, 266 straipsnio 2 dalyje, 300 straipsnio 2<text:s/></text:span><text:soft-page-break/><text:span text:style-name="T63">ir 3 dalyse, 301 straipsnio 2 dalyje, 302 straipsnio 2 dalyje, 307 straipsnio 1 ir 2 dalyse, 309 straipsnio 3 dalyje, arba apie šias veik</text:span><text:span text:style-name="T64">as rengiančius, darančius ar padariusius asmenis;“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2-03-15T12:42:00Z</meta:creation-date>
    <dc:date>2022-03-15T12:42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5" meta:character-count="1593" meta:row-count="60" meta:non-whitespace-character-count="1392"/>
  </office:meta>
</office:document-meta>
</file>