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91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0694in" fo:text-indent="0.5909in"/>
      <style:text-properties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 <text:s/>PRITARIMO PASIŪLYMUI KEISTI ŠIAULIŲ MIESTO TERITORIJOS RIBAS IR KONSULTAVIMOSI SU VIETOS GYVENTOJAIS PASKELBIMO <text:s/></text:span></text:p>
      <text:p text:style-name="P10"/>
      <text:p text:style-name="P11">2022 m. <text:s text:c="24"/>d. Nr. T-</text:p>
      <text:p text:style-name="P12">Šiauliai</text:p>
      <text:p text:style-name="P13"/>
      <text:p text:style-name="P14"><text:span text:style-name="T15">Vadovaudamasi Lietuvos Respublikos vietos savivaldos įstatymo 16 straipsnio 2 dalies 34 punktu</text:span><text:span text:style-name="T16">, 36, 37, 39 straipsniais, 38 straipsnio <text:s/>2 dalimi, Administracinių vienetų ir gyvenamųjų vietovių teritorijų<text:s/></text:span><text:span text:style-name="T17">ribų ir pavadinimų tvarkymo taisyklių, patvirtintų Lietuvos Respublikos Vyriausybės 1996 m. birželio 3 d. nutarimu Nr. 651 „Dėl Administracinių vienetų ir gyvenamųjų vietovių teritorijų ribų ir pavadinimų tvarkymo taisyklių patvirtinimo“, 25, 26 punktais,<text:s/></text:span><text:span text:style-name="T18">įgyvendindama Šiaulių miesto savivaldybės tarybos veiklos reglamento, patvirtinto Šiaulių miesto savivaldybės tarybos 2019 m. birželio 6 d. sprendimu Nr. T-270 „Dėl Šiaulių miesto savivaldybės tarybos veiklos reglamento patvirtinimo“, 202, 205, 208 punktus</text:span><text:span text:style-name="T19">, Šiaulių miesto savivaldybės taryba<text:s/></text:span><text:span text:style-name="T20">nusprendžia</text:span><text:span text:style-name="T21">:</text:span></text:p>
      <text:p text:style-name="P22"><text:span text:style-name="T23">1</text:span><text:span text:style-name="T24">. Pritarti pasiūlymui keisti Šiaulių miesto teritorijos ribas ir <text:s/>Šiaulių miesto teritorijai<text:s/></text:span><text:span text:style-name="T25">priskirti Šiaulių miesto savivaldybės Žaliūkių kaimo teritoriją</text:span><text:span text:style-name="T26">.<text:s/></text:span></text:p>
      <text:p text:style-name="P27"><text:span text:style-name="T28">2</text:span><text:span text:style-name="T29">. Pavesti Šiaulių miesto savivaldybės</text:span><text:span text:style-name="T30"><text:s/>administracijos direktoriui organizuoti <text:s/>konsultavimąsi su vietos gyventojais vykdant apklausą (toliau – apklausa) <text:s/>dėl Šiaulių miesto teritorijos ribų <text:s/>keitimo.<text:s/></text:span></text:p>
      <text:p text:style-name="P31"><text:span text:style-name="T32">3</text:span><text:span text:style-name="T33">. Nustatyti, kad:<text:s/></text:span></text:p>
      <text:p text:style-name="P34"><text:span text:style-name="T35">3.1</text:span><text:span text:style-name="T36">. apklausos teritorija – Šiaulių miesto savivaldybės Žaliūkių k</text:span><text:span text:style-name="T37">aimas;</text:span></text:p>
      <text:p text:style-name="P38"><text:span text:style-name="T39">3.2</text:span><text:span text:style-name="T40">. apklausos būdas – <text:s/></text:span><text:span text:style-name="T41">tiesioginis gyventojų nuomonės įrašymas gyventojų apklausos lapuose (</text:span><text:span text:style-name="T42">Administracinių vienetų ir gyvenamųjų vietovių teritorijų ribų ir pavadinimų tvarkymo taisyklių 3 priedas);</text:span></text:p>
      <text:p text:style-name="P43"><text:span text:style-name="T44">3.3</text:span><text:span text:style-name="T45">. apklausos laikas ir vieta – 2023 m.</text:span><text:span text:style-name="T46"><text:s/>sausio 2 d. – 2023 m. vasario 2 d. Šiaulių miesto savivaldybės tarybos ir administracijos priimamasis, Vasario 16-osios g. 62, Šiauliai;<text:s/></text:span></text:p>
      <text:p text:style-name="P47"><text:span text:style-name="T48">3.4</text:span><text:span text:style-name="T49">. apklausai teikiamo klausimo tekstas yra toks:</text:span></text:p>
      <text:p text:style-name="P50"><text:span text:style-name="T51">„Pritariu / Nepritariu, kad Šiaulių miesto teritorijos ribos būtų nustatytos (pakeistos) pagal parengtą planą.“<text:s/></text:span></text:p>
      <text:p text:style-name="P52"><text:span text:style-name="T53">4</text:span><text:span text:style-name="T54">. Pavesti Šiaulių miesto savivaldybės administracijos direktoriui paskelbti apie vietos gyventojų apklausos vietą, laikotarpį, per k</text:span><text:span text:style-name="T55">urį vietos gyventojai gali susipažinti su dokumentais ir pareikšti nuomonę apie teikiamą pasiūlymą, Šiaulių miesto savivaldybės interneto svetainėje ir vietinėje spaudoje. <text:s/></text:span></text:p>
      <text:p text:style-name="P56"><text:span text:style-name="T57">5</text:span><text:span text:style-name="T58">. Nustatyti</text:span><text:span text:style-name="T59">, kad šis sprendimas įsigalioja 2023 m. sausio 1 d.</text:span></text:p>
      <text:p text:style-name="P60">Šis sprendimas ne vėliau kaip per vieną mėnesį nuo jo įteikimo dienos gali <text:s/>būti skundžiamas paduodant skundą Lietuvos administracinių ginčų komisijos Šiaulių apygardos skyriui adresu: Dvaro g. 81, Šiauliai, arba Regionų apygardos administraciniam teismui<text:s/>bet kuriuose šio teismo rūmuose.</text:p>
      <text:p text:style-name="P61"/>
      <text:p text:style-name="P62"/>
      <text:p text:style-name="Normal"/>
      <text:p text:style-name="Normal"><text:span text:style-name="T6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2-03T11:26:00Z</meta:creation-date>
    <dc:date>2022-12-03T11:26:00Z</dc:date>
    <meta:print-date>2022-11-29T07:1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39" meta:character-count="2670" meta:row-count="113" meta:non-whitespace-character-count="2375"/>
  </office:meta>
</office:document-meta>
</file>