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margin-right="-0.0006in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margin-right="-0.0006in"/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6895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625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-0.0006in" fo:text-indent="0.5909in"/>
      <style:text-properties style:language-asian="ar" style:country-asian="SA" fo:hyphenate="false"/>
    </style:style>
    <style:style style:name="P32" style:parent-style-name="Normal" style:family="paragraph">
      <style:paragraph-properties fo:text-align="justify" fo:line-height="150%" fo:margin-right="-0.0006in" fo:text-indent="0.5909in"/>
      <style:text-properties style:language-asian="ar" style:country-asian="SA" fo:hyphenate="false"/>
    </style:style>
    <style:style style:name="P33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7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8" style:parent-style-name="Normal" style:family="paragraph">
      <style:paragraph-properties fo:text-align="justify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9" style:parent-style-name="Normal" style:family="paragraph">
      <style:paragraph-properties fo:text-align="justify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master-page-name="MP1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text-indent="-0.12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1.727in"/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25in"/>
        </style:tab-stops>
      </style:paragraph-properties>
      <style:text-properties fo:hyphenate="false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2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25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letter-spacing="-0.0041in" fo:font-size="11.5pt" style:font-size-asian="11.5pt" style:font-size-complex="11.5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text-align="justify" fo:line-height="150%" fo:margin-right="-0.0006in" fo:text-indent="0.625in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line-height="150%" fo:margin-right="-0.0006in" fo:text-indent="0.625in"/>
    </style:style>
    <style:style style:name="T10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justify" fo:line-height="150%" fo:margin-right="0.0166in" fo:text-indent="0.5916in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5" style:parent-style-name="Normal" style:family="paragraph">
      <style:paragraph-properties fo:text-align="justify" fo:line-height="150%" fo:margin-right="0.0166in" fo:text-indent="0.5916in"/>
    </style:style>
    <style:style style:name="T1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45" style:parent-style-name="Normal" style:family="paragraph">
      <style:paragraph-properties fo:line-height="150%">
        <style:tab-stops>
          <style:tab-stop style:type="left" style:position="0.5909in"/>
          <style:tab-stop style:type="left" style:position="4.2333in"/>
        </style:tab-stops>
      </style:paragraph-properties>
    </style:style>
    <style:style style:name="T1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VIENOS DIENOS VAIKO MAITINIMO NORMOS SAVIVALDYBĖS BIUDŽETINĖS ĮSTAIGOS KAUNO RAJONO SOCIALINIŲ PASLAUGŲ CENTRO VAIKŲ DIENOS CENTRE NUSTATYMO</text:p>
      <text:p text:style-name="P8"/>
      <text:p text:style-name="P9">2019 m. lapkrič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 straipsnio 2 dalies 37 punktu, 18 straipsnio 1 dalimi, Lietuvos Respublikos socialinių paslaugų įstatymo 34 straipsnio 1 dalimi, Kauno rajono savivaldybės taryba <text:s/></text:span><text:span text:style-name="T15">nusprendži</text:span><text:span text:style-name="T16">a:</text:span></text:p>
      <text:p text:style-name="P17"><text:span text:style-name="T18">1</text:span><text:span text:style-name="T19">. Nustatyt</text:span><text:span text:style-name="T20">i vienos dienos vaiko maitinimo normą Savivaldybės biudžetinės įstaigos Kauno rajono socialinių paslaugų centro Vaikų dienos centre – 1,06 Eur.<text:s/></text:span></text:p>
      <text:p text:style-name="P21"><text:span text:style-name="T22">2</text:span><text:span text:style-name="T23">. Pripažinti netekusiu galios Kauno rajono savivaldybės tarybos 2013 m. birželio<text:s/></text:span><text:span text:style-name="T24"><text:line-break/></text:span><text:span text:style-name="T25">27 d. sprendimą Nr. TS-274 „Dėl Savivaldybės biudžetinės įstaigos Kauno rajono socialinių paslaugų centro vienos dienos maitinimo Vaikų dienos centre normos vienam vaikui nustatymo“ su visais pakeitimais ir papildymais.<text:s/></text:span></text:p>
      <text:p text:style-name="P26"><text:span text:style-name="T27">3</text:span><text:span text:style-name="T28">. Nustatyti, kad šis sprendima</text:span><text:span text:style-name="T29">s įsigalioja 2020 m. sausio 1 d.</text:span></text:p>
      <text:p text:style-name="P3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 tvarka per vieną mėnesį nuo jo paskelbimo<text:s/>arba įteikimo suinteresuotam asmeniui dienos.</text:p>
      <text:p text:style-name="P31"/>
      <text:p text:style-name="P32"/>
      <text:p text:style-name="P33">Savivaldybės meras</text:p>
      <text:p text:style-name="P34"/>
      <text:p text:style-name="P35"/>
      <text:p text:style-name="P36"/>
      <text:p text:style-name="P37"/>
      <text:p text:style-name="P38">Lina Čapienė, tel. (8 37) <text:s/>328 195</text:p>
      <text:p text:style-name="P39">Margarita Venslovienė, tel. (8 37) <text:s/>305 518</text:p>
      <text:p text:style-name="P40"><text:span text:style-name="T41">KAUNO RAJONO SAVIVALDYBĖS ADMINISTRACIJOS</text:span></text:p>
      <text:p text:style-name="P42"><text:span text:style-name="T43">SOCIALINĖS PARAMOS SKYRIUS</text:span></text:p>
      <text:p text:style-name="P44"/>
      <text:p text:style-name="P45"><text:span text:style-name="T46">SAVIVALDYBĖS TARYBOS SPRENDIMO<text:s/></text:span></text:p>
      <text:p text:style-name="P47">„DĖL VIENOS DIENOS VAIKO MAITINIMO NORMOS SAVIVALDYBĖS BIUDŽETINĖS ĮSTAIGOS KAUNO RAJONO SOCIALINIŲ PASLAUGŲ CENTRO VAIKŲ DIENOS CENTRE NUSTATYMO“</text:p>
      <text:p text:style-name="P48"><text:span text:style-name="T49">PROJEKTO AIŠKINAMASIS RAŠTAS</text:span></text:p>
      <text:p text:style-name="P50"/>
      <text:p text:style-name="P51">2019 m. lapkričio 8 d.</text:p>
      <text:p text:style-name="P52">Kaunas</text:p>
      <text:p text:style-name="P53"/>
      <text:p text:style-name="P54"><text:span text:style-name="T55">1</text:span><text:span text:style-name="T56">.</text:span><text:span text:style-name="T57"><text:tab/>Sprendimo</text:span><text:span text:style-name="T58"><text:s/>projekto rengimą paskatinusios priežastys, tikslai.</text:span></text:p>
      <text:p text:style-name="P59"><text:span text:style-name="T60">Kauno rajono savivaldybės tarybos 2014 m. lapkričio 27 d. sprendimu Nr. TS-496 buvo nustatyta<text:s/></text:span><text:span text:style-name="T61">Savivaldybės biudžetinės įstaigos Kauno rajono socialinių paslaugų centro vienos dienos maitinimo Vaikų dieno</text:span><text:span text:style-name="T62">s centre norma vienam vaikui – 0,58 Eur.</text:span><text:span text:style-name="T63"><text:s/>Sprendimo projektu siūloma didinti m</text:span><text:span text:style-name="T64">aitinimo Vaikų dienos centre normą<text:s/></text:span><text:span text:style-name="T65">atsižvelgiant į tai, kad pakilus produktų kainoms sudėtinga organizuoti vaikų maitinimą.</text:span></text:p>
      <text:p text:style-name="P66"><text:span text:style-name="T67">Tikslas – nustatyti vienos dienos vaiko maitinimo normą</text:span><text:span text:style-name="T68"><text:s/>Savivaldybės biudžetinės įstaigos Kauno rajono socialinių paslaugų centro Vaikų dienos centre</text:span><text:span text:style-name="T69">.</text:span></text:p>
      <text:p text:style-name="P70"><text:span text:style-name="T71">2</text:span><text:span text:style-name="T72">.Teisinis reglamentavimas (kaip šiuo metu reguliuojami sprendimo projekte aptariami klausimai).<text:s/></text:span></text:p>
      <text:p text:style-name="P73"><text:span text:style-name="T74">Vietos savivaldos įstatymo 16 straipsnio 2 dalies 37<text:s/></text:span><text:span text:style-name="T75">punktas nurodo, kad išimtinė savivaldybės tarybos kompetencija yra „</text:span><text:span text:style-name="T76">kainų ir tarifų už savivaldybės valdomų įmonių, biudžetinių ir viešųjų įstaigų (kurių savininkė yra savivaldybė) teikiamas atlygintinas paslaugas ir keleivių vežimą vietiniais maršrutais n</text:span><text:span text:style-name="T77">ustatymas, centralizuotai tiekiamos šilumos, šalto ir karšto vandens kainų nustatymas (tvirtinimas) įstatymų nustatyta tvarka, vietinių rinkliavų ir mokesčių tarifų nustatymas įstatymų nustatyta tvarka“. Įstatymo</text:span><text:span text:style-name="T78"><text:s/>18 straipsnio 1 dalis nurodo, kad savivaldy</text:span><text:span text:style-name="T79">bės tarybos priimtus teisės aktus gali stabdyti, keisti ar naikinti pati savivaldybės taryba. Lietuvos Respublikos socialinių paslaugų įstatymo 34 straipsnio 1 dalis nurodo, kad „b</text:span><text:span text:style-name="T80">endrosios socialinės paslaugos ir socialinė priežiūra senyvo amžiaus asmenim</text:span><text:span text:style-name="T81">s, suaugusiems asmenims su negalia, vaikams su negalia,<text:s/></text:span><text:span text:style-name="T82">socialinę riziką patiriantiems<text:s/></text:span><text:span text:style-name="T83">vaikams,<text:s/></text:span><text:span text:style-name="T84">socialinę riziką patiriantiems<text:s/></text:span><text:span text:style-name="T85">suaugusiems asmenims ir jų šeimoms finansuojamos iš savivaldybės biudžeto lėšų“.</text:span></text:p>
      <text:p text:style-name="P86"><text:span text:style-name="T87">3</text:span><text:span text:style-name="T88">. Galimi sprendimo priėmimo padariniai (tei</text:span><text:span text:style-name="T89">giami ir (ar) neigiami).</text:span></text:p>
      <text:p text:style-name="P90"><text:span text:style-name="T91">Neigiamų priimto projekto padarinių nenumatoma</text:span><text:span text:style-name="T92">.</text:span></text:p>
      <text:p text:style-name="P93"><text:span text:style-name="T94">4</text:span><text:span text:style-name="T95">. Keičiamo ar pripažįstamo netekusiu galios Savivaldybės tarybos sprendimo pakeitimų sąrašas.</text:span></text:p>
      <text:p text:style-name="P96"><text:span text:style-name="T97">Pripažįstamas netekusiu galios 2013 m. birželio 27 d. sprendimas Nr. TS-274 „Dėl<text:s/></text:span><text:span text:style-name="T98">Savivaldybės biudžetinės įstaigos Kauno rajono socialinių paslaugų centro vienos dienos maitinimo Vaikų dienos centre normos vienam vaikui nustatymo“ ir jo pakeitimas 2014 m.<text:s/></text:span><text:soft-page-break/><text:span text:style-name="T99">lapkričio 27 d. sprendimas Nr. TS-496 „Dėl Kauno rajono savivaldybės tarybos 2013</text:span><text:span text:style-name="T100"><text:s/>m. birželio 27 d. sprendimo Nr. TS-274 „Dėl Savivaldybės biudžetinės įstaigos Kauno rajono socialinių paslaugų centro vienos dienos maitinimo Vaikų dienos centre normos vienam vaikui nustatymo“ pakeitimo“.</text:span></text:p>
      <text:p text:style-name="P101"><text:span text:style-name="T102">5</text:span><text:span text:style-name="T103">. Lėšos sprendimui įgyvendinti, jų šaltiniai</text:span><text:span text:style-name="T104">.</text:span></text:p>
      <text:p text:style-name="P105"><text:span text:style-name="T106">Savivaldybės biudžetinės įstaigos Kauno rajono socialinių paslaugų centro 2020 m. biudžete vaikų maitinimui dienos centre bus numatytas 4039 Eur Savivaldybės finansavimas.</text:span></text:p>
      <text:p text:style-name="P107"><text:span text:style-name="T108">6</text:span><text:span text:style-name="T109">. Būtinumas skelbti sprendimą Teisės aktų ir kituose registruose. Viešinimas.</text:span></text:p>
      <text:p text:style-name="P110"><text:span text:style-name="T111">Viešinti Savivaldybės interneto svetainėje www.krs.lt.</text:span></text:p>
      <text:p text:style-name="P112"><text:span text:style-name="T113">7</text:span><text:span text:style-name="T114">. Antikorupcinis vertinimas.</text:span></text:p>
      <text:p text:style-name="P115"><text:span text:style-name="T116">Vertinti nereikia.</text:span></text:p>
      <text:p text:style-name="P117"><text:span text:style-name="T118">8</text:span><text:span text:style-name="T119">. Numatomo teisinio reguliavimo poveikio vertinimo rezultatai.</text:span></text:p>
      <text:p text:style-name="P120"><text:span text:style-name="T121">Vertinti nereikia.</text:span></text:p>
      <text:p text:style-name="P122"><text:span text:style-name="T123">9</text:span><text:span text:style-name="T124">. Kiti, sprendimo iniciatorių nuomone, reikalingi pagri</text:span><text:span text:style-name="T125">ndimai ir paaiškinimai.</text:span></text:p>
      <text:p text:style-name="P126"><text:span text:style-name="T127">Kauno rajono savivaldybės tarybos 2013-06-27 sprendimu Nr. TS-274 „Dėl Savivaldybės biudžetinės įstaigos Kauno rajono socialinių paslaugų centro vienos dienos maitinimo Vaikų dienos centre normos vienam vaikui nustatymo“ buvo nustatyta vienos dienos maitin</text:span><text:span text:style-name="T128">imo Vaikų dienos centre norma vienam vaikui – 2,00 Lt. Sprendimas priimtas atsižvelgiant į tai, kad mokyklose nemokamam mokinių maitinimui (pavakariams) galėjo būti skiriama nuo 1,2 iki 2 procentų tuo metu galiojusios Bazinės socialinės išmokos (toliau – B</text:span><text:span text:style-name="T129">SĮ) dydžio. 2015 m. konvertavus litus į eurus, vienam vaikui skirta 0,58 Eur. Vadovaujantis Lietuvos Respublikos socialinės paramos mokiniams įstatymu,<text:s/></text:span><text:span text:style-name="T130">Kauno rajono savivaldybės administracijos direktoriaus 2018 m. gruodžio 31 d. įsakymu Nr. ĮS-2333 „Dėl n</text:span><text:span text:style-name="T131">emokamo maitinimo produktams įsigyti vienai dienai vienam mokiniui skiriamų lėšų dydžio nustatymo“ buvo nustatyti vienai dienai vienam mokiniui skiriamų lėšų dydžiai ir pavakariams skirta 1,06 Eur. Sprendimo projektu siūloma nustatyti V</text:span><text:span text:style-name="T132">aikų dienos centre n</text:span><text:span text:style-name="T133">ormą vienam vaikui,</text:span><text:span text:style-name="T134"><text:s/>kaip ir mokykloje – 1,06 Eur.</text:span></text:p>
      <text:p text:style-name="P135"><text:span text:style-name="T136">10</text:span><text:span text:style-name="T137">. Sprendimo projekto rengėjai. Asmuo, atsakingas už sprendimo įvykdymą.</text:span></text:p>
      <text:p text:style-name="P138"><text:span text:style-name="T139">Savivaldybės tarybos sprendimą parengė Margarita Venslovienė, Kauno rajono savivaldybės administracijos Socialinės paramos skyri</text:span><text:span text:style-name="T140">aus vedėja, Rima Jusienė, Socialinės paramos skyriaus vedėjo pavaduotoja, Lina Čapienė,<text:s/></text:span><text:span text:style-name="T141">Savivaldybės biudžetinės įstaigos Kauno rajono socialinių paslaugų centro direktorė, ji ir atsakinga</text:span><text:span text:style-name="T142"><text:s/>už sprendimo įvykdymą.</text:span></text:p>
      <text:p text:style-name="P143"/>
      <text:p text:style-name="P144"/>
      <text:p text:style-name="P145"><text:span text:style-name="T146">Socialinės paramos skyriaus vedėja</text:span><text:span text:style-name="T147"><text:tab/>Mar</text:span><text:span text:style-name="T148">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cija</meta:initial-creator>
    <dc:creator>adlibuser</dc:creator>
    <meta:creation-date>2019-11-11T13:01:00Z</meta:creation-date>
    <dc:date>2019-11-11T13:01:00Z</dc:date>
    <meta:print-date>2018-02-02T09:26:00Z</meta:print-date>
    <meta:template xlink:href="Normal.dotm" xlink:type="simple"/>
    <meta:editing-cycles>2</meta:editing-cycles>
    <meta:editing-duration>PT0S</meta:editing-duration>
    <meta:user-defined meta:name="LabbisDVSAttachmentId">8430c12d-6833-4f6f-a936-a571e9ad43dd</meta:user-defined>
    <meta:document-statistic meta:page-count="4" meta:paragraph-count="110" meta:word-count="782" meta:character-count="6520" meta:row-count="149" meta:non-whitespace-character-count="5848"/>
  </office:meta>
</office:document-meta>
</file>