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margin-left="0.072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line-height="150%">
        <style:tab-stops>
          <style:tab-stop style:type="left" style:position="0.8659in"/>
        </style:tab-stops>
      </style:paragraph-properties>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1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8659in">
        <style:tab-stops>
          <style:tab-stop style:type="left" style:position="0.8659in"/>
        </style:tab-stops>
      </style:paragraph-properties>
      <style:text-properties style:font-size-complex="11pt"/>
    </style:style>
    <style:style style:name="P27" style:parent-style-name="Normal" style:family="paragraph">
      <style:paragraph-properties fo:margin-bottom="0.1111in" fo:line-height="107%"/>
    </style:style>
    <style:style style:name="T28" style:parent-style-name="DefaultParagraphFont" style:family="text">
      <style:text-properties style:font-name-asian="Calibri" style:font-size-complex="11pt"/>
    </style:style>
    <style:style style:name="P29" style:parent-style-name="Normal" style:family="paragraph">
      <style:text-properties fo:font-size="7pt" style:font-size-asian="7pt" style:font-size-complex="7pt"/>
    </style:style>
    <style:style style:name="TableColumn31" style:family="table-column">
      <style:table-column-properties style:column-width="2.3013in"/>
    </style:style>
    <style:style style:name="TableColumn32" style:family="table-column">
      <style:table-column-properties style:column-width="2.1875in"/>
    </style:style>
    <style:style style:name="TableColumn33" style:family="table-column">
      <style:table-column-properties style:column-width="2.3388in"/>
    </style:style>
    <style:style style:name="Table30" style:family="table">
      <style:table-properties style:width="6.827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line-height="107%"/>
      <style:text-properties style:font-name-asian="Calibri" style:font-size-complex="11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07%"/>
      <style:text-properties style:font-name-asian="Calibri" style:font-size-complex="11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line-height="107%"/>
      <style:text-properties style:font-name-asian="Calibri" style:font-size-complex="11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line-height="107%"/>
      <style:text-properties style:font-name-asian="Calibri" style:font-size-complex="11pt"/>
    </style:style>
    <style:style style:name="TableRow43" style:family="table-row">
      <style:table-row-properties style:min-row-height="0.4062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line-height="107%"/>
      <style:text-properties style:font-name-asian="Calibri"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7%"/>
      <style:text-properties style:font-name-asian="Calibri"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07%"/>
      <style:text-properties style:font-name-asian="Calibri"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bottom="0.1111in" fo:line-height="107%"/>
    </style:style>
  </office:automatic-styles>
  <office:body>
    <office:text text:use-soft-page-breaks="true">
      <text:p text:style-name="P1"><text:span text:style-name="T2">Projektas Nr. TSP-89</text:span></text:p>
      <text:p text:style-name="P3"/>
      <text:p text:style-name="P4">KUPIŠKIO RAJONO SAVIVALDYBĖS TARYBA</text:p>
      <text:p text:style-name="P5"/>
      <text:p text:style-name="P6">SPRENDIMAS</text:p>
      <text:p text:style-name="P7"><text:span text:style-name="T8">DĖL KUPIŠKIO VAIKŲ LOPŠELIO-DARŽELIO „OBELĖLĖ“ DARBUOTOJŲ PAREIGYBIŲ SKAIČIAUS PATVIRTINIMO</text:span></text:p>
      <text:p text:style-name="P9"/>
      <text:p text:style-name="P10">2021 m. kovo <text:s text:c="2"/>d. Nr. TS-</text:p>
      <text:p text:style-name="P11">Kupiškis</text:p>
      <text:p text:style-name="P12"/>
      <text:p text:style-name="P13"><text:span text:style-name="T14">Vadovaudamasi Lietuvos Respublikos vietos savivaldos įstatymo 16 straipsnio 4 dalimi, 18 straipsnio 1 dalimi, Lietuvos Respublikos biudžetinių įstaigų įstatymo 4 straipsnio 3 dalies 7 punktu, Lietuvos Respublikos valstybės tarnybos įstatymo 8 straipsnio 1<text:s/></text:span><text:span text:style-name="T15">dalimi ir atsižvelgdama į Kupiškio vaikų lopšelio-darželio „Obelėlė“ 2021 m. kovo 10 d. raštą Nr. S-12 „Dėl didžiausio leistino įstaigos darbuotojų skaičiaus padidinimo“<text:s/></text:span><text:span text:style-name="T16">, K</text:span><text:span text:style-name="T17">upiškio rajono savivaldybės taryba  n u s p r e n d ž i a:</text:span></text:p>
      <text:p text:style-name="P18"><text:span text:style-name="T19">1</text:span><text:span text:style-name="T20">. Patvirtinti didžiau</text:span><text:span text:style-name="T21">sią leistiną Kupiškio vaikų lopšelio-darželio „Obelėlė“ darbuotojų, dirbančių pagal darbo sutartis ir gaunančių darbo užmokestį iš Savivaldybės biudžeto, pareigybių skaičių – 30,23.<text:s/></text:span></text:p>
      <text:p text:style-name="P22"><text:span text:style-name="T23">2</text:span><text:span text:style-name="T24">. Pripažinti netekusiu galios Kupiškio rajono savivaldybės tarybos 2</text:span><text:span text:style-name="T25">019 m. rugpjūčio 22 d. sprendimą Nr. TS-200 „Dėl Kupiškio vaikų lopšelio-darželio „Obelėlė“ darbuotojų pareigybių skaičiaus patvirtinimo“. <text:s text:c="2"/></text:span></text:p>
      <text:p text:style-name="P26">Šis sprendimas gali būti skundžiamas per šešis mėnesius nuo skunde nurodytų pažeidimų paaiškėjimo asmeniui dienos<text:s/>Kupiškio rajono savivaldybės tarybai  (Vytauto g. 2, Kupiškis) Lietuvos Respublikos viešojo administravimo įstatymo nustatyta tvarka arba per vieną mėnesį nuo jo paskelbimo arba įteikimo suinteresuotai šaliai dienos Lietuvos administracinių ginčų komisijos<text:s/>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Normal"/>
      <text:p text:style-name="P27"><text:span text:style-name="T28">Savivaldybės mera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
            <text:p text:style-name="P38">Parengė</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Finansų ir biudžeto skyriaus vedėja</text:p>
            <text:p text:style-name="P46"/>
            <text:p text:style-name="P47">Reda Totorienė</text:p>
          </table:table-cell>
          <table:table-cell table:style-name="TableCell48">
            <text:p text:style-name="P49"/>
          </table:table-cell>
          <table:table-cell table:style-name="TableCell50">
            <text:p text:style-name="Normal"/>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21-03-15T14:54:00Z</meta:creation-date>
    <dc:date>2021-03-15T14:54:00Z</dc:date>
    <meta:print-date>2021-03-09T08:19:00Z</meta:print-date>
    <meta:template xlink:href="Normal.dotm" xlink:type="simple"/>
    <meta:editing-cycles>2</meta:editing-cycles>
    <meta:editing-duration>PT0S</meta:editing-duration>
    <meta:document-statistic meta:page-count="1" meta:paragraph-count="27" meta:word-count="225" meta:character-count="1848" meta:row-count="78" meta:non-whitespace-character-count="1650"/>
  </office:meta>
</office:document-meta>
</file>