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tum" svg:font-family="Dotum" style:font-family-generic="modern" style:font-pitch="fixed" svg:panose-1="2 11 6 0 0 1 1 1 1 1"/>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automatic-styles>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3937in" fo:background-color="#FFFFFF"/>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fo:font-style="italic" style:font-style-asian="italic"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margin-left="1.477in" fo:text-indent="-1.0833in" fo:background-color="#FFFFFF">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text-position="super 62.5%"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fo:color="#000000"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fo:background-color="#FFFFFF"/>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background-color="#FFFFFF"/>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P154"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155"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UŽIMTUMO ĮSTATYMO NR. XII-2470</text:p>
      <text:p text:style-name="P13">56 IR 57 STRAIPSNIŲ PAKEITIMO<text:s/></text:p>
      <text:p text:style-name="P14">ĮSTATYMAS</text:p>
      <text:p text:style-name="P15"/>
      <text:p text:style-name="P16">2021 m. <text:s text:c="20"/>d. Nr.<text:s/></text:p>
      <text:p text:style-name="P17">Vilnius</text:p>
      <text:p text:style-name="P18"/>
      <text:p text:style-name="P19"><text:span text:style-name="T20">1</text:span><text:span text:style-name="T21"><text:s/>straipsnis.<text:s/></text:span><text:span text:style-name="T22">56 straipsnio<text:s/></text:span><text:span text:style-name="T23">pakeitimas</text:span></text:p>
      <text:p text:style-name="P24"><text:span text:style-name="T25">1</text:span><text:span text:style-name="T26">. Pakeisti 56 straipsnio 2 dalies 1 punktą ir jį išdėstyti taip:</text:span></text:p>
      <text:p text:style-name="P27"><text:span text:style-name="T28">„</text:span><text:span text:style-name="T29">1</text:span><text:span text:style-name="T30">) ne vėliau kaip prieš vieną darbo dieną iki numatytos darbo sutarties sudarymo dienos yra gautas leidimas gyventi Lietuvos Respublikoje ar kitas dokumentas, suteikiantis<text:s/></text:span><text:span text:style-name="T31">teisę būti ar gyventi Lietuvos Respublikoje, ir leidimas dirbti Lietuvos Respublikoje, jeigu pagal įstatymą „Dėl užsieniečių teisinės padėties“ trečiosios šalies pilietis nėra atleidžiamas nuo pareigos įsigyti leidimą dirbti Lietuvos Respublikoje arba treč</text:span><text:span text:style-name="T32">iosios šalies pilietis įdarbintas įgyvendinant stambaus projekto investicijų sutartį ar investicijų sutartį,<text:s/></text:span><text:span text:style-name="T33">sudarytą<text:s/></text:span><text:span text:style-name="T34">tarp investuotojo ir Lietuvos Respublikos Vyriausybės ar jos įgaliotos institucijos Lietuvos Respublikos investicijų įstatymo 13 straipsni</text:span><text:span text:style-name="T35">o 1 dalies 6 punkto pagrindu, ir ne vėliau kaip darbo sutarties sudarymo dieną yra pateiktas prašymas išduoti leidimą laikinai gyventi Investicijų įstatymo 13</text:span><text:span text:style-name="T36">1<text:s/></text:span><text:span text:style-name="T37">straipsnio 3 dalies arba</text:span><text:span text:style-name="T38"><text:s/></text:span><text:span text:style-name="T39">15</text:span><text:span text:style-name="T40">5</text:span><text:span text:style-name="T41"> straipsnio 6 dalies pagrindu;“.</text:span></text:p>
      <text:p text:style-name="P42"><text:span text:style-name="T43">2</text:span><text:span text:style-name="T44">. Pakeisti 56 straipsnio 7</text:span><text:span text:style-name="T45"><text:s/>dalį ir ją išdėstyti taip:</text:span></text:p>
      <text:p text:style-name="P46"><text:span text:style-name="T47">„</text:span><text:span text:style-name="T48">7</text:span><text:span text:style-name="T49">. Jeigu darbdavys, nelegaliai įdarbinęs<text:s/></text:span><text:span text:style-name="T50">trečiosios šalies pilietį dirbti tam tikro darbo, yra subrangovas arba įmonė, atsiuntusi trečiosios šalies pilietį laikinai dirbti (toliau – siunčiančioji užsienio įmonė) į įmonę Lietu</text:span><text:span text:style-name="T51">vos Respublikoje pagal sudarytą sutartį dėl paslaugų teikimo ar darbų atlikimo (toliau – priimančioji Lietuvos įmonė),<text:s/></text:span><text:span text:style-name="T52">rangovas arba priimančioji Lietuvos įmonė yra subsidiariai<text:s/></text:span><text:span text:style-name="T53">atsakingi<text:s/></text:span><text:span text:style-name="T54">už šio straipsnio 5 dalies 2 ir 3 punktuose<text:s/></text:span><text:span text:style-name="T55">nurodytų piniginių įpare</text:span><text:span text:style-name="T56">igojimų įvykdymą, išskyrus atvejį, kai jie raštu iš subrangovo arba siunčiančiosios užsienio įmonės pareikalavo pateikti trečiųjų šalių piliečių įdarbinimo dokumentus, nurodytus šio straipsnio 2 dalyje, ir ėmėsi priemonių jų teisingumui patikrinti. Jeigu r</text:span><text:span text:style-name="T57">angovas ar kiti subrangovai arba priimančioji Lietuvos įmonė žinojo apie tai, kad darbdavys yra nelegaliai įdarbinęs trečiosios šalies pilietį, jie taip pat yra subsidiariai atsakingi už šio straipsnio 5 dalies 2 ir 3 punktuose nurodytų piniginių įpareigoj</text:span><text:span text:style-name="T58">imų įvykdymą. Subsidiari rangovo ar kitų subrangovų arba priimančiosios Lietuvos įmonės</text:span><text:span text:style-name="T59"><text:s/></text:span><text:span text:style-name="T60">atsakomybė reiškia tai, kad tiek šio įstatymo 55 straipsnyje nurodyta institucija, tiek nelegaliai dirbęs trečiosios šalies pilietis turi teisę nukreipti savo piniginį<text:s/></text:span><text:span text:style-name="T61">reikalavimą į juos ne vėliau kaip per 3 mėnesius nuo tos dienos, kai suėjo jų piniginio reikalavimo darbdaviui terminas, tačiau darbdavys jų piniginio reikalavimo nepatenkino arba patenkino nevisiškai. Darbdavys arba siunčiančioji užsienio įmonė ne vėliau<text:s/></text:span><text:span text:style-name="T62">kaip prieš vieną darbo dieną iki trečiosios šalies piliečio darbo Lietuvos Respublikoje pradžios raštu turi informuoti rangovą arba priimančiąją Lietuvos įmonę apie trečiosios šalies piliečio darbo Lietuvos Respublikoje pradžią. Rangovo arba priimančiosios</text:span><text:span text:style-name="T63"><text:s/>Lietuvos įmonės, gavusių informaciją iš darbdavio arba siunčiančiosios</text:span><text:span text:style-name="T64"><text:s/></text:span><text:span text:style-name="T65">užsienio įmonės apie trečiosios šalies piliečio darbo Lietuvos Respublikoje pradžią, reikalavimu darbdavys arba siunčiančioji užsienio įmonė turi pateikti rangovui arba priimančiajai L</text:span><text:span text:style-name="T66">ietuvos įmonei turimus dokumentus, nurodytus šio straipsnio 2 dalyje.</text:span><text:span text:style-name="T67"><text:s/></text:span><text:span text:style-name="T68">Šio įstatymo 55 straipsnyje nurodyta institucija taip pat skiria rangovui arba priimančiajai Lietuvos įmonei baudą – nuo 868 iki 2 896 eurų už kiekvieną nelegaliai dirbusį trečiosios šal</text:span><text:span text:style-name="T69">ies pilietį, išskyrus atvejį, kai rangovas arba priimančioji Lietuvos įmonė raštu iš subrangovo arba siunčiančiosios užsienio įmonės<text:s/></text:span><text:span text:style-name="T70">pareikalavo pateikti trečiųjų šalių piliečių įdarbinimo dokumentus, nurodytus šio straipsnio 2 dalyje, ir ėmėsi priemonių j</text:span><text:span text:style-name="T71">ų teisingumui patikrinti. Tokie patys veiksmai, padaryti rangovo arba priimančiosios Lietuvos įmonės, jau baustų už šį pažeidimą per pastaruosius 2 metus, užtraukia rangovui arba priimančiajai<text:s/></text:span><text:soft-page-break/><text:span text:style-name="T72">Lietuvos įmonei baudą – nuo 2 896 iki 5 792 eurų už kiekvieną n</text:span><text:span text:style-name="T73">elegaliai dirbusį trečiosios šalies pilietį.“</text:span></text:p>
      <text:p text:style-name="P74"/>
      <text:p text:style-name="P75"><text:span text:style-name="T76">2</text:span><text:span text:style-name="T77"><text:s/>straipsnis.<text:s/></text:span><text:span text:style-name="T78">57 straipsnio pakeitimas</text:span></text:p>
      <text:p text:style-name="P79"><text:span text:style-name="T80">Pakeisti 57 straipsnį ir jį išdėstyti taip:</text:span></text:p>
      <text:p text:style-name="P81"><text:span text:style-name="T82">„</text:span><text:span text:style-name="T83">57</text:span><text:span text:style-name="T84"><text:s/>straipsnis.<text:s/></text:span><text:span text:style-name="T85">Užsieniečių įdarbinimo ir informavimo apie įdarbintus arba atsiųstus laikinai dirbti į Lietuvos<text:s/></text:span><text:span text:style-name="T86">Respubliką užsieniečius tvarkos pažeidimai ir atsakomybė už juos</text:span></text:p>
      <text:p text:style-name="P87"><text:span text:style-name="T88">1</text:span><text:span text:style-name="T89">. Užsieniečių įdarbinimo tvarkos pažeidimais laikomi darbdavio, įdarbinusio trečiosios šalies pilietį, veiksmai, kai jis:</text:span></text:p>
      <text:p text:style-name="P90"><text:span text:style-name="T91">1</text:span><text:span text:style-name="T92">) ne vėliau kaip prieš vieną darbo dieną iki numatytos darbo<text:s/></text:span><text:span text:style-name="T93">sutarties sudarymo dienos nepareikalauja iš trečiosios šalies piliečio pateikti galiojantį leidimą gyventi Lietuvos Respublikoje ar kitą dokumentą, suteikiantį teisę būti ar gyventi Lietuvos Respublikoje, ir leidimą dirbti Lietuvos Respublikoje, kai jį pri</text:span><text:span text:style-name="T94">valoma turėti;</text:span></text:p>
      <text:p text:style-name="P95"><text:span text:style-name="T96">2</text:span><text:span text:style-name="T97">)<text:s/></text:span><text:span text:style-name="T98">nepateikia dokumentų, patvirtinančių trečiosios šalies piliečio turimą kvalifikaciją, <text:s/>jos tinkamumą darbo vietai ir darbo patirtį, kai darbdavys įstatymo „Dėl užsieniečių teisinės padėties“ nustatyta tvarka institucijoms, nagrinėjanč</text:span><text:span text:style-name="T99">ioms trečiosios šalies piliečio prašymą išduoti nacionalinę vizą arba leidimą laikinai gyventi Lietuvos Respublikoje ar darbdavio prašymą išduoti leidimą dirbti ar priimti sprendimą dėl trečiosios šalies piliečio darbo atitikties Lietuvos Respublikos darbo</text:span><text:span text:style-name="T100"><text:s/>rinkos poreikiams, teikė informaciją apie trečiosios šalies piliečio turimą kvalifikaciją, jos tinkamumą darbo vietai ir darbo patirtį;</text:span></text:p>
      <text:p text:style-name="P101"><text:span text:style-name="T102">3</text:span><text:span text:style-name="T103">) darbo Lietuvos Respublikoje laikotarpiu nesaugo šio įstatymo 56 straipsnio 2 dalies 1 punkte nurodytų dokumentų<text:s/></text:span><text:span text:style-name="T104">kopijų ir (ar) nepateikia jų Valstybinei darbo inspekcijai, Migracijos departamentui ar kitoms šio įstatymo 55 straipsnyje nurodytoms institucijoms jų reikalavimu;</text:span></text:p>
      <text:p text:style-name="P105"><text:span text:style-name="T106">4</text:span><text:span text:style-name="T107">) įdarbina trečiosios šalies pilietį pagal laikinojo darbo sutartį taip, kaip ji apibrė</text:span><text:span text:style-name="T108">žiama Lietuvos Respublikos darbo kodekse;</text:span></text:p>
      <text:p text:style-name="P109"><text:span text:style-name="T110">5</text:span><text:span text:style-name="T111">) įdarbina trečiosios šalies pilietį nesilaikydamas Lietuvos Respublikos įstatymo „Dėl užsieniečių teisinės padėties“ 62 straipsnio 2</text:span><text:span text:style-name="T112">2</text:span><text:span text:style-name="T113"><text:s/>dalyje nustatytų sąlygų.</text:span></text:p>
      <text:p text:style-name="P114"><text:span text:style-name="T115">2</text:span><text:span text:style-name="T116">. Informavimo apie įdarbintus arba atsiųst</text:span><text:span text:style-name="T117">us laikinai dirbti į Lietuvos Respubliką užsieniečius tvarkos pažeidimu laikomi tokie darbdavio arba<text:s/></text:span><text:span text:style-name="T118">įmonės, į kurią užsienietis atsiunčiamas laikinai dirbti,<text:s/></text:span><text:span text:style-name="T119">veiksmai, kuriais nesilaikoma Lietuvos Respublikos įstatymo „Dėl užsieniečių teisinės padėties“<text:s/></text:span><text:span text:style-name="T120">6</text:span><text:span text:style-name="T121">2 straipsnio 7 dalies ar<text:s/></text:span><text:span text:style-name="T122">103 straipsnio 2 dalies reikalavimų.</text:span><text:span text:style-name="T123"><text:s/></text:span><text:span text:style-name="T124"><text:s/></text:span></text:p>
      <text:p text:style-name="P125"><text:span text:style-name="T126">3</text:span><text:span text:style-name="T127">.</text:span><text:span text:style-name="T128"><text:s/>Valstybinė darbo inspekcija, nustačiusi, kad darbdavys arba įmonė, į kurią užsienietis atsiunčiamas laikinai dirbti, padarė šio straipsnio 1 ir (ar) 2 dalyje nustatytą pažeidimą, šio įs</text:span><text:span text:style-name="T129">tatymo nustatyta tvarka skiria darbdaviui<text:s/></text:span><text:span text:style-name="T130">arba įmonei, į kurią užsienietis atsiunčiamas laikinai dirbti,<text:s/></text:span><text:span text:style-name="T131">baudą – nuo 200 iki 400 eurų už kiekvieną padarytą pažeidimą. Tokie patys veiksmai, padaryti darbdavio arba įmonės, į kurią užsienietis atsiunčiamas la</text:span><text:span text:style-name="T132">ikinai dirbti, jau baustų už šį pažeidimą per pastaruosius 2 metus, užtraukia darbdaviui arba įmonei, į kurią užsienietis atsiunčiamas laikinai dirbti, baudą – nuo 400 iki 800 eurų už kiekvieną padarytą pažeidimą.“</text:span></text:p>
      <text:p text:style-name="P133"/>
      <text:p text:style-name="P134"><text:span text:style-name="T135">3</text:span><text:span text:style-name="T136"><text:s/>straipsnis.<text:s/></text:span><text:span text:style-name="T137">Įstatymo<text:s/></text:span><text:span text:style-name="T138">įsigaliojimas ir taikymas</text:span></text:p>
      <text:p text:style-name="P139"><text:span text:style-name="T140">1</text:span><text:span text:style-name="T141">. Šis įstatymas įsigalioja 2021 m. birželio 1 d.<text:s/></text:span></text:p>
      <text:p text:style-name="P142"><text:span text:style-name="T143">2</text:span><text:span text:style-name="T144">.<text:s/></text:span><text:span text:style-name="T145">Šio įstatymo 1 straipsnio 2 dalyje išdėstytos Lietuvos Respublikos užimtumo įstatymo 56 straipsnio 7 dalies nuostatos dėl<text:s/></text:span><text:span text:style-name="T146">įmonės, įstaigos, organizacijos ar kitos organ</text:span><text:span text:style-name="T147">izacinės struktūros Lietuvos Respublikoje</text:span><text:span text:style-name="T148"><text:s/></text:span><text:span text:style-name="T149">subsidiarios atsakomybės už piniginių įpareigojimų įvykdymą ir atsakomybės už nelegaliai dirbusį trečiosios šalies pilietį taikomos įmonei, įstaigai, organizacijai ar kitai organizacinei struktūrai Lietuvos Respubl</text:span><text:span text:style-name="T150">ikoje, kuri pagal sudarytą sutartį dėl paslaugų teikimo ar darbų atlikimo priėmė trečiosios šalies pilietį laikinai dirbti po 2021 m. birželio 1 d.</text:span></text:p>
      <text:p text:style-name="P151"/>
      <text:p text:style-name="P152"><text:span text:style-name="T153">Skelbiu šį Lietuvos Respublikos Seimo priimtą įstatymą.</text:span></text:p>
      <text:p text:style-name="P154"/>
      <text:p text:style-name="P155"/>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tum" svg:font-family="Dotum" style:font-family-generic="modern" style:font-pitch="fixed" svg:panose-1="2 11 6 0 0 1 1 1 1 1"/>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041e41" draw:opacity="100%" draw:stroke="solid" svg:stroke-width="0.01389in" svg:stroke-color="#02132d"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8T10:25:00Z</meta:creation-date>
    <dc:date>2021-04-28T10:25:00Z</dc:date>
    <meta:template xlink:href="Normal.dotm" xlink:type="simple"/>
    <meta:editing-cycles>1</meta:editing-cycles>
    <meta:editing-duration>PT0S</meta:editing-duration>
    <meta:user-defined meta:name="AuthorIds_UIVersion_512">19</meta:user-defined>
    <meta:user-defined meta:name="ContentTypeId">0x01010042BD2F29E5B5F542949C1C4026C45AF4</meta:user-defined>
    <meta:user-defined meta:name="_NewReviewCycle"/>
    <meta:document-statistic meta:page-count="2" meta:paragraph-count="32" meta:word-count="1019" meta:character-count="7808" meta:row-count="155" meta:non-whitespace-character-count="6821"/>
  </office:meta>
</office:document-meta>
</file>