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3159in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indent="5.3159in">
        <style:tab-stops>
          <style:tab-stop style:type="left" style:position="5.3159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" style:family="table-column">
      <style:table-column-properties style:column-width="6.693in"/>
    </style:style>
    <style:style style:name="Table8" style:family="table">
      <style:table-properties style:width="6.69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fo:letter-spacing="0.0375in"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ableColumn34" style:family="table-column">
      <style:table-column-properties style:column-width="3.048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427in" style:use-optimal-column-width="false"/>
    </style:style>
    <style:style style:name="TableColumn37" style:family="table-column">
      <style:table-column-properties style:column-width="1.427in" style:use-optimal-column-width="false"/>
    </style:style>
    <style:style style:name="Table33" style:family="table">
      <style:table-properties style:width="6.6902in" fo:margin-left="0in" table:align="left"/>
    </style:style>
    <style:style style:name="TableRow38" style:family="table-row">
      <style:table-row-properties style:min-row-height="0.43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7" style:family="table-row">
      <style:table-row-properties style:min-row-height="0.4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right="-0.0784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style:font-name="Arial" style:font-name-complex="Arial"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P60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75" style:parent-style-name="DefaultParagraphFont" style:family="text">
      <style:text-properties style:font-name-asian="MS Mincho" fo:letter-spacing="-0.0027in" style:font-size-complex="11pt"/>
    </style:style>
    <style:style style:name="T76" style:parent-style-name="DefaultParagraphFont" style:family="text">
      <style:text-properties style:font-name-asian="MS Mincho" fo:letter-spacing="-0.0027in" style:font-size-complex="11pt"/>
    </style:style>
    <style:style style:name="T77" style:parent-style-name="DefaultParagraphFont" style:family="text">
      <style:text-properties style:font-name-asian="MS Mincho" fo:letter-spacing="-0.0027in" fo:font-size="16pt" style:font-size-asian="16pt" style:font-size-complex="16pt"/>
    </style:style>
    <style:style style:name="T78" style:parent-style-name="DefaultParagraphFont" style:family="text">
      <style:text-properties style:font-name-asian="MS Mincho" fo:letter-spacing="-0.0027in"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name-asian="MS Mincho" fo:letter-spacing="-0.0027in" style:font-size-complex="11pt"/>
    </style:style>
    <style:style style:name="T81" style:parent-style-name="DefaultParagraphFont" style:family="text">
      <style:text-properties style:font-name-asian="MS Mincho" style:font-size-complex="11pt"/>
    </style:style>
    <style:style style:name="T82" style:parent-style-name="DefaultParagraphFont" style:family="text">
      <style:text-properties style:font-name-asian="MS Mincho" fo:letter-spacing="-0.0027in" style:font-size-complex="11pt"/>
    </style:style>
    <style:style style:name="T83" style:parent-style-name="DefaultParagraphFont" style:family="text">
      <style:text-properties style:font-style-complex="italic" fo:letter-spacing="-0.0027in" style:font-size-complex="11pt"/>
    </style:style>
    <style:style style:name="P84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722in">
        <style:tab-stops>
          <style:tab-stop style:type="left" style:position="0.7479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break-before="page"/>
    </style:style>
    <style:style style:name="P99" style:parent-style-name="Normal" style:family="paragraph">
      <style:paragraph-properties fo:text-align="center" fo:line-height="0.2083in"/>
    </style:style>
    <style:style style:name="T100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T102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103" style:parent-style-name="DefaultParagraphFont" style:family="text">
      <style:text-properties fo:font-weight="bold" style:font-weight-asian="bold" fo:text-transform="uppercase" style:font-size-complex="12pt"/>
    </style:style>
    <style:style style:name="T104" style:parent-style-name="DefaultParagraphFont" style:family="text">
      <style:text-properties fo:font-weight="bold" style:font-weight-asian="bold" fo:text-transform="uppercase" style:font-size-complex="11pt"/>
    </style:style>
    <style:style style:name="T105" style:parent-style-name="DefaultParagraphFont" style:family="text">
      <style:text-properties fo:font-weight="bold" style:font-weight-asian="bold" fo:text-transform="uppercase" style:font-size-complex="12pt"/>
    </style:style>
    <style:style style:name="P106" style:parent-style-name="Normal" style:family="paragraph">
      <style:paragraph-properties fo:text-align="center" fo:line-height="0.2083in"/>
    </style:style>
    <style:style style:name="T107" style:parent-style-name="DefaultParagraphFont" style:family="text">
      <style:text-properties fo:font-weight="bold" style:font-weight-asian="bold" fo:text-transform="uppercase" style:font-size-complex="12pt"/>
    </style:style>
    <style:style style:name="P108" style:parent-style-name="Normal" style:family="paragraph">
      <style:paragraph-properties fo:text-align="center" fo:line-height="0.2083in"/>
      <style:text-properties style:font-weight-complex="bold" fo:color="#FF0000" style:font-size-complex="11pt"/>
    </style:style>
    <style:style style:name="P109" style:parent-style-name="Normal" style:family="paragraph">
      <style:paragraph-properties fo:text-align="center" fo:line-height="0.2083in"/>
      <style:text-properties style:font-weight-complex="bold" style:font-size-complex="11pt"/>
    </style:style>
    <style:style style:name="P110" style:parent-style-name="Normal" style:family="paragraph">
      <style:paragraph-properties fo:text-align="center" fo:line-height="0.2083in"/>
      <style:text-properties style:font-weight-complex="bold" style:font-size-complex="11pt"/>
    </style:style>
    <style:style style:name="P111" style:parent-style-name="Normal" style:family="paragraph">
      <style:paragraph-properties fo:text-align="center" fo:line-height="0.2083in"/>
      <style:text-properties style:font-weight-complex="bold" fo:color="#FF0000" style:font-size-complex="11pt"/>
    </style:style>
    <style:style style:name="P112" style:parent-style-name="Normal" style:family="paragraph">
      <style:paragraph-properties fo:text-align="justify" fo:line-height="0.2152in" fo:text-indent="0.5in"/>
    </style:style>
    <style:style style:name="T1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8" style:parent-style-name="Normal" style:family="paragraph">
      <style:paragraph-properties fo:text-align="justify" fo:line-height="0.2152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0.2152in" fo:text-indent="0.5in"/>
    </style:style>
    <style:style style:name="T1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0" style:parent-style-name="Normal" style:family="paragraph">
      <style:paragraph-properties fo:text-align="justify" fo:line-height="0.2152in" fo:text-indent="0.5in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fo:letter-spacing="-0.0013in" style:font-size-complex="12pt"/>
    </style:style>
    <style:style style:name="T133" style:parent-style-name="DefaultParagraphFont" style:family="text">
      <style:text-properties style:font-style-complex="italic" fo:letter-spacing="-0.0013in" style:font-size-complex="12pt"/>
    </style:style>
    <style:style style:name="P134" style:parent-style-name="Normal" style:family="paragraph">
      <style:paragraph-properties fo:text-align="justify" fo:line-height="0.2152in" fo:text-indent="0.5in"/>
    </style:style>
    <style:style style:name="T135" style:parent-style-name="DefaultParagraphFont" style:family="text">
      <style:text-properties style:font-style-complex="italic" style:font-size-complex="12pt"/>
    </style:style>
    <style:style style:name="P136" style:parent-style-name="Normal" style:family="paragraph">
      <style:paragraph-properties fo:line-height="0.2152in" fo:text-indent="0.5in"/>
    </style:style>
    <style:style style:name="T1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1" style:parent-style-name="Normal" style:family="paragraph">
      <style:paragraph-properties fo:text-align="justify" fo:line-height="0.2152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0.2152in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0.2152in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0.2152in" fo:text-indent="0.5in"/>
    </style:style>
    <style:style style:name="T1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3" style:parent-style-name="Normal" style:family="paragraph">
      <style:paragraph-properties fo:text-align="justify" fo:line-height="0.2152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0.2152in" fo:text-indent="0.5in"/>
    </style:style>
    <style:style style:name="T1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0.2152in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0.2152in" fo:text-indent="0.5in"/>
    </style:style>
    <style:style style:name="T1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0.2152in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0.2152in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6" style:parent-style-name="Normal" style:family="paragraph">
      <style:paragraph-properties fo:text-align="justify" fo:line-height="0.2152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0.2152in"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0.2152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0.2152in" fo:text-indent="0.5in"/>
    </style:style>
    <style:style style:name="T1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0" style:parent-style-name="Normal" style:family="paragraph">
      <style:paragraph-properties fo:text-align="justify" fo:line-height="0.2152in" fo:text-indent="0.5in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fo:letter-spacing="-0.002in" style:font-size-complex="12pt" fo:background-color="#FFFFFF"/>
    </style:style>
    <style:style style:name="T203" style:parent-style-name="DefaultParagraphFont" style:family="text">
      <style:text-properties fo:color="#000000" fo:letter-spacing="-0.0013in" style:font-size-complex="12pt" fo:background-color="#FFFFFF"/>
    </style:style>
    <style:style style:name="T204" style:parent-style-name="DefaultParagraphFont" style:family="text">
      <style:text-properties fo:color="#000000" fo:letter-spacing="-0.002in" style:font-size-complex="12pt" fo:background-color="#FFFFFF"/>
    </style:style>
    <style:style style:name="T205" style:parent-style-name="DefaultParagraphFont" style:family="text">
      <style:text-properties fo:color="#000000" fo:letter-spacing="-0.0013in" style:font-size-complex="12pt" fo:background-color="#FFFFFF"/>
    </style:style>
    <style:style style:name="T206" style:parent-style-name="DefaultParagraphFont" style:family="text">
      <style:text-properties fo:color="#000000" fo:letter-spacing="-0.002in" style:font-size-complex="12pt" fo:background-color="#FFFFFF"/>
    </style:style>
    <style:style style:name="T207" style:parent-style-name="DefaultParagraphFont" style:family="text">
      <style:text-properties fo:color="#000000" fo:letter-spacing="-0.0013in" style:font-size-complex="12pt" fo:background-color="#FFFFFF"/>
    </style:style>
    <style:style style:name="T208" style:parent-style-name="DefaultParagraphFont" style:family="text">
      <style:text-properties fo:color="#000000" fo:letter-spacing="-0.0027in" style:font-size-complex="12pt" fo:background-color="#FFFFFF"/>
    </style:style>
    <style:style style:name="T209" style:parent-style-name="DefaultParagraphFont" style:family="text">
      <style:text-properties fo:color="#000000" fo:letter-spacing="-0.0013in" style:font-size-complex="12pt" fo:background-color="#FFFFFF"/>
    </style:style>
    <style:style style:name="T210" style:parent-style-name="DefaultParagraphFont" style:family="text">
      <style:text-properties fo:color="#000000" fo:letter-spacing="-0.0027in" style:font-size-complex="12pt" fo:background-color="#FFFFFF"/>
    </style:style>
    <style:style style:name="T211" style:parent-style-name="DefaultParagraphFont" style:family="text">
      <style:text-properties fo:color="#000000" fo:letter-spacing="-0.0013in" style:font-size-complex="12pt" fo:background-color="#FFFFFF"/>
    </style:style>
    <style:style style:name="T212" style:parent-style-name="DefaultParagraphFont" style:family="text">
      <style:text-properties fo:color="#000000" fo:letter-spacing="-0.0013in" style:font-size-complex="12pt" fo:background-color="#FFFFFF"/>
    </style:style>
    <style:style style:name="T213" style:parent-style-name="DefaultParagraphFont" style:family="text">
      <style:text-properties fo:color="#000000" fo:letter-spacing="-0.0027in" style:font-size-complex="12pt" fo:background-color="#FFFFFF"/>
    </style:style>
    <style:style style:name="P214" style:parent-style-name="Normal" style:family="paragraph">
      <style:paragraph-properties fo:text-align="justify" fo:line-height="0.2152in" fo:text-indent="0.5in"/>
    </style:style>
    <style:style style:name="T2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18" style:parent-style-name="Normal" style:family="paragraph">
      <style:paragraph-properties fo:line-height="0.2152in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line-height="0.2152in" fo:text-indent="0.492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3" style:parent-style-name="Normal" style:family="paragraph">
      <style:paragraph-properties fo:line-height="0.2152in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line-height="0.2152in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line-height="0.2152in" fo:text-indent="0.5in"/>
      <style:text-properties style:font-size-complex="12pt"/>
    </style:style>
    <style:style style:name="P230" style:parent-style-name="Normal" style:family="paragraph">
      <style:paragraph-properties fo:text-indent="0.5in"/>
      <style:text-properties fo:font-weight="bold" style:font-weight-asian="bold" style:font-weight-complex="bold" style:font-style-complex="italic" style:font-size-complex="12pt"/>
    </style:style>
    <style:style style:name="P231" style:parent-style-name="Normal" style:family="paragraph">
      <style:paragraph-properties fo:text-indent="0.5in"/>
      <style:text-properties fo:font-weight="bold" style:font-weight-asian="bold" style:font-weight-complex="bold" style:font-style-complex="italic" style:font-size-complex="12pt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ĖL sutikimo perimti Valstybės turtą VALDYTI NUOSAVYBĖS TEISE ir jo perdavimo valdyti, naudoti ir disponuoti patikėjimo teise Radviliškio rajono savivaldybės viešajai bibliotekai</text:p>
          </table:table-cell>
        </table:table-row>
      </table:table>
      <text:p text:style-name="P13"/>
      <text:p text:style-name="P14">2025 m. <text:s text:c="27"/>d. Nr. T-</text:p>
      <text:p text:style-name="P15">Radviliškis<text:s/></text:p>
      <text:p text:style-name="P16"/>
      <text:p text:style-name="P17"><text:span text:style-name="T18">Vadovaudamasi Lietuvos Respublikos vietos savivaldos įstatymo 6 straipsnio 13 ir 24 punktais, 15 straipsnio 2 dalies 19 punktu, Lietuvos Respublikos valstybės ir savivaldybių turto valdymo, naudoji</text:span><text:span text:style-name="T19">mo ir disponavimo juo įstatymo 6 straipsnio 2 punktu,<text:s/></text:span><text:span text:style-name="T20">12 straipsnio 1 ir 2 dalimis ir 20 straipsnio 1 dalies 4 punktu</text:span><text:span text:style-name="T21">, atsižvelgdama į Lietuvos nacionalinės Martyno Mažvydo bibliotekos 2025 m. sausio 28 d. raštą Nr.<text:s/></text:span><text:span text:style-name="T22">SD-25-86<text:s/></text:span><text:span text:style-name="T23">„Dėl sutikimo perimti valstybės</text:span><text:span text:style-name="T24"><text:s/>turtą“ ir vasario 25 d. raštą Nr. SD-25-174 „Aiškinamasis raštas dėl sutikimo perimti valstybės turtą“, Radviliškio rajono savivaldybės taryba</text:span><text:span text:style-name="T25">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Sutikti perimti Radviliškio rajono savivaldybės nuosavybėn savarankiškosioms savivaldybės funk</text:span><text:span text:style-name="T32">cijoms įgyvendinti valstybei nuosavybės teise priklausantį, šiuo metu Lietuvos nacionalinės Martyno Mažvydo bibliotekos patikėjimo teise valdomą trumpalaikį materialųjį turtą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urto pavadinimas</text:p>
          </table:table-cell>
          <table:table-cell table:style-name="TableCell41">
            <text:p text:style-name="P42">Kiekis vienetais</text:p>
          </table:table-cell>
          <table:table-cell table:style-name="TableCell43">
            <text:p text:style-name="P44">Vieneto įsigijimo vertė eurais</text:p>
          </table:table-cell>
          <table:table-cell table:style-name="TableCell45">
            <text:p text:style-name="P46">Bendra<text:s/>įsigijimo vertė eurais</text:p>
          </table:table-cell>
        </table:table-row>
        <table:table-row table:style-name="TableRow47">
          <table:table-cell table:style-name="TableCell48">
            <text:p text:style-name="P49"><text:span text:style-name="T50">Stacionarus kompiuteris<text:s/></text:span><text:span text:style-name="T51">DELL OptiPplex All-in-One 7420 23</text:span><text:span text:style-name="T52">"</text:span><text:span text:style-name="T53"><text:s/>(ALL-IN-ONE)</text:span>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745,36</text:p>
          </table:table-cell>
          <table:table-cell table:style-name="TableCell58">
            <text:p text:style-name="P59">3 726,80</text:p>
          </table:table-cell>
        </table:table-row>
      </table:table>
      <text:p text:style-name="Normal"/>
      <text:p text:style-name="P60"><text:span text:style-name="T61">2</text:span><text:span text:style-name="T62">.</text:span><text:span text:style-name="T63"><text:tab/>Perimtą turtą naudoti Radviliškio rajono savivaldybės viešosios bibliotekos veiklai, plėtojant viešosios interneto prieigos paslaugų<text:s/></text:span><text:span text:style-name="T64">teikimą.</text:span></text:p>
      <text:p text:style-name="P65"><text:span text:style-name="T66">3</text:span><text:span text:style-name="T67">.</text:span><text:span text:style-name="T68"><text:tab/>Perduoti šio sprendimo 1 punkte nurodytą ir Savivaldybės nuosavybėn perimtą turtą Radviliškio rajono savivaldybės viešajai bibliotekai valdyti, naudoti ir disponuoti juo patikėjimo teise.</text:span></text:p>
      <text:p text:style-name="P69"><text:span text:style-name="T70">4</text:span><text:span text:style-name="T71">.</text:span><text:span text:style-name="T72"><text:tab/>Įgalioti Radviliškio rajono savivaldybės admi</text:span><text:span text:style-name="T73">nistracijos direktorių Radviliškio rajono savivaldybės vardu pasirašyti:</text:span></text:p>
      <text:p text:style-name="P74"><text:span text:style-name="T75">4.1</text:span><text:span text:style-name="T76">.</text:span><text:span text:style-name="T77"><text:s/></text:span><text:span text:style-name="T78">sprendimo 1 punkte nurodyto<text:s/></text:span><text:span text:style-name="T79">Radviliškio rajono<text:s/></text:span><text:span text:style-name="T80">savivaldybės<text:s/></text:span><text:span text:style-name="T81">nuosavybėn</text:span><text:span text:style-name="T82"><text:s/>perimamo turto perdavimo ir priėmimo aktą</text:span><text:span text:style-name="T83">;</text:span></text:p>
      <text:p text:style-name="P84"><text:span text:style-name="T85">4.2</text:span><text:span text:style-name="T86">. Savivaldybės nuosavybėn perimto, šio sprendimo 1 punk</text:span><text:span text:style-name="T87">te nurodyto turto perdavimo ir priėmimo aktą su Radviliškio rajono savivaldybės viešąja biblioteka.<text:s/></text:span></text:p>
      <text:p text:style-name="P88"><text:span text:style-name="T89">5</text:span><text:span text:style-name="T90">.</text:span><text:span text:style-name="T91"><text:tab/>Nurodyti, kad šis sprendimas ne vėliau kaip per vieną mėnesį nuo jo įsigaliojimo dienos gali būti skundžiamas paduodant skundą Lietuvos administra</text:span><text:span text:style-name="T92">cinių ginčų komisijos Šiaulių apygardos skyriui adresu: Dvaro g. 81, Šiauliai, arba Regionų administraciniam teismui bet kuriuose šio teismo rūmuose.</text:span></text:p>
      <text:p text:style-name="P93"/>
      <text:p text:style-name="P94"/>
      <text:p text:style-name="P95"/>
      <text:p text:style-name="P96">Savivaldybės meras<text:tab/><text:tab/><text:tab/><text:tab/><text:tab/><text:tab/><text:tab/><text:tab/><text:s text:c="3"/></text:p>
      <text:p text:style-name="P97"/>
      <text:p text:style-name="P98"/>
      <text:p text:style-name="P99"><text:span text:style-name="T100">Radviliškio rajono<text:s/></text:span><text:span text:style-name="T101">SAVIVALDYBĖS TARYBOS 2025-03-27 SPRENDIMO<text:s/></text:span><text:span text:style-name="T102">PROJEKTO</text:span><text:span text:style-name="T103"><text:s/>„DĖL sutikimo perimti Valstybės turtą VALDYTI NUOSAVYBĖS TEISE ir jo perdavimo valdyti, naudoti ir disponuoti patikėjimo teise Radviliškio<text:s/></text:span><text:span text:style-name="T104">rajono savivaldybės viešajai bibliotekai</text:span><text:span text:style-name="T105">“<text:s/></text:span></text:p>
      <text:p text:style-name="P106"><text:span text:style-name="T107">AIŠKINAMASIS RAŠTAS</text:span></text:p>
      <text:p text:style-name="P108"/>
      <text:p text:style-name="P109">2025-03-04</text:p>
      <text:p text:style-name="P110">Radviliškio</text:p>
      <text:p text:style-name="P111"/>
      <text:p text:style-name="P112"><text:span text:style-name="T113">1</text:span><text:span text:style-name="T114">.<text:s/></text:span><text:span text:style-name="T115">Projekto<text:s/></text:span><text:span text:style-name="T116">rengimą paskatinusios priežastys, parengto sprendimo projekto tikslai ir uždaviniai</text:span><text:span text:style-name="T117">.</text:span></text:p>
      <text:p text:style-name="P118"><text:span text:style-name="T119">Sprendimo projekto tikslas – perimti nuosavybės teise valdyti valstybės turtą (kompiuterinę įrangą), kurį Lietuvos nacionalinė Martyno Mažvydo biblioteka įsigijo įgyvendin</text:span><text:span text:style-name="T120">dama<text:s/></text:span><text:span text:style-name="T121">Lietuvos Respublikos kultūros ministerijos investicijų projektą „Bibliotekų kompiuterizavimas“.<text:s/></text:span><text:span text:style-name="T122">Projekto<text:s/></text:span><text:span text:style-name="T123">tikslas – plėtoti ir atnaujinti viešos prieigos kompiuterių infrastruktūrą viešosiose bibliotekose, sudarant sąlygas joms dalyvauti gyventojų skai</text:span><text:span text:style-name="T124">tmeninių kompetencijų ugdymo ir vietos skaitmeninio turinio kūrimo bei kitose skaitmeninės informacijos iniciatyvose, teikti geros kokybės paslaugas bibliotekų vartotojams</text:span><text:span text:style-name="T125">. Projekte nurodyti kompiuteriai taip pat skirti atnaujinti viešai prieigai, vartotoj</text:span><text:span text:style-name="T126">ų mokymams ir el. paslaugų teikimui skirtus kompiuterius, kurie buvo pirkti 2012 metais projekto „Bibliotekos pažangai“ metu.</text:span></text:p>
      <text:p text:style-name="P127"><text:span text:style-name="T128">2</text:span><text:span text:style-name="T129">. Projekto iniciatoriai (institucija, asmenys ar piliečių atstovai) ir rengėjai.</text:span></text:p>
      <text:p text:style-name="P130"><text:span text:style-name="T131">Projekto iniciatorius –<text:s/></text:span><text:span text:style-name="T132">Radviliškio rajono s</text:span><text:span text:style-name="T133">avivaldybės administracija.</text:span></text:p>
      <text:p text:style-name="P134"><text:span text:style-name="T135">Projekto rengėjas – Savivaldybės administracijos Investicijų ir turto valdymo skyriaus vyriausioji specialistė Diana Skaburskienė.</text:span></text:p>
      <text:p text:style-name="P136"><text:span text:style-name="T137">3</text:span><text:span text:style-name="T138">.<text:s/></text:span><text:span text:style-name="T139">Kaip šiuo metu yra reguliuojami sprendimo projekte aptarti teisiniai santykiai</text:span><text:span text:style-name="T140">.</text:span></text:p>
      <text:p text:style-name="P141"><text:span text:style-name="T142">Vadovaujan</text:span><text:span text:style-name="T143">tis<text:s/></text:span><text:a xlink:href="http://www3.lrs.lt/pls/inter3/dokpaieska.showdoc_l?p_id=453733" office:target-frame-name="_top" xlink:show="replace"><text:span text:style-name="T144">LR Valstybės ir savivaldybių turto valdymo, naudojimo ir disponavimo juo įstatymo</text:span></text:a><text:span text:style-name="T145"><text:s/>6 straipsnio 2 punktu, Savivaldybė turtą įgyja savivaldybės tarybos sutikimu perimdama valstybės turtą savivaldybių savarankiškosioms funkcijoms įgyvendinti, kai šis turtas perduodamas savivaldybių nuosavybėn pagal Vyriausybės nutarimus. Vadovaujantis šio</text:span><text:span text:style-name="T146"><text:s/>įstatymo 8 ir 12 straipsnių nuostatomis, savivaldybių tarybos įgyvendina savivaldybės turto savininko funkcijas, savivaldybės įstaigos joms perduotą savivaldybės turtą valdo, naudoja ir juo disponuoja patikėjimo teise.<text:s/></text:span></text:p>
      <text:p text:style-name="P147"><text:span text:style-name="T148">Savivaldybės taryba, vadovaudamasi<text:s/></text:span><text:a xlink:href="http://www3.lrs.lt/pls/inter3/dokpaieska.showdoc_l?p_id=454354" office:target-frame-name="_top" xlink:show="replace"><text:span text:style-name="T149">Lietuvos Respublikos vietos savivaldos įstatymo</text:span></text:a><text:span text:style-name="T150"><text:s/>15 straipsnio 2 dalies 19 punktu, priima sprendimus dėl disponavimo savivaldybei nuosavybės teise priklausančiu turtu. Vadovaujan</text:span><text:span text:style-name="T151">tis šio įstatymo 6 straipsnio 13 ir 24 punktais, gyventojų bendrosios kultūros ugdymas ir etnokultūros puoselėjimas (s</text:span><text:span text:style-name="T152">avivaldybių viešųjų bibliotekų steigimas, reorganizavimas, pertvarkymas ir jų veiklos priežiūra)</text:span><text:span text:style-name="T153">, informacinės visuomenės plėtros įgyvendi</text:span><text:span text:style-name="T154">nimas yra savarankiškosioms savivaldybių funkcijos.</text:span></text:p>
      <text:p text:style-name="P155"><text:span text:style-name="T156">Ruošiamam Lietuvos Respublikos Vyriausybės nutarimo projektui dėl valstybės turto perdavimo savivaldybei nuosavybės teise reikalingas Savivaldybės tarybos sutikimas.</text:span></text:p>
      <text:p text:style-name="P157"><text:span text:style-name="T158">4</text:span><text:span text:style-name="T159">.</text:span><text:span text:style-name="T160"><text:s/>Kokios siūlomos naujos teisinio</text:span><text:span text:style-name="T161"><text:s/>reguliavimo nuostatos, kokių teigiamų rezultatų laukiama</text:span><text:span text:style-name="T162">.</text:span></text:p>
      <text:p text:style-name="P163"><text:span text:style-name="T164">Perėmus projekte nurodytą turtą Savivaldybės nuosavybėn ir perdavus jį<text:s/></text:span><text:span text:style-name="T165">Radviliškio rajono savivaldybės viešajai bibliotekai, turtas bus naudojamas viešosios interneto prieigos paslaugų teikimo plėt</text:span><text:span text:style-name="T166">ojimui.</text:span><text:span text:style-name="T167"><text:s/></text:span></text:p>
      <text:p text:style-name="P168"><text:span text:style-name="T169">5</text:span><text:span text:style-name="T170">.<text:s/></text:span><text:span text:style-name="T171">Galimos neigiamos priimto sprendimo projekto pasekmės ir kokių priemonių reikėtų imtis, kad tokių pasekmių būtų išvengta.</text:span></text:p>
      <text:p text:style-name="P172"><text:span text:style-name="T173">Priėmus sprendimo projektą, neigiamų pasekmių nenumatoma.</text:span></text:p>
      <text:p text:style-name="P174"><text:span text:style-name="T175">6</text:span><text:span text:style-name="T176">.<text:s/></text:span><text:span text:style-name="T177">Kokius teisės aktus būtina priimti, kokius galiojanči</text:span><text:span text:style-name="T178">us teisės aktus būtina pakeisti ar pripažinti netekusiais galios priėmus sprendimo projektą</text:span><text:span text:style-name="T179">:</text:span></text:p>
      <text:p text:style-name="P180"><text:span text:style-name="T181">Priėmus sprendimą galiojančių teisės aktų keisti nereikės.</text:span></text:p>
      <text:p text:style-name="P182"><text:span text:style-name="T183">7</text:span><text:span text:style-name="T184">. Sprendimo projektui įgyvendinti reikalingos lėšos, finansavimo šaltiniai.</text:span><text:span text:style-name="T185"><text:s/></text:span></text:p>
      <text:p text:style-name="P186"><text:span text:style-name="T187">Sprendimo įgyvendinimu</text:span><text:span text:style-name="T188">i Savivaldybės biudžeto lėšų nereikės.<text:s/></text:span></text:p>
      <text:p text:style-name="P189"><text:span text:style-name="T190">8</text:span><text:span text:style-name="T191">. Sprendimo</text:span><text:span text:style-name="T192"><text:s/>projekto rengimo metu gauti specialistų vertinimai ir išvados.<text:s/></text:span></text:p>
      <text:p text:style-name="P193"><text:span text:style-name="T194">Sprendimo projektas</text:span><text:span text:style-name="T195"><text:s/></text:span><text:span text:style-name="T196">suderintas su savivaldybės juristu, kalbininku, administracijos direktore.</text:span></text:p>
      <text:p text:style-name="P197"><text:span text:style-name="T198">9</text:span><text:span text:style-name="T199">. Numatomo teisinio reguliavimo poveikio vertinimo rezultatai.<text:s/></text:span></text:p>
      <text:p text:style-name="P200"><text:span text:style-name="T201">Šiuo sprendimo projektu nenumatoma reglamentuoti iki tol nereglamentuotus santykius, taip pat iš<text:s/></text:span><text:span text:style-name="T202">esmės</text:span><text:span text:style-name="T203"><text:s/>nekeičiamas</text:span><text:span text:style-name="T204"><text:s/></text:span><text:span text:style-name="T205">teisinis</text:span><text:span text:style-name="T206"><text:s/></text:span><text:span text:style-name="T207">reguliavimas</text:span><text:span text:style-name="T208">,<text:s/></text:span><text:span text:style-name="T209">todėl</text:span><text:span text:style-name="T210"><text:s/></text:span><text:span text:style-name="T211">numatomo teisinio reguliavimo poveikio vertinima</text:span><text:span text:style-name="T212">s neatliekamas</text:span><text:span text:style-name="T213">.</text:span></text:p>
      <text:p text:style-name="P214"><text:span text:style-name="T215">10</text:span><text:span text:style-name="T216">.<text:s/></text:span><text:span text:style-name="T217">Sprendimo projekto antikorupcinis vertinimas.</text:span></text:p>
      <text:p text:style-name="P218"><text:span text:style-name="T219">Teisės akto projektas antikorupciniam vertinimui neteikiamas.</text:span></text:p>
      <text:p text:style-name="P220"><text:span text:style-name="T221">11</text:span><text:span text:style-name="T222">. Kiti, iniciatoriaus nuomone, reikalingi pagrindimai ir paaiškinimai.<text:s/></text:span></text:p>
      <text:p text:style-name="P223"><text:span text:style-name="T224">Papildomų paaiškinimų nėra.<text:s/></text:span></text:p>
      <text:p text:style-name="P225"><text:span text:style-name="T226">12</text:span><text:span text:style-name="T227">. Pridedami</text:span><text:span text:style-name="T228"><text:s/>dokumentai.<text:s/></text:span></text:p>
      <text:p text:style-name="P229">Pridedamų dokumentų nėra.<text:s/></text:p>
      <text:p text:style-name="P230"/>
      <text:p text:style-name="P231"/>
      <text:p text:style-name="P232"/>
      <text:p text:style-name="P233"><text:span text:style-name="T234">Investicijų ir turto valdymo skyriaus vyriausioji specialistė</text:span><text:span text:style-name="T235"><text:tab/></text:span><text:span text:style-name="T236"><text:tab/></text:span><text:span text:style-name="T237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3-13T12:26:00Z</meta:creation-date>
    <dc:date>2025-03-13T12:26:00Z</dc:date>
    <meta:template xlink:href="Normal.dotm" xlink:type="simple"/>
    <meta:editing-cycles>2</meta:editing-cycles>
    <meta:editing-duration>PT0S</meta:editing-duration>
    <meta:document-statistic meta:page-count="3" meta:paragraph-count="59" meta:word-count="888" meta:character-count="7104" meta:row-count="133" meta:non-whitespace-character-count="6275"/>
  </office:meta>
</office:document-meta>
</file>