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4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fo:color="#003F7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/>
      <style:text-properties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CIVILINĖS SAUGOS ĮSTATYMO NR. VIII-971 2, 9, 12, 22 STRAIPSNIŲ IR PRIEDO PAKEITIMO IR PAPILDYMO ĮSTATYMO PROJEKTO IR LIETUVOS RESPUBLIKOS VISUOMENĖS INFORMAVIMO ĮSTATYMO NR. I-1418 <text:s/></text:p>
      <text:p text:style-name="P9">20 STRAIPSNIO PAKEITIMO ĮSTATYMO PROJEKTO</text:p>
      <text:p text:style-name="P10"><text:span text:style-name="T11">PATEIK</text:span><text:span text:style-name="T12">IM</text:span><text:span text:style-name="T13">O LIETUVOS RESPUBLIKOS SEIMUI</text:span></text:p>
      <text:p text:style-name="P14"/>
      <text:p text:style-name="P15"/>
      <text:p text:style-name="P16"><text:span text:style-name="T17">2014 m.</text:span><text:span text:style-name="T18"><text:s text:c="4"/></text:span><text:span text:style-name="T19"><text:s text:c="30"/>d. Nr.</text:span></text:p>
      <text:p text:style-name="P20">Vilnius</text:p>
      <text:p text:style-name="P21"/>
      <text:p text:style-name="P22"/>
      <text:p text:style-name="P23"/>
      <text:p text:style-name="P24"><text:span text:style-name="T25">Lietuvos Respublikos Vyriausybė <text:s/>n u t a r i a :</text:span></text:p>
      <text:p text:style-name="P26"><text:span text:style-name="T27">1</text:span><text:span text:style-name="T28">. Pritarti<text:s/></text:span><text:span text:style-name="T29">Lietuvos Respublikos civilinės saugos įstatymo Nr</text:span><text:span text:style-name="T30">. VIII-971 2, 9, 12, 22 straipsnių</text:span><text:span text:style-name="T31"><text:s/></text:span><text:span text:style-name="T32">ir priedo<text:s/></text:span><text:span text:style-name="T33">pake</text:span><text:span text:style-name="T34">itimo ir papildymo įstatymo projektui ir Lietuvos Respublikos visuomenės informavimo įstatymo Nr.<text:s/></text:span><text:span text:style-name="T35">I-1418</text:span><text:span text:style-name="T36"><text:s/>20 straipsnio pakeitimo įstatymo projektui</text:span><text:span text:style-name="T37"><text:s/>ir pateikti juos Lietuvos Respublikos Seimui.</text:span></text:p>
      <text:p text:style-name="P38"><text:span text:style-name="T39">2</text:span><text:span text:style-name="T40">. Įgalioti vidaus reikalų ministrą Dailį Alfonsą Barakauską, o jam negalint dalyvauti – vidaus reikalų viceministrą<text:s/></text:span><text:span text:style-name="T41">Žimantą Pacevičių</text:span><text:span text:style-name="T42"><text:s/></text:span><text:span text:style-name="T43">atstovauti Lietuvos Respublikos Vyriausybei svarstant nurodytąjį įstatymo projektą Lietuvos Respublikos Seime.</text:span></text:p>
      <text:p text:style-name="P44"/>
      <text:p text:style-name="P45"/>
      <text:p text:style-name="P46"/>
      <text:p text:style-name="P47"/>
      <text:p text:style-name="P48"><text:span text:style-name="T49">Minis</text:span><text:span text:style-name="T50">tras Pirmininkas</text:span></text:p>
      <text:p text:style-name="P51"/>
      <text:p text:style-name="P52"/>
      <text:p text:style-name="P53"><text:span text:style-name="T54">Vidaus reikalų ministr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SYSTEM</dc:creator>
    <meta:creation-date>2014-04-24T11:00:00Z</meta:creation-date>
    <dc:date>2014-04-24T11:00:00Z</dc:date>
    <meta:print-date>2007-09-05T10:2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56" meta:row-count="49" meta:non-whitespace-character-count="932"/>
  </office:meta>
</office:document-meta>
</file>