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909in" fo:background-color="#FFFFFF"/>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text-indent="0.5909in" fo:background-color="#FFFFFF"/>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text-indent="0.5909in" fo:background-color="#FFFFFF"/>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text-indent="0.5909in" fo:background-color="#FFFFFF"/>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text-indent="0.5909in" fo:background-color="#FFFFFF"/>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text-indent="0.5909in"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text-indent="0.5909in" fo:background-color="#FFFFFF"/>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background-color="#FFFFFF"/>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27" style:parent-style-name="Normal" style:family="paragraph">
      <style:paragraph-properties fo:text-align="center" fo:margin-right="-0.7215in"/>
      <style:text-properties fo:color="#000000" style:font-size-complex="12pt" style:language-asian="en" style:country-asian="GB"/>
    </style:style>
    <style:style style:name="P28" style:parent-style-name="Normal" style:family="paragraph">
      <style:paragraph-properties fo:text-align="center" fo:margin-right="-0.7215in"/>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margin-right="-0.7215in"/>
      <style:text-properties fo:color="#000000" fo:font-size="13.5pt" style:font-size-asian="13.5pt" style:font-size-complex="13.5pt" style:language-asian="en" style:country-asian="GB"/>
    </style:style>
    <style:style style:name="P31" style:parent-style-name="Normal" style:family="paragraph">
      <style:paragraph-properties fo:margin-right="-0.7215in"/>
      <style:text-properties fo:color="#000000" fo:font-size="13.5pt" style:font-size-asian="13.5pt" style:font-size-complex="13.5pt" style:language-asian="en" style:country-asian="GB"/>
    </style:style>
    <style:style style:name="P32" style:parent-style-name="Normal" style:family="paragraph">
      <style:paragraph-properties fo:margin-right="-0.7215in"/>
      <style:text-properties fo:color="#000000" fo:font-size="13.5pt" style:font-size-asian="13.5pt" style:font-size-complex="13.5pt" style:language-asian="en" style:country-asian="GB"/>
    </style:style>
    <style:style style:name="P33" style:parent-style-name="Normal" style:family="paragraph">
      <style:paragraph-properties fo:margin-right="-0.7215in" fo:text-indent="0.4923in"/>
      <style:text-properties fo:font-weight="bold" style:font-weight-asian="bold" style:font-weight-complex="bold" style:font-size-complex="12pt" style:language-asian="lt" style:country-asian="LT"/>
    </style:style>
    <style:style style:name="P34" style:parent-style-name="Normal" style:family="paragraph">
      <style:paragraph-properties fo:margin-left="0.7423in" fo:margin-right="-0.7215in" fo:text-indent="-0.25in">
        <style:tab-stops/>
      </style:paragraph-properties>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margin-right="-0.0152in" fo:text-indent="0.4923in"/>
    </style:style>
    <style:style style:name="T42" style:parent-style-name="DefaultParagraphFont" style:family="text">
      <style:text-properties style:font-style-complex="italic" style:font-size-complex="12pt"/>
    </style:style>
    <style:style style:name="P43" style:parent-style-name="Normal" style:family="paragraph">
      <style:paragraph-properties fo:margin-left="0.7423in" fo:margin-right="-0.7215in" fo:text-indent="-0.25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margin-right="-0.7215in" fo:text-indent="0.4923in"/>
      <style:text-properties style:font-size-complex="12pt" style:language-asian="lt" style:country-asian="LT"/>
    </style:style>
    <style:style style:name="P46" style:parent-style-name="Normal" style:family="paragraph">
      <style:paragraph-properties fo:margin-right="-0.7215in" fo:text-indent="0.4923in"/>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152in"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152in"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16in"/>
      <style:text-properties fo:color="#000000" style:font-size-complex="12pt"/>
    </style:style>
    <style:style style:name="P66" style:parent-style-name="Normal" style:family="paragraph">
      <style:paragraph-properties fo:margin-right="-0.7215in" fo:text-indent="0.4923in"/>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margin-left="3.6in" fo:text-indent="0.9in">
        <style:tab-stops/>
      </style:paragraph-properties>
      <style:text-properties style:font-style-complex="italic"/>
    </style:style>
    <style:style style:name="P69" style:parent-style-name="Normal" style:family="paragraph">
      <style:paragraph-properties fo:margin-left="3.6in" fo:text-indent="0.9in">
        <style:tab-stops/>
      </style:paragraph-properties>
      <style:text-properties style:font-style-complex="italic"/>
    </style:style>
    <style:style style:name="P70" style:parent-style-name="Normal" style:family="paragraph">
      <style:paragraph-properties fo:margin-left="3.6in" fo:text-indent="0.9in">
        <style:tab-stops/>
      </style:paragraph-properties>
      <style:text-properties style:font-style-complex="italic"/>
    </style:style>
    <style:style style:name="P71" style:parent-style-name="Normal" style:family="paragraph">
      <style:paragraph-properties fo:text-align="end"/>
      <style:text-properties style:font-style-complex="italic"/>
    </style:style>
    <style:style style:name="P72" style:parent-style-name="Normal" style:family="paragraph">
      <style:paragraph-properties fo:text-align="center" fo:text-indent="0.5in"/>
      <style:text-properties fo:font-weight="bold" style:font-weight-asian="bold" style:font-style-complex="italic"/>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4916in"/>
      <style:text-properties style:font-size-complex="12pt"/>
    </style:style>
    <style:style style:name="P81" style:parent-style-name="Normal" style:family="paragraph">
      <style:paragraph-properties fo:margin-right="-0.7215in" fo:text-indent="0.4923in"/>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size-complex="12pt"/>
    </style:style>
    <style:style style:name="P83" style:parent-style-name="Normal" style:family="paragraph">
      <style:paragraph-properties fo:text-align="justify" fo:margin-right="-0.7215in"/>
      <style:text-properties fo:font-style="italic" style:font-style-asian="italic" style:font-style-complex="italic" style:font-size-complex="12pt" style:language-asian="lt" style:country-asian="LT"/>
    </style:style>
    <style:style style:name="P84" style:parent-style-name="Normal" style:family="paragraph">
      <style:paragraph-properties fo:text-align="justify" fo:margin-right="-0.7215in"/>
      <style:text-properties fo:font-style="italic" style:font-style-asian="italic" style:font-style-complex="italic" style:font-size-complex="12pt" style:language-asian="lt" style:country-asian="LT"/>
    </style:style>
    <style:style style:name="P85" style:parent-style-name="Normal" style:family="paragraph">
      <style:paragraph-properties fo:text-align="justify" fo:margin-right="-0.7215in" fo:text-indent="0.4923in"/>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P87" style:parent-style-name="Normal" style:family="paragraph">
      <style:paragraph-properties fo:text-align="justify" fo:margin-right="-0.7215in" fo:text-indent="0.4923in"/>
      <style:text-properties fo:font-style="italic" style:font-style-asian="italic" style:font-style-complex="italic" style:font-size-complex="12pt" style:language-asian="en" style:country-asian="GB"/>
    </style:style>
    <style:style style:name="P88" style:parent-style-name="Normal" style:family="paragraph">
      <style:paragraph-properties fo:text-align="justify" fo:margin-right="-0.7215in" fo:text-indent="0.4923in"/>
      <style:text-properties fo:color="#000000" style:font-size-complex="12pt" style:language-asian="en" style:country-asian="GB"/>
    </style:style>
    <style:style style:name="P89" style:parent-style-name="Normal" style:family="paragraph">
      <style:paragraph-properties fo:text-align="justify" fo:margin-right="-0.7215in"/>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152in" fo:text-indent="0.4923in"/>
      <style:text-properties style:font-size-complex="12pt" style:language-asian="lt" style:country-asian="LT"/>
    </style:style>
    <style:style style:name="P97" style:parent-style-name="Normal" style:family="paragraph">
      <style:paragraph-properties fo:text-align="justify" fo:margin-right="-0.0152in" fo:text-indent="0.4923in"/>
      <style:text-properties style:font-size-complex="12pt" style:language-asian="lt" style:country-asian="LT"/>
    </style:style>
    <style:style style:name="P98" style:parent-style-name="Normal" style:family="paragraph">
      <style:paragraph-properties fo:text-align="justify" fo:margin-right="-0.0152in" fo:text-indent="0.4923in"/>
      <style:text-properties style:font-size-complex="12pt" style:language-asian="lt" style:country-asian="LT"/>
    </style:style>
    <style:style style:name="P99" style:parent-style-name="Normal" style:family="paragraph">
      <style:paragraph-properties fo:text-align="justify" fo:margin-right="-0.0152in" fo:text-indent="0.4923in"/>
      <style:text-properties style:font-size-complex="12pt" style:language-asian="lt" style:country-asian="LT"/>
    </style:style>
    <style:style style:name="P100" style:parent-style-name="Normal" style:family="paragraph">
      <style:paragraph-properties fo:text-align="justify" fo:margin-right="-0.0152in" fo:text-indent="0.4923in"/>
      <style:text-properties style:font-size-complex="12pt" style:language-asian="lt" style:country-asian="LT"/>
    </style:style>
    <style:style style:name="P101" style:parent-style-name="Normal" style:family="paragraph">
      <style:paragraph-properties fo:text-align="justify" fo:margin-right="-0.0152in" fo:text-indent="0.4923in"/>
      <style:text-properties style:font-size-complex="12pt" style:language-asian="lt" style:country-asian="LT"/>
    </style:style>
    <style:style style:name="P102" style:parent-style-name="Normal" style:family="paragraph">
      <style:paragraph-properties fo:text-align="justify" fo:margin-right="-0.0152in"/>
      <style:text-properties style:font-size-complex="12pt" style:language-asian="lt" style:country-asian="LT"/>
    </style:style>
    <style:style style:name="P103" style:parent-style-name="Normal" style:family="paragraph">
      <style:paragraph-properties fo:text-align="justify" fo:margin-right="-0.0152in"/>
      <style:text-properties style:font-size-complex="12pt" style:language-asian="lt" style:country-asian="LT"/>
    </style:style>
    <style:style style:name="P104" style:parent-style-name="Normal" style:family="paragraph">
      <style:paragraph-properties fo:text-align="justify" fo:margin-right="-0.0152in"/>
      <style:text-properties style:font-size-complex="12pt" style:language-asian="lt" style:country-asian="LT"/>
    </style:style>
    <style:style style:name="P105" style:parent-style-name="Normal" style:family="paragraph">
      <style:paragraph-properties fo:text-align="justify" fo:margin-right="-0.7215in"/>
      <style:text-properties style:font-size-complex="12pt" style:language-asian="lt" style:country-asian="LT"/>
    </style:style>
  </office:automatic-styles>
  <office:body>
    <office:text text:use-soft-page-breaks="true">
      <text:p text:style-name="P1">Projektas Nr. XIVP-1441(2)</text:p>
      <text:p text:style-name="P8"/>
      <text:p text:style-name="P9"/>
      <text:p text:style-name="P10"/>
      <text:p text:style-name="P11"/>
      <text:p text:style-name="P12"><text:span text:style-name="T13">LIETUVOS RESPUBLIKOS</text:span><text:span text:style-name="T14"><text:s/></text:span></text:p>
      <text:p text:style-name="P15"><text:span text:style-name="T16">LYGIŲ GALIMYBIŲ ĮSTATYMO<text:s/></text:span><text:span text:style-name="T17">NR.</text:span><text:span text:style-name="T18"><text:s/></text:span><text:span text:style-name="T19">IX-1826</text:span><text:span text:style-name="T20"><text:s/></text:span><text:span text:style-name="T21">2</text:span><text:span text:style-name="T22">,</text:span><text:span text:style-name="T23"><text:s/>7 STRAIPSNIŲ IR PRIEDO PAKEITIMO</text:span></text:p>
      <text:p text:style-name="P24"><text:span text:style-name="T25">ĮSTATYMAS</text:span></text:p>
      <text:p text:style-name="P26"/>
      <text:p text:style-name="P27">2022<text:s/>m.                    d. Nr.<text:s/></text:p>
      <text:p text:style-name="P28"><text:span text:style-name="T29">Vilnius</text:span></text:p>
      <text:p text:style-name="P30"/>
      <text:p text:style-name="P31"/>
      <text:p text:style-name="P32"/>
      <text:p text:style-name="P33">1 straipsnis. 2 straipsnio pakeitimas</text:p>
      <text:p text:style-name="P34">1.<text:tab/>Pakeisti 2 straipsnio 8 dalį ir ją išdėstyti taip:</text:p>
      <text:p text:style-name="P35"><text:span text:style-name="T36">„8.<text:s/></text:span><text:span text:style-name="T37">Socialinė padėtis<text:s/></text:span><text:span text:style-name="T38">– asmens padėtis, kurią lemia jo šeiminė padėtis, įgytas išsilavinimas, kvalifikacija ar mokymasis ir studijos mokslo ir studijų institucijose, turima nuosavybė, gaunamos pajamos, teisės aktuose nustatytos valstybės paramos poreikis ir (arba) kiti su asmens turtine padėtimi<text:s/></text:span><text:span text:style-name="T39">susiję veiksniai.</text:span>“</text:p>
      <text:p text:style-name="P40">2.<text:s/>Papildyti 2 straipsnio 9 dalį 10 punktu ir jį<text:s/>išdėstyti taip:</text:p>
      <text:p text:style-name="P41"><text:span text:style-name="T42">„10) lengvatų teikimą amžiaus, negalios bei socialinės padėties pagrindu, kai tai pateisina teisėtas tikslas, o šio tikslo siekiama tinkamomis ir būtinomis priemonėmis.“</text:span></text:p>
      <text:p text:style-name="P43">3.<text:tab/>Papildyti 2 straipsnį 11 dalimi:</text:p>
      <text:soft-page-break/>
      <text:p text:style-name="P44">„11. Kitos šiame įstatyme vartojamos sąvokos suprantamos taip, kaip jos apibrėžtos ar vartojamos Lietuvos Respublikos darbo kodekse.“</text:p>
      <text:p text:style-name="P45"/>
      <text:p text:style-name="P46">2 straipsnis. 7 straipsnio pakeitimas</text:p>
      <text:p text:style-name="P47">1. Pakeisti 7 straipsnio 9 punktą ir jį išdėstyti taip:</text:p>
      <text:p text:style-name="P48"><text:span text:style-name="T49">„9) imtis tinkamų priemonių, kad neįgaliesiems būtų sudarytos sąlygos gauti darbą, dirbti, siekti karjeros arba mokytis, įskaitant tinkamą<text:s/></text:span><text:span text:style-name="T50">darbo sąlygų sudarymą,</text:span><text:span text:style-name="T51"><text:s/>jeigu dėl tokių priemonių nebus neproporcingai apsunkinamos darbdavio pareigos</text:span><text:span text:style-name="T52">;</text:span><text:span text:style-name="T53">“</text:span><text:span text:style-name="T54">.</text:span></text:p>
      <text:p text:style-name="P55"><text:span text:style-name="T56">2.<text:s/></text:span><text:span text:style-name="T57">Papildyti 7 straipsnį 10 punktu:</text:span></text:p>
      <text:p text:style-name="P58"><text:span text:style-name="T59">„10)</text:span><text:s/><text:span text:style-name="T60">imtis priemonių, kad darbuotojas ar valstybės tarnautojas darbo vietoje nebūtų diskriminuojamas dėl tėvystės atostogų, atostogų vaikui prižiūrėti, nemokamų atostogų, skirtų sergančiam šeimos nariui ar kartu su darbuotoju ar valstybės tarnautoju gyvenančiam asmeniui<text:s/></text:span><text:span text:style-name="T61">slaugyti</text:span><text:span text:style-name="T62"><text:s/>(prižiūrėti)</text:span><text:span text:style-name="T63">, suteikimo ir lankstaus darbo grafiko nustatymo.“</text:span><text:span text:style-name="T64"><text:s/></text:span></text:p>
      <text:p text:style-name="P65"/>
      <text:p text:style-name="P66">3 straipsnis. Įstatymo priedo pakeitimas</text:p>
      <text:p text:style-name="P67">Pakeisti<text:s/>Įstatymo priedą ir jį išdėstyti taip:<text:s/></text:p>
      <text:p text:style-name="P68">„Lietuvos Respublikos</text:p>
      <text:p text:style-name="P69">lygių galimybių įstatymo</text:p>
      <text:p text:style-name="P70">priedas</text:p>
      <text:p text:style-name="P71"/>
      <text:p text:style-name="P72">ĮGYVENDINAMI EUROPOS SĄJUNGOS TEISĖS AKTAI</text:p>
      <text:p text:style-name="P73"/>
      <text:p text:style-name="P74">1. 2000 m. birželio 29 d. Tarybos direktyva 2000/43/EB, įgyvendinanti vienodo požiūrio principą asmenims nepriklausomai nuo jų rasės arba etninės priklausomybės.</text:p>
      <text:soft-page-break/>
      <text:p text:style-name="P75">2. 2000 m. lapkričio 27 d. Tarybos direktyva 2000/78/EB, nustatanti vienodo požiūrio užimtumo ir profesinėje srityje bendruosius pagrindus.</text:p>
      <text:p text:style-name="P76">3. 2006 m. liepos 5 d. Europos Parlamento ir Tarybos direktyva 2006/54/EB dėl moterų ir vyrų lygių galimybių ir vienodo požiūrio į moteris ir vyrus užimtumo bei profesinės veiklos srityje principo įgyvendinimo (nauja redakcija).</text:p>
      <text:p text:style-name="P77">4. 2010 m. liepos 7 d. Europos Parlamento ir Tarybos direktyva 2010/41/ES dėl vienodo požiūrio į savarankiškai dirbančius vyrus ir moteris principo taikymo, kuria panaikinama Tarybos direktyva 86/613/EEB.</text:p>
      <text:p text:style-name="P78">5. 2014 m. balandžio 16 d. Europos Parlamento ir Tarybos direktyva 2014/54/ES dėl priemonių, kad darbuotojai galėtų lengviau naudotis laisvo darbuotojų judėjimo teisėmis.</text:p>
      <text:p text:style-name="P79">6. 2019 m. birželio 20 d. Europos Parlamento ir Tarybos direktyva (ES) 2019/1158 dėl tėvų ir prižiūrinčiųjų asmenų profesinio ir asmeninio gyvenimo pusiausvyros, kuria panaikinama Tarybos direktyva 2010/18/ES.“</text:p>
      <text:p text:style-name="P80"/>
      <text:p text:style-name="P81">4 straipsnis. Įstatymo įsigaliojimas<text:s/></text:p>
      <text:p text:style-name="P82">Šis įstatymas įsigalioja 2022 m. rugpjūčio 1 d.</text:p>
      <text:p text:style-name="P83"/>
      <text:p text:style-name="P84"/>
      <text:p text:style-name="P85"><text:span text:style-name="T86">Skelbiu šį Lietuvos Respublikos Seimo priimtą įstatymą.</text:span></text:p>
      <text:p text:style-name="P87"/>
      <text:p text:style-name="P88"/>
      <text:p text:style-name="P89"><text:span text:style-name="T90">Respublikos Prezidentas</text:span><text:span text:style-name="T91"><text:tab/></text:span><text:span text:style-name="T92"><text:tab/></text:span><text:span text:style-name="T93"><text:tab/></text:span><text:span text:style-name="T94"><text:tab/></text:span><text:span text:style-name="T95"><text:tab/></text:span></text:p>
      <text:p text:style-name="P96"/>
      <text:p text:style-name="P97"/>
      <text:p text:style-name="P98"/>
      <text:p text:style-name="P99"/>
      <text:p text:style-name="P100"/>
      <text:p text:style-name="P101"/>
      <text:p text:style-name="P102">Teikia</text:p>
      <text:p text:style-name="P103">Socialinių reikalų ir darbo komiteto vardu</text:p>
      <text:p text:style-name="P104">Komiteto pirmininkas<text:s/><text:tab/><text:tab/><text:tab/><text:tab/><text:tab/>Mindaugas Lingė</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meta:initial-creator>
    <dc:creator>adlibuser</dc:creator>
    <meta:creation-date>2022-05-20T05:41:00Z</meta:creation-date>
    <dc:date>2022-05-20T05:41:00Z</dc:date>
    <meta:print-date>2022-04-14T12:52:00Z</meta:print-date>
    <meta:template xlink:href="Normal.dotm" xlink:type="simple"/>
    <meta:editing-cycles>2</meta:editing-cycles>
    <meta:editing-duration>PT0S</meta:editing-duration>
    <meta:user-defined meta:name="_NewReviewCycle"/>
    <meta:document-statistic meta:page-count="4" meta:paragraph-count="31" meta:word-count="410" meta:character-count="3267" meta:row-count="96" meta:non-whitespace-character-count="2888"/>
  </office:meta>
</office:document-meta>
</file>