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text-indent="1in"/>
    </style:style>
    <style:style style:name="T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TableColumn7" style:family="table-column">
      <style:table-column-properties style:column-width="6.7687in" style:use-optimal-column-width="false"/>
    </style:style>
    <style:style style:name="Table6" style:family="table">
      <style:table-properties style:width="6.7687in" fo:margin-left="0in" table:align="left"/>
    </style:style>
    <style:style style:name="TableRow8" style:family="table-row">
      <style:table-row-properties style:min-row-height="1.3784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fo:font-size="13pt" style:font-size-asian="13pt" style:font-size-complex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0.0069in" fo:text-indent="0.5in">
        <style:tab-stops>
          <style:tab-stop style:type="left" style:position="0.466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1in"/>
    </style:style>
    <style:style style:name="T43" style:parent-style-name="DefaultParagraphFont" style:family="text">
      <style:text-properties style:font-name-complex="Courier New" style:font-size-complex="12pt" fo:language="en" fo:country="GB"/>
    </style:style>
    <style:style style:name="T44" style:parent-style-name="DefaultParagraphFont" style:family="text">
      <style:text-properties style:font-name-complex="Courier New" style:font-size-complex="12pt" fo:language="en" fo:country="GB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48" style:parent-style-name="Normal" style:family="paragraph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1in"/>
      <style:text-properties style:font-weight-complex="bold" style:font-size-complex="12p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1pt" fo:language="pt" fo:country="BR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1pt" fo:language="pt" fo:country="BR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9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9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9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ize="14pt" style:font-size-asian="14pt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line-height="150%" fo:text-indent="0.9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line-height="150%" fo:text-indent="1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line-height="150%" fo:text-indent="1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9013in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line-height="150%" fo:text-indent="1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line-height="150%" fo:text-indent="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Projektas</text:span><text:span text:style-name="T4"><text:tab/><text:s text:c="6"/></text:span></text:p>
      <text:p text:style-name="P5"/>
      <table:table table:style-name="Table6">
        <table:table-columns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        <text:p text:style-name="P12"/>
              <text:p text:style-name="P13">KRETINGOS RAJONO SAVIVALDYBĖS taryba</text:p>
              <text:p text:style-name="P14"/>
              <text:p text:style-name="P15">sprendimas</text:p>
              <text:p text:style-name="P16"><text:span text:style-name="T17">DĖL KRETINGOS RAJONO SAVIVALDYBĖS TARYBOS 2014-10-30 SPRENDIMO NR. T2-314 „DĖL KRETINGOS RAJONO SAVIVALDYBĖS KULTŪROS PAVELDO STATINIŲ NUOMOS KONKURSO ORGANIZAVIMO TVARKOS APRAŠO<text:s/></text:span><text:span text:style-name="T18">PATVIRTINIMO</text:span><text:span text:style-name="T19">“ PAKEITIMO</text:span></text:p>
            </table:table-cell>
          </table:table-row>
        </table:table-header-rows>
      </table:table>
      <text:p text:style-name="P20"/>
      <text:p text:style-name="P21">2014 m. gruodžio 10 d. <text:s/>Nr. T1-386</text:p>
      <text:p text:style-name="P22">Kretinga</text:p>
      <text:p text:style-name="P23"/>
      <text:p text:style-name="P24">Vadovaudamasi Lietuvos Respublikos vietos savivaldos įstatymo 18 straipsnio 1 dalimi Kretingos rajono savivaldybės taryba <text:s/>n u s p r e n d ž i a:<text:s/></text:p>
      <text:p text:style-name="P25"><text:span text:style-name="T26">1</text:span><text:span text:style-name="T27">. Pakeisti Kretingos rajono savival</text:span><text:span text:style-name="T28">dybės kultūros paveldo statinių nuomos konkurso organizavimo tvarkos aprašo, patvirtinto Kretingos rajono savivaldybės tarybos 2014-10-30 sprendimu Nr. T2-314 „</text:span><text:span text:style-name="T29">Dėl Kretingos rajono savivaldybės kultūros paveldo statinių nuomos konkurso organizavimo tvarkos</text:span><text:span text:style-name="T30"><text:s/>aprašo patvirtinimo</text:span><text:span text:style-name="T31">“, 29 ir 30 punktus ir išdėstyti juos taip:</text:span></text:p>
      <text:p text:style-name="P32"><text:span text:style-name="T33">„</text:span><text:span text:style-name="T34">29</text:span><text:span text:style-name="T35">.</text:span><text:span text:style-name="T36"><text:s/>Turto valdytojas su laimėtoju sudaro Nuomos sutartį, kai laimėtojas pateikia projektinį pasiūlymą, kuriam pritarė Kultūros paveldo departamento prie Kultūros ministerijos Klaipėdos teritorinis padalinys, kaip tai nustatyta Paveldo tvarkybos <text:s/>reglamente PT</text:span><text:span text:style-name="T37">R 3.06.01:2014 „Kultūros paveldo tvarkybos darbų projektų rengimo taisyklės“.</text:span></text:p>
      <text:p text:style-name="P38"><text:span text:style-name="T39">30</text:span><text:span text:style-name="T40">. Jeigu per tris mėnesius laimėtojas nepateikia projektinio pasiūlymo, kuriam pritarė Kultūros paveldo departamento prie Kultūros ministerijos Klaipėdos teritorinis padalin</text:span><text:span text:style-name="T41">ys, kaip tai nustatyta Paveldo tvarkybos reglamente PTR 3.06.01:2014 „Kultūros paveldo tvarkybos darbų projektų rengimo taisyklės“, nuomos konkursas laikomas neįvykusiu.“</text:span></text:p>
      <text:p text:style-name="P42"><text:span text:style-name="T43">2</text:span><text:span text:style-name="T44">.<text:s/></text:span><text:span text:style-name="T45">Teisės aktą</text:span><text:span text:style-name="T46"><text:s/>skelbti Lietuvos Respublikos teisėkūros pagrindų įstatymo nustatyta tvarka.</text:span></text:p>
      <text:p text:style-name="P47"/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Vietinio ūkio ir turto valdymo skyriaus vyriausioji specialistė</text:p>
      <text:p text:style-name="P69"/>
      <text:p text:style-name="P70">Nijolė Vaičienė</text:p>
      <text:p text:style-name="P71"/>
      <text:p text:style-name="Normal"/>
      <text:p text:style-name="P72"><text:span text:style-name="T73">AIŠKINAMASIS RAŠTAS</text:span></text:p>
      <text:p text:style-name="P74">PRIE KRETINGOS RAJONO SAVIVALDYBĖS<text:s/>TARYBOS SPRENDIMO</text:p>
      <text:p text:style-name="P75">„DĖL KRETINGOS RAJONO SAVIVALDYBĖS TARYBOS 2014-10-30 SPRENDIMO<text:s/></text:p>
      <text:p text:style-name="P76"><text:span text:style-name="T77">NR. T2-314 „DĖL KRETINGOS RAJONO SAVIVALDYBĖS KULTŪROS PAVELDO STATINIŲ NUOMOS KONKURSO ORGANIZAVIMO TVARKOS APRAŠO PATVIRTINIMO</text:span><text:span text:style-name="T78">“ PAKEITIMO“</text:span></text:p>
      <text:p text:style-name="P79"/>
      <text:p text:style-name="P80">2014-12-04</text:p>
      <text:p text:style-name="P81">Kretinga</text:p>
      <text:p text:style-name="P82"/>
      <text:p text:style-name="P83"><text:span text:style-name="T84">1</text:span><text:span text:style-name="T85">.</text:span><text:span text:style-name="T86"><text:s/></text:span><text:span text:style-name="T87">Parengto sprendimo p</text:span><text:span text:style-name="T88">rojekto tikslai ir uždaviniai.<text:s/></text:span></text:p>
      <text:p text:style-name="P89"><text:span text:style-name="T90">Pakeisti Kretingos rajono savivaldybės kultūros paveldo statinių nuomos konkurso organizavimo tvarkos aprašo, patvirtinto Kretingos rajono savivaldybės tarybos 2014-10-30 sprendimu Nr. T2-314 „</text:span><text:span text:style-name="T91">Dėl Kreting</text:span><text:span text:style-name="T92">os rajono savivaldybės kultūros paveldo statinių nuomos konkurso organizavimo tvarkos aprašo patvirtinimo</text:span><text:span text:style-name="T93">“, 29 ir 30 punktus. Lietuvos Respublikos kultūros ministro įsakymu Nr. ĮV-341 „Dėl Lietuvos Respublikos kultūros ministro 2007 m. birželio 4 d. įsakym</text:span><text:span text:style-name="T94">o Nr. ĮV-329 „Dėl paveldo tvarkybos reglamento PTR 3.06.01:2007 „Kultūros paveldo tvarkybos darbų projektų rengimo taisyklės“ patvirtinimo“ pakeitimo“ Paveldo tvarkybos reglamentas PTR 3.06.01:2007 „Kultūros paveldo tvarkybos darbų projektų rengimo taisykl</text:span><text:span text:style-name="T95">ės“ išdėstytas nauja redakcija, todėl reikalinga pakeisti K</text:span><text:span text:style-name="T96">retingos rajono savivaldybės kultūros paveldo statinių nuomos konkurso organizavimo tvarkos aprašo</text:span><text:span text:style-name="T97"><text:s/>29 ir 30 punktus.</text:span></text:p>
      <text:p text:style-name="P98"><text:span text:style-name="T99">2</text:span><text:span text:style-name="T100">. Kaip šiuo metu yra sureguliuoti sprendimo projekte aptarti klausimai</text:span><text:span text:style-name="T101">.<text:s/></text:span></text:p>
      <text:p text:style-name="P102"><text:span text:style-name="T103">Kr</text:span><text:span text:style-name="T104">etingos rajono savivaldybės tarybos 2014-10-30 sprendimu Nr. T2-314 „</text:span><text:span text:style-name="T105">Dėl Kretingos rajono savivaldybės kultūros paveldo statinių nuomos konkurso organizavimo tvarkos aprašo patvirtinimo</text:span><text:span text:style-name="T106">“ patvirtintas Kretingos rajono savivaldybės kultūros paveldo statinių<text:s/></text:span><text:span text:style-name="T107">nuomos konkurso organizavimo tvarkos aprašas.</text:span></text:p>
      <text:p text:style-name="P108"><text:span text:style-name="T109">3</text:span><text:span text:style-name="T110">. Lėšų poreikis sprendimui įgyvendinti, projekto ekonominis pagrindimas.</text:span><text:span text:style-name="T111"><text:s text:c="2"/>-</text:span><text:span text:style-name="T112"><text:tab/></text:span><text:span text:style-name="T113">4. Vykdytojai.<text:s/></text:span><text:span text:style-name="T114">Nuomos konkurso vykdytojai.</text:span></text:p>
      <text:p text:style-name="P115"><text:span text:style-name="T116">5</text:span><text:span text:style-name="T117">. Įvykdymo terminai</text:span><text:span text:style-name="T118">. -<text:s/></text:span></text:p>
      <text:p text:style-name="P119"><text:span text:style-name="T120">6</text:span><text:span text:style-name="T121">. Finansavimo šaltiniai. -</text:span></text:p>
      <text:p text:style-name="P122"><text:span text:style-name="T123">7</text:span><text:span text:style-name="T124">.</text:span><text:span text:style-name="T125"><text:s/></text:span><text:span text:style-name="T126">Teisės akto projek</text:span><text:span text:style-name="T127">to antikorupcinio vertinimo išvada dėl sprendimo projekto teikimo antikorupciniam vertinimui.</text:span></text:p>
      <text:p text:style-name="P128"><text:span text:style-name="T129">Teisės akto projektas teikiamas antikorupciniam vertinimui. Pažyma pridedama (5 lapai).<text:s/></text:span></text:p>
      <text:p text:style-name="P130"><text:span text:style-name="T131">8</text:span><text:span text:style-name="T132">. Autorius ar autorių grupė.</text:span></text:p>
      <text:p text:style-name="P133"><text:span text:style-name="T134">Vietinio ūkio ir turto valdymo skyrius<text:s/></text:span><text:span text:style-name="T135">vyr. specialistė Nijolė Vaičienė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5T07:39:00Z</meta:creation-date>
    <dc:date>2014-12-15T07:39:00Z</dc:date>
    <meta:print-date>2014-12-09T08:34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467" meta:character-count="3844" meta:row-count="121" meta:non-whitespace-character-count="3412"/>
  </office:meta>
</office:document-meta>
</file>