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end"/>
      <style:text-properties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2.5%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3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94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9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9 D. NUTARIMO NR. XIV-17 „DĖL LIETUVOS RESPUBLIKOS SEIMO KOMITETŲ SUDĖTIES PATVIRTINIMO“ PAKEITIMO</text:p>
      <text:p text:style-name="P20"/>
      <text:p text:style-name="P21"/>
      <text:p text:style-name="P22">2021 m. kovo <text:s text:c="2"/>d. Nr. XIV-</text:p>
      <text:p text:style-name="P23">Vilnius</text:p>
      <text:section text:name="Sect1" text:style-name="S1">
        <text:p text:style-name="P24"/>
        <text:p text:style-name="P25"/>
        <text:p text:style-name="P26">Lietuvos Respublikos Seimas n u t a r i a:</text:p>
        <text:p text:style-name="P27"/>
        <text:p text:style-name="P28">1 straipsnis.</text:p>
        <text:p text:style-name="P29">Pakeisti<text:s/><text:span text:style-name="T30">1</text:span><text:span text:style-name="T31">1</text:span><text:span text:style-name="T32"><text:s/></text:span>straipsnį ir jį išdėstyti taip:<text:s/></text:p>
        <text:p text:style-name="P33"><text:span text:style-name="T34">„</text:span><text:span text:style-name="T35">1</text:span><text:span text:style-name="T36">1</text:span><text:span text:style-name="T37"><text:s/>straipsnis.</text:span></text:p>
        <text:p text:style-name="P38">Patvirtinti šios sudėties Lietuvos Respublikos Seimo Ateities komitetą:</text:p>
        <text:p text:style-name="P39">1) Kasparas Adomaitis;</text:p>
        <text:p text:style-name="P40">2) Laima Liucija Andrikienė;</text:p>
        <text:p text:style-name="P41">3) Valius Ąžuolas;</text:p>
        <text:p text:style-name="P42">4) Zigmantas Balčytis;</text:p>
        <text:p text:style-name="P43">5) Kristijonas Bartoševičius;</text:p>
        <text:p text:style-name="P44">6) Rasa Budbergytė;</text:p>
        <text:p text:style-name="P45">7) Justas Džiugelis;</text:p>
        <text:p text:style-name="P46">8) Aidas Gedvilas;</text:p>
        <text:p text:style-name="P47">9) Ieva Kačinskaitė-Urbonienė;</text:p>
        <text:p text:style-name="P48">10) Asta Kubilienė;</text:p>
        <text:p text:style-name="P49">11) Paulė Kuzmickienė;</text:p>
        <text:p text:style-name="P50">12) Raimundas Lopata;</text:p>
        <text:p text:style-name="P51">13) Matas Maldeikis;</text:p>
        <text:p text:style-name="P52">14) Laima Nagienė;</text:p>
        <text:p text:style-name="P53">15) Andrius Navickas;</text:p>
        <text:p text:style-name="P54">16) Ieva Pakarklytė;</text:p>
        <text:p text:style-name="P55">17) Viktoras Pranckietis;</text:p>
        <text:p text:style-name="P56">18)<text:s/>Lukas Savickas;</text:p>
        <text:soft-page-break/>
        <text:p text:style-name="P57">19)<text:s/>Valdemaras Valkiūnas;</text:p>
        <text:p text:style-name="P58">20)<text:s/>Kęstutis Vilkauskas.“</text:p>
        <text:p text:style-name="P59"/>
        <text:p text:style-name="P60">2 straipsnis.</text:p>
        <text:p text:style-name="P61">Pakeisti 13 straipsnį ir jį išdėstyti taip:<text:s/></text:p>
        <text:p text:style-name="P62"><text:span text:style-name="T63">„</text:span><text:span text:style-name="T64">13 straipsnis.</text:span></text:p>
        <text:p text:style-name="P65">Patvirtinti šios sudėties Lietuvos Respublikos Seimo Užsienio reikalų komitetą:</text:p>
        <text:p text:style-name="P66"><text:span text:style-name="T67">1)<text:s/></text:span>Laima Liucija Andrikienė;</text:p>
        <text:p text:style-name="P68"><text:span text:style-name="T69">2)<text:s/></text:span>Audronius Ažubalis;</text:p>
        <text:p text:style-name="P70">3) Kęstutis Glaveckas;</text:p>
        <text:p text:style-name="P71"><text:span text:style-name="T72">4)<text:s/></text:span><text:span text:style-name="T73">Eugenijus Jovaiša;</text:span></text:p>
        <text:p text:style-name="P74"><text:span text:style-name="T75">5)<text:s/></text:span><text:span text:style-name="T76">Marius Matijošaitis;</text:span></text:p>
        <text:p text:style-name="P77"><text:span text:style-name="T78">6)<text:s/></text:span><text:span text:style-name="T79">Aušrinė Norkienė;</text:span></text:p>
        <text:p text:style-name="P80">7)<text:s/>Žygimantas Pavilionis;</text:p>
        <text:p text:style-name="P81"><text:span text:style-name="T82">8)<text:s/></text:span><text:span text:style-name="T83">Antanas Vinkus;</text:span></text:p>
        <text:p text:style-name="P84"><text:span text:style-name="T85">9)<text:s/></text:span>Emanuelis Zingeris.“</text:p>
        <text:p text:style-name="P86"><text:s text:c="3"/></text:p>
        <text:p text:style-name="P87"/>
        <text:p text:style-name="P88"/>
        <text:p text:style-name="P89"/>
        <text:p text:style-name="P90"/>
        <text:p text:style-name="P91"/>
        <text:p text:style-name="P92">Seimo Pirmininkas</text:p>
        <text:p text:style-name="P93"/>
        <text:p text:style-name="P94"/>
        <text:p text:style-name="Normal">Teikia:<text:s/></text:p>
        <text:p text:style-name="Normal"/>
        <text:p text:style-name="Normal">Seimo Pirmininko pirmasis<text:s/>pavaduotojas<text:tab/><text:tab/><text:span text:style-name="T95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3-10T07:19:00Z</meta:creation-date>
    <dc:date>2021-03-10T07:19:00Z</dc:date>
    <meta:print-date>2020-11-19T08:0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73" meta:character-count="1351" meta:row-count="109" meta:non-whitespace-character-count="1206"/>
  </office:meta>
</office:document-meta>
</file>