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 fo:text-indent="0.5i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text-align="center" fo:line-height="150%" fo:text-indent="0.5in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weight-complex="bold" fo:color="#000000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 Nr. XIIP-2432(2)</text:span></text:p>
      <text:p text:style-name="P12">lietuvos Respublikos</text:p>
      <text:p text:style-name="P13">TEISMŲ ĮSTATYMO Nr. I-480</text:p>
      <text:p text:style-name="P14"><text:span text:style-name="T15">53</text:span><text:span text:style-name="T16">2</text:span><text:span text:style-name="T17"><text:s/>STRAIPSNIO PAKEITIMO</text:span></text:p>
      <text:p text:style-name="P18">ĮSTATYMAS</text:p>
      <text:p text:style-name="P19"/>
      <text:p text:style-name="P20">2015 m. <text:s text:c="33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53</text:span><text:span text:style-name="T27">2</text:span><text:span text:style-name="T28"><text:s/>straipsnio pakeitimas</text:span></text:p>
      <text:p text:style-name="P29">Pakeisti 53<text:span text:style-name="T30">2</text:span><text:s/>straipsnio 2 dalį ir ją išdėstyti taip:</text:p>
      <text:p text:style-name="P31">„2. Nacionalinė teismų administracija patikrina pretendento į teisėjus pateiktus dokumentus. Siekdama nustatyti, ar pretendentas į teisėjus atitinka reikalavimus, būtinus išduodant asmens patikimumo pažymėjimą arba leidimą dirbti ar susipažinti su įslaptinta informacija, Nacionalinė teismų administracija kreipiasi į Valstybės saugumo departamentą prašydama Lietuvos Respublikos valstybės ir tarnybos paslapčių įstatymo nustatyta tvarka ir terminais patikrinti asmens<text:s/>kandidatūrą.“</text:p>
      <text:p text:style-name="P32"><text:span text:style-name="T33">2</text:span><text:span text:style-name="T34"><text:s/>straipsnis.<text:s/></text:span><text:span text:style-name="T35">Įstatymo įsigaliojimas</text:span></text:p>
      <text:p text:style-name="P36">Šis įstatymas įsigalioja 2015 m. balandžio 1 d.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181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CLUSadmin</dc:creator>
    <meta:creation-date>2015-01-14T13:54:00Z</meta:creation-date>
    <dc:date>2015-01-14T13:54:00Z</dc:date>
    <meta:print-date>2015-01-14T07:3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15" meta:character-count="922" meta:row-count="43" meta:non-whitespace-character-count="824"/>
  </office:meta>
</office:document-meta>
</file>