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text-properties style:font-name-complex="Calibri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name-complex="Calibri"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4895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89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89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89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736in">
        <style:tab-stops>
          <style:tab-stop style:type="left" style:position="0.0104in"/>
          <style:tab-stop style:type="left" style:position="0.0416in"/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fo:language="en" fo:country="GB" style:language-asian="ar" style:country-asian="SA"/>
    </style:style>
    <style:style style:name="T37" style:parent-style-name="DefaultParagraphFont" style:family="text">
      <style:text-properties fo:language="en" fo:country="GB" style:language-asian="ar" style:country-asian="SA"/>
    </style:style>
    <style:style style:name="P38" style:parent-style-name="Normal" style:family="paragraph">
      <style:paragraph-properties fo:text-align="justify" fo:text-indent="0.489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P4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6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67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text:s/></text:p>
      <text:p text:style-name="P13"><text:span text:style-name="T14">DĖL<text:s/></text:span><text:span text:style-name="T15">2024 METŲ ŠIAULIŲ MIESTO SAVIVALDYBĖS METINIO ATASKAITŲ RINKINIO IR SAVIVALDYBĖS MERO REZERVO ATASKAITOS PATVIRTINIMO</text:span></text:p>
      <text:p text:style-name="P16"/>
      <text:p text:style-name="P17">2025 m. d. Nr. T-</text:p>
      <text:p text:style-name="P18">Šiauliai</text:p>
      <text:p text:style-name="P19"/>
      <text:p text:style-name="P20"><text:span text:style-name="T21">Vadovaudamasi Lietuvos Respublikos vietos savivaldos įstatymo 15 straipsnio 2 dalies 12 punktu, Lietuvos Respublikos biudžeto sandaros įstatymo 31 straipsnio 2 dalimi, Lietuvos Respublikos viešojo sektoriaus atskaitomybės įstaty</text:span><text:span text:style-name="T22">mo 6 straipsnio 1 dalimi, įgyvendindama Šiaulių miesto savivaldybės mero rezervo naudojimo tvarkos aprašo, patvirtinto Šiaulių miesto savivaldybės tarybos 2023 m. kovo 30 d. sprendimo Nr. T-90 „Dėl Šiaulių miesto savivaldybės mero rezervo naudojimo tvarkos</text:span><text:span text:style-name="T23"><text:s/>aprašo patvirtinimo“ 1 punktu, 15 punktą, Šiaulių miesto savivaldybės taryba<text:s/></text:span><text:span text:style-name="T24">nusprendžia</text:span><text:span text:style-name="T25">:</text:span></text:p>
      <text:p text:style-name="P26"><text:span text:style-name="T27">Patvirtinti pridedamus:</text:span></text:p>
      <text:p text:style-name="P28"><text:span text:style-name="T29">1</text:span><text:span text:style-name="T30">. Šiaulių miesto savivaldybės 2024 metų metinių ataskaitų rinkinį.</text:span></text:p>
      <text:p text:style-name="P31"><text:span text:style-name="T32">2</text:span><text:span text:style-name="T33">. Šiaulių miesto savivaldybės mero rezervo 2024 metų įvykdymo<text:s/></text:span><text:span text:style-name="T34">ataskaitą.</text:span></text:p>
      <text:p text:style-name="P35"><text:span text:style-name="T36">Šis sprendimas gali būti skundžiamas ne vėliau kaip per vieną mėnesį nuo jo įteikimo dienos paduodant skundą Lietuvos administracinių ginčų komisijos Šiaulių apygardos skyriui adresu: Dvaro g. 81, 76299 Šiauliai, arba Regionų administraciniam te</text:span><text:span text:style-name="T37">ismui bet kuriuose šio teismo rūmuose.</text:span></text:p>
      <text:p text:style-name="P38"/>
      <text:p text:style-name="P39"/>
      <text:p text:style-name="P40"/>
      <text:p text:style-name="P41"><text:span text:style-name="T42">Savivaldybės meras<text:s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5-05-16T08:55:00Z</meta:creation-date>
    <dc:date>2025-05-16T08:55:00Z</dc:date>
    <meta:print-date>2023-08-21T10:39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162" meta:character-count="1281" meta:row-count="71" meta:non-whitespace-character-count="1137"/>
  </office:meta>
</office:document-meta>
</file>