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text-properties fo:font-weight="bold" style:font-weight-asian="bold" style:font-size-complex="12pt"/>
    </style:style>
    <style:style style:name="P9" style:parent-style-name="Normal" style:family="paragraph">
      <style:paragraph-properties fo:text-align="justify" fo:margin-left="4.7166in" fo:text-indent="0.216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text-properties style:font-weight-complex="bold"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423in" fo:text-indent="-0.2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7423in" fo:text-indent="-0.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left="0.7423in" fo:text-indent="-0.2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left="0.7423in" fo:text-indent="-0.2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7423in" fo:text-indent="-0.2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margin-left="0.5in">
        <style:tab-stops/>
      </style:paragraph-properties>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left="0.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2.5%"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text-position="super 62.5%"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347in"/>
    </style:style>
    <style:style style:name="P331" style:parent-style-name="Normal" style:family="paragraph">
      <style:paragraph-properties fo:text-align="justify" fo:text-indent="0.1965in"/>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P333" style:parent-style-name="Normal" style:family="paragraph">
      <style:paragraph-properties fo:text-align="justify" fo:margin-left="0.1965in" fo:margin-right="0.0638in">
        <style:tab-stops/>
      </style:paragraph-properties>
    </style:style>
    <style:style style:name="T33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ŠILUMOS ŪKIO ĮSTATYMO NR. IX-1565 2, 10, 20 IR 32 STRAIPSNIŲ PAKEITIMO IR ĮSTATYMO PAPILDYMO 10</text:span><text:span text:style-name="T13">1</text:span><text:span text:style-name="T14"><text:s/>STRAIPSNIU</text:span></text:p>
      <text:p text:style-name="P15">ĮSTATYMAS</text:p>
      <text:p text:style-name="P16"/>
      <text:p text:style-name="P17">2017 m. <text:s text:c="16"/>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text:span><text:span text:style-name="T27"><text:tab/>Papildyti 2 straipsnį nauja 4 dalimi:</text:span></text:p>
      <text:p text:style-name="P28"><text:span text:style-name="T29">„</text:span><text:span text:style-name="T30">4</text:span><text:span text:style-name="T31">.</text:span><text:span text:style-name="T32"><text:s/>Atliekinė šiluma</text:span><text:span text:style-name="T33"><text:s/>–<text:s/></text:span><text:span text:style-name="T34">pramonės įmonių pramoninės gamybos technologinio proceso metu<text:s/></text:span><text:span text:style-name="T35">nepanaudota šilumos energija</text:span><text:span text:style-name="T36">.“</text:span></text:p>
      <text:p text:style-name="P37"><text:span text:style-name="T38">2</text:span><text:span text:style-name="T39">.</text:span><text:span text:style-name="T40"><text:tab/>Buvusias<text:s/></text:span><text:span text:style-name="T41">2 straipsnio 4–51 dalis<text:s/></text:span><text:span text:style-name="T42">laikyti atitinkamai 5–52 dalimis.</text:span></text:p>
      <text:p text:style-name="P43"><text:span text:style-name="T44">3</text:span><text:span text:style-name="T45">.</text:span><text:span text:style-name="T46"><text:tab/>Pakeisti 2 straipsnio 22 dalį ir ją išdėstyti taip:</text:span></text:p>
      <text:p text:style-name="P47"><text:span text:style-name="T48">„</text:span><text:span text:style-name="T49">22</text:span><text:span text:style-name="T50">.<text:s/></text:span><text:span text:style-name="T51">Nepriklausomas šilumos gamintojas</text:span><text:span text:style-name="T52"><text:s/>– asmuo, gaminantis ir parduodantis šilumą ir (ar) karštą vandenį šilumos tiekėjui</text:span><text:span text:style-name="T53"><text:s/></text:span><text:span text:style-name="T54">pagal šilumos pirkimo–pardavimo<text:s/></text:span><text:span text:style-name="T55">sutartį.“</text:span></text:p>
      <text:p text:style-name="P56"><text:span text:style-name="T57">4</text:span><text:span text:style-name="T58">.</text:span><text:span text:style-name="T59"><text:tab/>Papildyti 2 straipsnį nauja 31 dalimi:</text:span></text:p>
      <text:p text:style-name="P60"><text:span text:style-name="T61">„</text:span><text:span text:style-name="T62">31</text:span><text:span text:style-name="T63">.<text:s/></text:span><text:span text:style-name="T64">Šilumos aukcionas<text:s/></text:span><text:span text:style-name="T65">–<text:s/></text:span><text:span text:style-name="T66">šilumos tiekėjo prognozuojamo šilumos kiekio, gaminamo turimuose šilumos gamybos įrenginiuose ir (ar) superkamo iš nepriklausomų šilumos gamintojų pagal aukciono dalyvių</text:span><text:span text:style-name="T67"><text:s/>pasiūlytą kainą ir aprūpinimo šiluma sistemos technines galimybes, nustatymo aukciono būdu sistema.“</text:span></text:p>
      <text:p text:style-name="P68"><text:span text:style-name="T69">5</text:span><text:span text:style-name="T70">.</text:span><text:span text:style-name="T71"><text:tab/>Papildyti 2 straipsnį nauja 32 dalimi:</text:span></text:p>
      <text:p text:style-name="P72"><text:span text:style-name="T73">„</text:span><text:span text:style-name="T74">32</text:span><text:span text:style-name="T75">.</text:span><text:span text:style-name="T76"><text:s/>Šilumos aukciono dalyvis<text:s/></text:span><text:span text:style-name="T77">– asmuo, šio įstatymo nustatyta tvarka teikiantis pasiūlymus gaminti ar<text:s/></text:span><text:span text:style-name="T78">parduoti šilumos energiją šilumos aukcione.“</text:span></text:p>
      <text:p text:style-name="P79"><text:span text:style-name="T80">6</text:span><text:span text:style-name="T81">.</text:span><text:span text:style-name="T82"><text:tab/>Papildyti 2 straipsnį nauja 33 dalimi:</text:span></text:p>
      <text:p text:style-name="P83"><text:span text:style-name="T84">„</text:span><text:span text:style-name="T85">33</text:span><text:span text:style-name="T86">.</text:span><text:span text:style-name="T87"><text:s/>Šilumos aukciono duomenų valdymo sistema<text:s/></text:span><text:span text:style-name="T88">–<text:s/></text:span><text:span text:style-name="T89">šilumos energijos gamybos ir supirkimo<text:s/></text:span><text:span text:style-name="T90">duomenų valdymo sistema, prieinama šilumos aukciono dalyviams pagal Šilu</text:span><text:span text:style-name="T91">mos aukciono reglamentą ir šilumos aukciono duomenų valdymo sistemos naudojimo sutartis, sudaromas šilumos aukciono dalyvių ir energijos išteklių biržos operatoriaus.“</text:span></text:p>
      <text:p text:style-name="P92"><text:span text:style-name="T93">7</text:span><text:span text:style-name="T94">.</text:span><text:span text:style-name="T95"><text:tab/>Papildyti 2 straipsnį nauja 34 dalimi:</text:span></text:p>
      <text:p text:style-name="P96"><text:span text:style-name="T97">„</text:span><text:span text:style-name="T98">34</text:span><text:span text:style-name="T99">.</text:span><text:span text:style-name="T100"><text:s/>Šilumos aukciono informacinė si</text:span><text:span text:style-name="T101">stema<text:s/></text:span><text:span text:style-name="T102">– šilumos aukciono portalas, kuriame Šilumos aukciono reglamente nustatyta tvarka teikiama informacija yra prieinama visiems suinteresuotiems asmenims ir visuomenei.“</text:span></text:p>
      <text:p text:style-name="P103"><text:span text:style-name="T104">8</text:span><text:span text:style-name="T105">.</text:span><text:span text:style-name="T106"><text:tab/></text:span><text:span text:style-name="T107">Buvusias 2 straipsnio 31–52 dalis laikyti atitinkamai 35–56 dalimis.</text:span></text:p>
      <text:p text:style-name="P108"><text:span text:style-name="T109">9</text:span><text:span text:style-name="T110">.</text:span><text:span text:style-name="T111"><text:tab/>Pakeisti 2 straipsnio 38 dalį ir ją išdėstyti taip:</text:span></text:p>
      <text:p text:style-name="P112"><text:span text:style-name="T113">„</text:span><text:span text:style-name="T114">38</text:span><text:span text:style-name="T115">.<text:s/></text:span><text:span text:style-name="T116">Šilumos ir (ar) karšto vandens vartojimo pirkimo–pardavimo sutartis</text:span><text:span text:style-name="T117"><text:s/>– šilumos tiekėjo ir buitinio šilumos vartotojo ar šilumos vartotojo, vartojančio šilumą ir (ar) karštą vandenį patalpose, ku</text:span><text:span text:style-name="T118">riose neįrengti atsiskaitomieji šilumos apskaitos prietaisai, sudaryta sutartis.</text:span></text:p>
      <text:p text:style-name="P119"/>
      <text:p text:style-name="P120"><text:span text:style-name="T121">2</text:span><text:span text:style-name="T122"><text:s/>straipsnis.<text:s/></text:span><text:span text:style-name="T123">10 straipsnio pakeitimas<text:s/></text:span></text:p>
      <text:p text:style-name="P124"><text:span text:style-name="T125">Pakeisti 10 straipsnį ir jį išdėstyti taip:</text:span></text:p>
      <text:p text:style-name="P126"><text:span text:style-name="T127">„</text:span><text:span text:style-name="T128">10 straipsnis. Šilumos gamyba ir (ar) supirkimas</text:span><text:span text:style-name="T129"><text:s/></text:span></text:p>
      <text:p text:style-name="P130"><text:span text:style-name="T131">1</text:span><text:span text:style-name="T132">. Šilumos tiekėjas šilumos v</text:span><text:span text:style-name="T133">artotojų poreikiui patenkinti reikalingą šilumos kiekį gamina turimais šilumos gamybos įrenginiais. Jeigu aprūpinimo šiluma sistemoje veikia nors vienas nepriklausomas šilumos gamintojas, prognozuojamos šilumos kiekis, reikalingas šilumos vartotojų poreiki</text:span><text:span text:style-name="T134">ui patenkinti, gaminamas ir (ar) superkamas šilumos aukciono būdu. Šilumos aukciono būdu gaminama ir (ar) superkama šiluma, atitinkanti kokybės, tiekimo patikimumo ir aplinkosaugos reikalavimus. Valstybinė kainų ir energetikos kontrolės komisija tvirtina Š</text:span><text:span text:style-name="T135">ilumos gamybos ir (ar) supirkimo tvarkos ir sąlygų aprašą ir standartines šilumos pirkimo–pardavimo sutarčių sąlygas, privalomas šilumos tiekėjams ir nepriklausomiems šilumos gamintojams, įskaitant asmenis,<text:s/></text:span><text:soft-page-break/><text:span text:style-name="T136">ketinančius plėtoti šilumos energijos gamybą ir p</text:span><text:span text:style-name="T137">risijungti prie šilumos perdavimo tinklų. Valstybinė kainų ir energetikos kontrolės komisija, tvirtindama Šilumos gamybos ir (ar) supirkimo tvarkos ir sąlygų aprašą, privalo atsižvelgti į veiksmingos konkurencijos šilumos gamyboje užtikrinimo, atliekinių i</text:span><text:span text:style-name="T138">r atsinaujinančių energijos išteklių naudojimo šilumai gaminti skatinimo principus bei šilumos vartotojų teisę gauti šilumą mažiausiomis sąnaudomis.</text:span></text:p>
      <text:p text:style-name="P139"><text:span text:style-name="T140">2</text:span><text:span text:style-name="T141">. Jeigu šilumos tiekėjas atsisako supirkti nepriklausomo šilumos gamintojo šilumos aukcione pasiūlytą<text:s/></text:span><text:span text:style-name="T142">ir nustatytus reikalavimus atitinkančią šilumą, gamintojas turi teisę apskųsti tiekėjo sprendimą Valstybinei kainų ir energetikos kontrolės komisijai. Jeigu nepriklausomas šilumos gamintojas pažeidžia Šilumos gamybos ir (ar) supirkimo tvarkos ir sąlygų apr</text:span><text:span text:style-name="T143">ašą ir (ar) šilumos pirkimo–pardavimo sutarčių sąlygas, šilumos tiekėjas turi teisę apskųsti nepriklausomo šilumos gamintojo veiksmus Valstybinei kainų ir energetikos kontrolės komisijai. Nepriklausomo šilumos gamintojo ar šilumos tiekėjo skundus ikiteismi</text:span><text:span text:style-name="T144">ne tvarka nagrinėja Valstybinė kainų ir energetikos kontrolės komisija.</text:span></text:p>
      <text:p text:style-name="P145"><text:span text:style-name="T146">3</text:span><text:span text:style-name="T147">. Nepriklausomiems šilumos gamintojams yra privaloma šilumos gamybos kainodara šio įstatymo nustatyta tvarka kaip ir šilumos tiekėjams, esant bent vienai iš šių sąlygų:</text:span></text:p>
      <text:p text:style-name="P148"><text:span text:style-name="T149">1</text:span><text:span text:style-name="T150">) jeigu</text:span><text:span text:style-name="T151"><text:s/>nepriklausomo šilumos gamintojo nuosavybės ar kitu pagrindu valdomo šilumos gamybos arba bendros šilumos ir elektros energijos gamybos (kogeneracinio) įrenginio statybai ar modernizavimui finansuoti yra pasinaudota ar naudojamasi Europos Sąjungos finansin</text:span><text:span text:style-name="T152">e parama, Nacionalinės atsinaujinančių energijos išteklių plėtros programos finansavimo šaltiniais, valstybės ar savivaldybės dotacija ar subsidija;</text:span></text:p>
      <text:p text:style-name="P153"><text:span text:style-name="T154">2</text:span><text:span text:style-name="T155">) jeigu nepriklausomo šilumos gamintojo nuosavybės ar kitu pagrindu valdomoje kombinuotojo elektros en</text:span><text:span text:style-name="T156">ergijos ir šilumos gamybos ciklo elektrinėje termofikaciniu režimu pagaminta elektros energija yra remiama viešuosius interesus atitinkančių paslaugų lėšomis ir (ar) atsinaujinančių energijos išteklių naudojimui skatinti taikomomis fiksuoto tarifo priemonė</text:span><text:span text:style-name="T157">mis;</text:span></text:p>
      <text:p text:style-name="P158"><text:span text:style-name="T159">3</text:span><text:span text:style-name="T160">) jeigu nepriklausomas šilumos gamintojas kartu su šilumos tiekėju priklauso susijusių ūkio subjektų grupei pagal Konkurencijos įstatymą arba nepriklausomas šilumos gamintojas ar nepriklausomų šilumos gamintojų, priklausančių susijusių ūkio subje</text:span><text:span text:style-name="T161">ktų grupei pagal Konkurencijos įstatymą, grupė vienoje aprūpinimo šiluma sistemoje gamina daugiau kaip 1/3 metinio šilumos kiekio.“</text:span></text:p>
      <text:p text:style-name="P162"/>
      <text:p text:style-name="P163"><text:span text:style-name="T164">3</text:span><text:span text:style-name="T165"><text:s/>straipsnis.<text:s/></text:span><text:span text:style-name="T166">Įstatymo papildymas 10</text:span><text:span text:style-name="T167">1</text:span><text:span text:style-name="T168"><text:s/>straipsniu</text:span></text:p>
      <text:p text:style-name="P169"><text:span text:style-name="T170">Papildyti 10</text:span><text:span text:style-name="T171">1</text:span><text:span text:style-name="T172"><text:s/>straipsniu:</text:span></text:p>
      <text:p text:style-name="P173"><text:span text:style-name="T174">„</text:span><text:span text:style-name="T175">10</text:span><text:span text:style-name="T176">1</text:span><text:span text:style-name="T177"><text:s/>straipsnis.<text:s/></text:span><text:span text:style-name="T178">Šilumos<text:s/></text:span><text:span text:style-name="T179">gamybos ir (ar) supirkimo šilumos aukciono būdu bendrieji principai</text:span></text:p>
      <text:p text:style-name="P180"><text:span text:style-name="T181">1</text:span><text:span text:style-name="T182">. Iš nepriklausomų šilumos gamintojų superkamos ir (ar) šilumos tiekėjų turimais šilumos gamybos įrenginiais gaminamos šilumos kiekis nustatomas šilumos aukciono, kurį organizuoja ene</text:span><text:span text:style-name="T183">rgijos išteklių biržos operatorius, būdu. Energijos išteklių biržos operatorius valdo, palaiko ir administruoja<text:s/></text:span><text:span text:style-name="T184">šilumos aukciono duomenų valdymo sistemą ir šilumos aukciono informacinę sistemą Š</text:span><text:span text:style-name="T185">ilumos aukciono reglamento nustatyta tvarka. Šilumos aukciono<text:s/></text:span><text:span text:style-name="T186">reglamentą, kuris nustato šilumos aukciono procedūrinius reikalavimus, energijos išteklių biržos operatoriaus teikimu tvirtina</text:span><text:span text:style-name="T187"><text:s/>Valstybinė kainų ir energetikos kontrolės<text:s/></text:span><text:span text:style-name="T188">komisija.</text:span></text:p>
      <text:p text:style-name="P189"><text:span text:style-name="T190">2</text:span><text:span text:style-name="T191">. Šilumos tiekėjai<text:s/></text:span><text:span text:style-name="T192">Valstybinės kainų ir energetikos kontrolės</text:span><text:span text:style-name="T193"><text:s/>komisijos<text:s/></text:span><text:span text:style-name="T194">nustatyta tvarka pateikia energijos išteklių biržos operatoriui prognozuojamą gaminti ir (ar) supirkti šilumos kiekį, reikalingą šilumos vartotojų poreikiui patenkinti, ir kitą Šilumos gamybos ir (ar) supirkimo tvarkos ir sąlygų apraše numatytą informaciją</text:span><text:span text:style-name="T195">. Šilumos tiekėjai ir nepriklausomi šilumos gamintojai dalyvauja energijos išteklių biržos operatoriaus organizuojamame šilumos aukcione ir teikia pasiūlymus dėl šilumos gamybos ir (ar) supirkimo ir, laimėję šilumos aukcioną, atsižvelgdami į aukciono rezul</text:span><text:span text:style-name="T196">tatus ir į šio įstatymo 10</text:span><text:span text:style-name="T197">1</text:span><text:span text:style-name="T198"><text:s/>straipsnio 3 dalyje nurodytas sąlygas, gamina ir (ar) parduoda šilumos kiekį už pasiūlyme nurodytą kainą. Trūkstamą šilumos kiekį, kuris nebuvo įsigytas šilumos aukciono būdu, šilumos tiekėjas gamina turimais šilumos gamybos įre</text:span><text:span text:style-name="T199">nginiais.</text:span></text:p>
      <text:p text:style-name="P200"><text:span text:style-name="T201">3</text:span><text:span text:style-name="T202">. Vadovaujantis šilumos aukciono rezultatais, šiluma gaminama ir (ar) superkama neviršijant aprūpinimo šiluma sistemos vartotojų šilumos poreikio ir atsižvelgiant į aprūpinimo šiluma sistemos technines galimybes, kaip numatyta Naudojimosi ši</text:span><text:span text:style-name="T203">lumos perdavimo tinklais<text:s/></text:span><text:soft-page-break/><text:span text:style-name="T204">sąlygų sąvade ir Šilumos gamybos ir (ar) supirkimo tvarkos ir sąlygų apraše. Visais atvejais šiluma gaminama ir (ar) superkama ne didesne kaina, negu šilumos tiekėjo<text:s/></text:span><text:span text:style-name="T205">Valstybinės kainų ir energetikos kontrolės<text:s/></text:span><text:span text:style-name="T206">komisijos nustatyta tv</text:span><text:span text:style-name="T207">arka apskaičiuotos palyginamosios šilumos gamybos sąnaudos.</text:span></text:p>
      <text:p text:style-name="P208"><text:span text:style-name="T209">4</text:span><text:span text:style-name="T210">. Gaminant ir (ar) superkant šilumą, prioritetas teikiamas mažiausiai pasiūlytai kainai. Jeigu siūloma vienoda šilumos kaina, nustatoma ši prioritetų eilė:</text:span></text:p>
      <text:p text:style-name="P211"><text:span text:style-name="T212">1</text:span><text:span text:style-name="T213">) didelio naudingumo<text:s/></text:span><text:span text:style-name="T214">kogeneracijos įrenginiai, naudojantys atsinaujinančius energijos išteklius arba deginantys atliekas;</text:span></text:p>
      <text:p text:style-name="P215"><text:span text:style-name="T216">2</text:span><text:span text:style-name="T217">) bendri šilumos ir elektros gamybos įrenginiai<text:s/></text:span><text:span text:style-name="T218">(kogeneracijos)</text:span><text:span text:style-name="T219">, naudojantys atsinaujinančius energijos išteklius arba deginantys atliekas;</text:span></text:p>
      <text:p text:style-name="P220"><text:span text:style-name="T221">3</text:span><text:span text:style-name="T222">) šil</text:span><text:span text:style-name="T223">umos gamybos įrenginiai, naudojantys atsinaujinančius energijos išteklius arba deginantys atliekas;</text:span></text:p>
      <text:p text:style-name="P224"><text:span text:style-name="T225">4</text:span><text:span text:style-name="T226">) pramonės įmonių įrenginių atliekinė šiluma;</text:span></text:p>
      <text:p text:style-name="P227"><text:span text:style-name="T228">5</text:span><text:span text:style-name="T229">) didelio naudingumo kogeneracijos įrenginiai;</text:span></text:p>
      <text:p text:style-name="P230"><text:span text:style-name="T231">6</text:span><text:span text:style-name="T232">) bendri šilumos ir elektros gamybos (kogeneraci</text:span><text:span text:style-name="T233">jos) įrenginiai;</text:span></text:p>
      <text:p text:style-name="P234"><text:span text:style-name="T235">7</text:span><text:span text:style-name="T236">) iškastinio kuro katilinės.</text:span></text:p>
      <text:p text:style-name="P237"><text:span text:style-name="T238">5</text:span><text:span text:style-name="T239">. Esant vienodai siūlomai šilumos kainai ir šio straipsnio 4 dalyje numatytai prioriteto eilei, prioritetas teikiamas<text:s/></text:span><text:span text:style-name="T240">šilumos aukciono dalyviui</text:span><text:span text:style-name="T241">, užtikrinančiam ilgesnį šilumos gamybos ir (ar) pardav</text:span><text:span text:style-name="T242">imo laikotarpį.“</text:span></text:p>
      <text:p text:style-name="P243"/>
      <text:p text:style-name="P244"><text:span text:style-name="T245">4</text:span><text:span text:style-name="T246"><text:s/>straipsnis.<text:s/></text:span><text:span text:style-name="T247">20 straipsnio pakeitimas</text:span></text:p>
      <text:p text:style-name="P248"><text:span text:style-name="T249">1</text:span><text:span text:style-name="T250">. Pakeisti 20 straipsnio 2 dalį ir ją išdėstyti taip:</text:span></text:p>
      <text:p text:style-name="P251"><text:span text:style-name="T252">„</text:span><text:span text:style-name="T253">2</text:span><text:span text:style-name="T254">. Pastato šildymo ir karšto vandens sistemos prižiūrėtoju (eksploatuotoju) negali būti šilumos tiekėjas, tiekiantis šilumą t</text:span><text:span text:style-name="T255">am namui, ar fiziniai asmenys, susiję su šilumos tiekėju darbo santykiais, išskyrus, kai su darbo santykiais susiję fiziniai asmenys gyvena tame name ir patys prižiūri savo ar gyvenamo namo bendrijai priklausančius kitus namus, taip pat asmenys, kartu su š</text:span><text:span text:style-name="T256">ioje dalyje nurodytais asmenimis priklausantys susijusių ūkio subjektų grupei pagal Konkurencijos įstatymą. Pastato šildymo ir karšto vandens sistemos prižiūrėtojas (eksploatuotojas) pagal faktinį šilumos energijos suvartojimą pastate skaičiuoja santykiniu</text:span><text:span text:style-name="T257">s šilumos šildymui, cirkuliacijai ir karštam vandeniui ruošti sunaudojimo rodiklius, vadovaudamasis Valstybinės kainų ir energetikos kontrolės komisijos patvirtinta skaičiavimo metodika, analizuoja gautus duomenis, teikia juos pastato savininkui arba daugi</text:span><text:span text:style-name="T258">abučio namo bendrojo naudojimo objektų valdytojui, daugiabučio namo butų ir kitų patalpų savininkų bendrijai, butų ir kitų patalpų savininkų jungtinės veiklos sutarties dalyvių įgaliotam asmeniui arba bendrojo naudojimo objektų administratoriui, pagal komp</text:span><text:span text:style-name="T259">etenciją rengia pasiūlymus dėl šilumos energijos taupymo priemonių įgyvendinimo.“</text:span></text:p>
      <text:p text:style-name="P260"><text:span text:style-name="T261">2</text:span><text:span text:style-name="T262">. Pakeisti 20 straipsnio 4 dalį ir ją išdėstyti taip:</text:span></text:p>
      <text:p text:style-name="P263"><text:span text:style-name="T264">„</text:span><text:span text:style-name="T265">4</text:span><text:span text:style-name="T266">. Šio straipsnio 2 dalyje nustatytas draudimas netaikomas prižiūrint daugiabučio namo šildymo ir karšto van</text:span><text:span text:style-name="T267">dens sistemas pastatuose, esančiuose gyvenamojoje vietovėje, kurioje, Lietuvos statistikos departamento duomenimis, gyvena mažiau negu 150 000 gyventojų, jeigu savivaldybės taryba nenusprendžia kitaip. Šis draudimas netaikomas šilumos tiekėjams, kurie paga</text:span><text:span text:style-name="T268">l Lietuvos Respublikos energijos vartojimo efektyvumo didinimo įstatymą yra sudarę su Energetikos ministerija susitarimą dėl energijos sutaupymo ir susitarimo galiojimo laikotarpiu pastate įdiegia naujas energijos vartojimo efektyvumo didinimo priemones, i</text:span><text:span text:style-name="T269">r šilumos tiekėjams, aptarnaujantiems mažiau kaip 5 000 prijungtų vartotojų arba per metus realizuojantiems mažiau negu 50 000 MWh šilumos, taip pat tais atvejais, kai atestuotas pastato šildymo ir karšto vandens sistemos prižiūrėtojas (eksploatuotojas) yr</text:span><text:span text:style-name="T270">a fizinis asmuo, kuris gyvena tame pastate.“</text:span></text:p>
      <text:p text:style-name="P271"/>
      <text:p text:style-name="P272"><text:span text:style-name="T273">5</text:span><text:span text:style-name="T274"><text:s/>straipsnis.<text:s/></text:span><text:span text:style-name="T275">32 straipsnio pakeitimas</text:span></text:p>
      <text:p text:style-name="P276"><text:span text:style-name="T277">1</text:span><text:span text:style-name="T278">. Pakeisti 32 straipsnio 1 dalį ir ją išdėstyti taip:</text:span></text:p>
      <text:p text:style-name="P279"><text:span text:style-name="T280">„</text:span><text:span text:style-name="T281">1</text:span><text:span text:style-name="T282">. Šilumos kainos yra vienanarės arba dvinarės. Šilumos vartotojas moka už suvartotą šilumos<text:s/></text:span><text:span text:style-name="T283">energiją pagal šio straipsnio 5, 6 ir 7 dalyse nurodyta tvarka nustatytą vienanarę arba dvinarę kainą pasirinktinai. Jeigu p</text:span><text:span text:style-name="T284">astato šildymo ir (ar) karšto vandens sistema yra mišri (kombinuota), naudojanti<text:s/></text:span><text:span text:style-name="T285">centralizuotai pagamintą šilumą ir<text:s/></text:span><text:span text:style-name="T286">alternatyvią ene</text:span><text:span text:style-name="T287">rgiją ar kuro rūšį,<text:s/></text:span><text:soft-page-break/><text:span text:style-name="T288">vartotojai už šilumos perdavimo tinklu jiems tiekiamą šilumos energiją privalo atsiskaityti pagal dvinarę šilumos kainą.“</text:span></text:p>
      <text:p text:style-name="P289"/>
      <text:p text:style-name="P290"><text:span text:style-name="T291">2</text:span><text:span text:style-name="T292">. Pakeisti 32 straipsnio 7 dalies 4 punktą ir jį išdėstyti taip:</text:span></text:p>
      <text:p text:style-name="P293"><text:span text:style-name="T294">„</text:span><text:span text:style-name="T295">4</text:span><text:span text:style-name="T296">) vadovaudamosi Valstybinės kainų i</text:span><text:span text:style-name="T297">r energetikos kontrolės komisijos patvirtinta daugiabučių namų šildymo ir karšto vandens sistemų priežiūros (eksploatavimo) maksimalių tarifų nustatymo metodika – ne trumpesniam kaip 3 metų ir ne ilgesniam kaip 5 metų laikotarpiui daugiabučių namų šildymo<text:s/></text:span><text:span text:style-name="T298">ir karšto vandens sistemų priežiūros (eksploatavimo) maksimalius tarifus.“</text:span></text:p>
      <text:p text:style-name="P299"/>
      <text:p text:style-name="P300"><text:span text:style-name="T301">6</text:span><text:span text:style-name="T302"><text:s/>straipsnis.<text:s/></text:span><text:span text:style-name="T303">Įstatymo įsigaliojimas ir įgyvendinimas</text:span></text:p>
      <text:p text:style-name="P304"><text:span text:style-name="T305">1</text:span><text:span text:style-name="T306">.</text:span><text:span text:style-name="T307"><text:tab/>Šis įstatymas, išskyrus šio įstatymo 5 straipsnio 1 dalyje išdėstytą Šilumos ūkio įstatymo 32 straipsnio 1<text:s/></text:span><text:span text:style-name="T308">dalį ir šio straipsnio 5 dalį, įsigalioja 2018 m. gegužės 1 d.</text:span></text:p>
      <text:p text:style-name="P309"><text:span text:style-name="T310">2</text:span><text:span text:style-name="T311">.</text:span><text:span text:style-name="T312"><text:tab/>Šio įstatymo 5 straipsnio 1 dalyje išdėstyta Šilumos ūkio įstatymo 32 straipsnio 1 dalis įsigalioja 2018 m. spalio 1 d.</text:span></text:p>
      <text:p text:style-name="P313"><text:span text:style-name="T314">3</text:span><text:span text:style-name="T315">.</text:span><text:span text:style-name="T316"><text:tab/>Sprendimą dėl daugiabučio namo šildymo ir karšto vandens si</text:span><text:span text:style-name="T317">stemos priežiūros (eksploatavimo) sutarties sudarymo su šilumos tiekėju, kuris pagal šio įstatymo 4 straipsnio 2 dalyje išdėstytą Šilumos ūkio įstatymo 20 straipsnio 4 dalį yra su Energetikos ministerija sudaręs susitarimą dėl energijos sutaupymo ir susita</text:span><text:span text:style-name="T318">rimo galiojimo laikotarpiu įdiegia naujas energijos vartojimo efektyvumo didinimo priemones namui, priima daugiabučio namo butų ir kitų patalpų savininkai arba daugiabučio namo butų ir kitų patalpų savininkų bendrija teisės aktų nustatyta tvarka.<text:s/></text:span></text:p>
      <text:p text:style-name="P319"><text:span text:style-name="T320">4</text:span><text:span text:style-name="T321">.</text:span><text:span text:style-name="T322"><text:tab/>D</text:span><text:span text:style-name="T323">augiabučių namų šildymo ir karšto vandens sistemų priežiūros (eksploatavimo) maksimalūs tarifai, nustatyti iki šio įstatymo įsigaliojimo, galioja ne ilgiau kaip 5 metus nuo šių tarifų nustatymo dienos.</text:span></text:p>
      <text:p text:style-name="P324"><text:span text:style-name="T325">5</text:span><text:span text:style-name="T326">.</text:span><text:span text:style-name="T327"><text:tab/></text:span><text:span text:style-name="T328">Lietuvos Respublikos energetikos ministras ir V</text:span><text:span text:style-name="T329">alstybinė kainų ir energetikos kontrolės komisija iki 2018 m. balandžio 30 d. priima šio įstatymo įgyvendinamuosius teisės aktus.</text:span></text:p>
      <text:p text:style-name="P330"/>
      <text:p text:style-name="P331"><text:span text:style-name="T332">Skelbiu šį Lietuvos Respublikos Seimo priimtą įstatymą.</text:span></text:p>
      <text:p text:style-name="P333"><text:span text:style-name="T3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9T14:44:00Z</meta:creation-date>
    <dc:date>2017-11-29T14:44:00Z</dc:date>
    <meta:template xlink:href="Normal.dotm" xlink:type="simple"/>
    <meta:editing-cycles>1</meta:editing-cycles>
    <meta:editing-duration>PT0S</meta:editing-duration>
    <meta:document-statistic meta:page-count="4" meta:paragraph-count="142" meta:word-count="1609" meta:character-count="13542" meta:row-count="503" meta:non-whitespace-character-count="12075"/>
  </office:meta>
</office:document-meta>
</file>