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fo:margin-left="5.6875in" fo:text-indent="5.7097in">
        <style:tab-stops>
          <style:tab-stop style:type="left" style:position="0.0222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line-height="115%" fo:margin-left="5.6875in" fo:text-indent="-0.7652in">
        <style:tab-stops>
          <style:tab-stop style:type="left" style:position="0.0222in"/>
        </style:tab-stops>
      </style:paragraph-properties>
      <style:text-properties fo:font-weight="bold" style:font-weight-asian="bold" style:font-size-complex="12pt"/>
    </style:style>
    <style:style style:name="P9" style:parent-style-name="Normal" style:family="paragraph">
      <style:paragraph-properties fo:line-height="115%" fo:margin-left="5.1187in" fo:text-indent="-0.1965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5.6875in">
        <style:tab-stops>
          <style:tab-stop style:type="left" style:position="0.0222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fo:font-size="10pt" style:font-size-asian="10pt"/>
    </style:style>
    <style:style style:name="P1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fo:line-height="115%"/>
      <style:text-properties fo:font-weight="bold" style:font-weight-asian="bold" fo:font-size="10pt" style:font-size-asian="10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Calibri" style:font-name-asian="Calibri"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weight-complex="bold" style:font-size-complex="12pt"/>
    </style:style>
    <style:style style:name="T95" style:parent-style-name="DefaultParagraphFont" style:family="text">
      <style:text-properties style:font-name-asian="Arial Unicode MS" style:font-weight-complex="bold" style:font-size-complex="12pt"/>
    </style:style>
    <style:style style:name="T96" style:parent-style-name="DefaultParagraphFont" style:family="text">
      <style:text-properties style:font-name-asian="Arial Unicode MS" style:font-weight-complex="bold" style:text-position="super 66.6%"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909in"/>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text-position="super 66.6%"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style:text-properties fo:font-weight="bold" style:font-weight-asian="bold" style:font-size-complex="12pt" style:language-asian="lt" style:country-asian="LT"/>
    </style:style>
    <style:style style:name="P163" style:parent-style-name="Normal" style:family="paragraph">
      <style:paragraph-properties fo:text-align="justify" fo:line-height="150%" fo:margin-left="1.6736in" fo:text-indent="-1.0826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text-position="super 66.6%"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alibri" style:font-name-asian="Calibri" fo:font-size="11pt" style:font-size-asian="11pt"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margin-left="0.8409in" fo:text-indent="-0.2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margin-left="0.8409in" fo:text-indent="-0.2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Calibri" style:font-name-asian="Calibri" fo:font-size="11pt" style:font-size-asian="11pt" style:font-size-complex="11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urier New" fo:font-size="10pt" style:font-size-asian="10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252"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253" style:parent-style-name="Normal" style:family="paragraph">
      <style:paragraph-properties fo:text-align="justify" style:line-height-at-least="0.25in" fo:text-indent="0.5909in"/>
    </style:style>
    <style:style style:name="P254" style:parent-style-name="Normal" style:family="paragraph">
      <style:paragraph-properties fo:text-align="justify" fo:line-height="115%" fo:margin-right="-0.375in" fo:text-indent="0.5909in"/>
    </style:style>
    <style:style style:name="T255" style:parent-style-name="DefaultParagraphFont" style:family="text">
      <style:text-properties style:font-name-asian="Calibri" fo:font-style="italic" style:font-style-asian="italic" style:font-style-complex="italic" style:font-size-complex="12pt" style:language-asian="lt" style:country-asian="LT"/>
    </style:style>
    <style:style style:name="P256" style:parent-style-name="Normal" style:family="paragraph">
      <style:paragraph-properties fo:text-align="justify" fo:line-height="115%" fo:margin-right="-0.375in" fo:text-indent="0.3937in"/>
      <style:text-properties style:font-name-asian="Calibri" fo:font-style="italic" style:font-style-asian="italic" style:font-style-complex="italic" style:font-size-complex="12pt" style:language-asian="lt" style:country-asian="LT"/>
    </style:style>
    <style:style style:name="P257" style:parent-style-name="Normal" style:family="paragraph">
      <style:paragraph-properties fo:text-align="justify" fo:line-height="115%" fo:margin-right="-0.375in" fo:text-indent="0.3937in"/>
      <style:text-properties style:font-name-asian="Calibri" fo:font-style="italic" style:font-style-asian="italic" style:font-style-complex="italic" style:font-size-complex="12pt" style:language-asian="lt" style:country-asian="LT"/>
    </style:style>
    <style:style style:name="P258" style:parent-style-name="Normal" style:family="paragraph">
      <style:paragraph-properties fo:text-align="justify" fo:line-height="115%"/>
      <style:text-properties fo:font-weight="bold" style:font-weight-asian="bold" fo:font-size="10pt" style:font-size-asian="10pt"/>
    </style:style>
    <style:style style:name="P259" style:parent-style-name="Normal" style:family="paragraph">
      <style:paragraph-properties fo:text-align="justify" fo:line-height="115%" fo:margin-right="-0.375in"/>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15%" fo:margin-right="-0.375in"/>
    </style:style>
  </office:automatic-styles>
  <office:body>
    <office:text text:use-soft-page-breaks="true">
      <text:p text:style-name="P1"><text:span text:style-name="T7">Projektas</text:span></text:p>
      <text:p text:style-name="P8"/>
      <text:p text:style-name="P9"/>
      <text:p text:style-name="P10"/>
      <text:p text:style-name="P11">LIETUVOS RESPUBLIKOS</text:p>
      <text:p text:style-name="P12">NEDARBO SOCIALINIO DRAUDIMO ĮSTATYMO NR. IX-1904<text:s/></text:p>
      <text:p text:style-name="P13"><text:span text:style-name="T14">3, 4, 5 IR 8 STRAIPSNIŲ PAKEITIMO IR ĮSTATYMO PAPILDYMO II</text:span><text:span text:style-name="T15">1</text:span><text:span text:style-name="T16"><text:s/>SKYRIUMI<text:s/></text:span></text:p>
      <text:p text:style-name="P17">ĮSTATYMAS</text:p>
      <text:p text:style-name="P18"/>
      <text:p text:style-name="P19">2023 m.<text:tab/><text:tab/>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text:s/></text:span><text:span text:style-name="T29">straipsnio 1 dalį ir ją išdėstyti taip:</text:span></text:p>
      <text:p text:style-name="P30"><text:span text:style-name="T31">„</text:span><text:span text:style-name="T32">1</text:span><text:span text:style-name="T33">.</text:span><text:span text:style-name="T34"><text:s/></text:span><text:span text:style-name="T35">Apdraustasis</text:span><text:span text:style-name="T36"> – fizinis asmuo,<text:s/></text:span><text:span text:style-name="T37">kuris pats moka ir (ar) už jį mokamos arba pagal įstatymus turėjo būti mokamos<text:s/></text:span><text:span text:style-name="T38">nedarbo</text:span><text:span text:style-name="T39"><text:s/>draudimo įmokos Lietuvos Respublikos valstybinio socialinio draudimo įstatymo nustatyta tvark</text:span><text:span text:style-name="T40">a</text:span><text:span text:style-name="T41">.</text:span><text:span text:style-name="T42"><text:s/>Šis asmuo šio įstatymo nustatytomis sąlygomis ir tvarka turi teisę gauti nedarbo draudimo išmoką arba dalinio darbo išmoką.“</text:span></text:p>
      <text:p text:style-name="P43"><text:span text:style-name="T44">2</text:span><text:span text:style-name="T45">. Pakeisti 3 straipsnio 4 dalį ir ją išdėstyti taip:</text:span></text:p>
      <text:p text:style-name="P46"><text:span text:style-name="T47">„</text:span><text:span text:style-name="T48">4</text:span><text:span text:style-name="T49">.</text:span><text:span text:style-name="T50"><text:s/></text:span><text:span text:style-name="T51">Nedarbo draudimo stažas</text:span><text:span text:style-name="T52"> – laikotarpiai, per kuriuos mokamos<text:s/></text:span><text:span text:style-name="T53">arba pagal įstatymus turėjo būti mokamos valstybinio socialinio draudimo įmokos nedarbo draudimui, taip pat laikotarpiai, per kuriuos apdraustasis gavo šio</text:span><text:span text:style-name="T54"><text:s/></text:span><text:span text:style-name="T55">įstatymo nustatytas nedarbo draudimo ir dalinio darbo išmokas, ligos (įskaitant darbdavio mokamas 2<text:s/></text:span><text:span text:style-name="T56">pirmąsias ligos dienas), profesinės reabilitacijos, motinystės, tėvystės, vaiko priežiūros išmokas, mokamas vadovaujantis Ligos ir motinystės socialinio draudimo įstatymu, ligos dėl nelaimingų atsitikimų darbe arba profesinės ligos išmokas, mokamas vadovau</text:span><text:span text:style-name="T57">jantis Nelaimingų atsitikimų darbe ir profesinių ligų socialinio draudimo įstatymu. Valstybinio socialinio draudimo įstatymo 5 straipsnio 2 dalyje nurodytų</text:span><text:span text:style-name="T58"><text:s/></text:span><text:span text:style-name="T59">asmenų, kurie yra draudžiami nedarbo draudimu, nedarbo draudimo stažas nustatomas pagal sumokėtas ne</text:span><text:span text:style-name="T60">darbo draudimo įmokas. Jeigu šios įmokos įmokėtos nuo Lietuvos Respublikos Vyriausybės patvirtintos minimaliosios mėnesinės algos dydžio sumos, įgyjamas vieno mėnesio nedarbo draudimo stažas. Tais atvejais, kai šios įmokos įmokėtos nuo mažesnės arba didesn</text:span><text:span text:style-name="T61">ės negu Lietuvos Respublikos Vyriausybės patvirtinta minimalioji mėnesinė alga sumos, nedarbo draudimo stažas nustatomas proporcingai mažesnis arba didesnis. Nedarbo draudimo stažas taip pat nustatomas pagal ligos, profesinės reabilitacijos, motinystės, tė</text:span><text:span text:style-name="T62">vystės, vaiko priežiūros, ligos dėl nelaimingų atsitikimų darbe ir profesinių ligų, nedarbo draudimo ir dalinio darbo išmokų iš Valstybinio socialinio draudimo fondo biudžeto gavimo laikotarpius. Nedarbo draudimo stažas,</text:span><text:span text:style-name="T63"><text:s/></text:span><text:soft-page-break/><text:span text:style-name="T64">įskaitant įgytą užsienyje, apskaiči</text:span><text:span text:style-name="T65">uojamas Lietuvos Respublikos Vyriausybės patvirtintuose Nedarbo socialinio draudimo išmokų nuostatuose nustatyta tvarka.“</text:span></text:p>
      <text:p text:style-name="P66"/>
      <text:p text:style-name="P67"><text:span text:style-name="T68">2</text:span><text:span text:style-name="T69"><text:s/>straipsnis.<text:s/></text:span><text:span text:style-name="T70">4 straipsnio pakeitimas</text:span></text:p>
      <text:p text:style-name="P71"><text:span text:style-name="T72">Pakeisti 4 straipsnį ir jį išdėstyti taip:</text:span></text:p>
      <text:p text:style-name="P73"><text:span text:style-name="T74">„</text:span><text:span text:style-name="T75">4</text:span><text:span text:style-name="T76"><text:s/>straipsnis.<text:s/></text:span><text:span text:style-name="T77">Nedarbo draudimu<text:s/></text:span><text:span text:style-name="T78">draudžiami asmenys</text:span></text:p>
      <text:p text:style-name="P79"><text:span text:style-name="T80">Šio įstatymo nustatyta tvarka nedarbo draudimu privalomai draudžiami:</text:span></text:p>
      <text:p text:style-name="P81"><text:span text:style-name="T82">1</text:span><text:span text:style-name="T83">)</text:span><text:span text:style-name="T84"><text:tab/>Valstybinio socialinio draudimo įstatymo 4 straipsnio 1–4 dalyse, 6 straipsnio 1–4 dalyse nurodyti asmenys ir 5 straipsnio 2 dalyje nurodyti individualių įmonių</text:span><text:span text:style-name="T85"><text:s/>savininkai, mažųjų bendrijų nariai ir ūkinių bendrijų tikrieji nariai;</text:span></text:p>
      <text:p text:style-name="P86"><text:span text:style-name="T87">2</text:span><text:span text:style-name="T88">)</text:span><text:span text:style-name="T89"><text:tab/>Valstybinio socialinio draudimo įstatymo 5 straipsnio 2 dalyje nurodyti</text:span><text:span text:style-name="T90"><text:s/>fiziniai asmenys, kurie verčiasi individualia žemės ūkio veikla, kai žemės ūkio valdos ar ūkio ekonominis</text:span><text:span text:style-name="T91"><text:s/>dydis pagal žemės ūkio ministro nustatyta tvarka atliktus skaičiavimus už praėjusių metų mokestinį laikotarpį nuo sausio 1 d. iki gruodžio 31 d. yra lygus 4 ekonominio dydžio vienetams arba didesnis, šeimynos dalyviai ir asmenys, kurie verčiasi individual</text:span><text:span text:style-name="T92">ia veikla, kaip ji apibrėžta Lietuvos Respublikos gyventojų pajamų mokesčio įstatyme, išskyrus tuos, kurie nurodyti Valstybinio socialinio draudimo įstatymo 5 straipsnio<text:s/></text:span><text:span text:style-name="T93">3 dalyje. Šiame punkte nurodytų asmenų<text:s/></text:span><text:soft-page-break/><text:span text:style-name="T94">teisė į nedarbo draudimo išmoką, nedarbo draudi</text:span><text:span text:style-name="T95">mo išmokos dydis ir mokėjimo trukmė, nedarbo draudimo išmokų skyrimo ir mokėjimo tvarka nustatyti šio įstatymo II</text:span><text:span text:style-name="T96">1</text:span><text:span text:style-name="T97"><text:s/>skyriuje</text:span><text:span text:style-name="T98">.“</text:span></text:p>
      <text:p text:style-name="P99"/>
      <text:p text:style-name="P100"><text:span text:style-name="T101">3</text:span><text:span text:style-name="T102"><text:s/>straipsnis.<text:s/></text:span><text:span text:style-name="T103">5 straipsnio pakeitimas</text:span></text:p>
      <text:p text:style-name="P104"><text:span text:style-name="T105">Pakeisti 5 straipsnio 1 dalį ir ją išdėstyti taip:</text:span></text:p>
      <text:p text:style-name="P106"><text:span text:style-name="T107">„</text:span><text:span text:style-name="T108">1</text:span><text:span text:style-name="T109">. Teisę į nedarbo draudimo išmoką turi Užimtumo tarnyboje prie Lietuvos Respublikos socialinės apsaugos ir darbo ministerijos (toliau –<text:s/></text:span><text:span text:style-name="T110">Užimtumo tarnyba</text:span><text:span text:style-name="T111">) įsiregistravę šio įstatymo 4  straipsnio 1 punkte nurodyti asmenys, kuriems suteiktas bedarbio statusa</text:span><text:span text:style-name="T112">s, jeigu<text:s/></text:span><text:span text:style-name="T113">Užimtumo tarnyba</text:span><text:span text:style-name="T114"><text:s/>jiems nepasiūlė tinkamo darbo ar aktyvios darbo rinkos politikos priemonių ir jeigu jie atitinka bent vieną iš šių sąlygų:</text:span></text:p>
      <text:p text:style-name="P115"><text:span text:style-name="T116">1</text:span><text:span text:style-name="T117">) iki bedarbio statuso įgijimo dienos</text:span><text:span text:style-name="T118"><text:s/></text:span><text:span text:style-name="T119">turi ne mažesnį kaip 9 mėnesių nedarbo draudimo stažą per paskutin</text:span><text:span text:style-name="T120">ius 30 mėnesių;<text:s/></text:span></text:p>
      <text:p text:style-name="P121"><text:span text:style-name="T122">2</text:span><text:span text:style-name="T123">) baigė privalomąją pradinę karo tarnybą ar alternatyviąją krašto apsaugos tarnybą arba buvo paleisti iš nuolatinės privalomosios pradinės karo tarnybos, kurios metu įgijo pagrindinį karinį parengtumą.</text:span><text:span text:style-name="T124">“</text:span></text:p>
      <text:p text:style-name="P125"/>
      <text:p text:style-name="P126"><text:span text:style-name="T127">4</text:span><text:span text:style-name="T128"><text:s/>straipsnis.<text:s/></text:span><text:span text:style-name="T129">8 st</text:span><text:span text:style-name="T130">raipsnio pakeitimas</text:span></text:p>
      <text:p text:style-name="P131"><text:span text:style-name="T132">1</text:span><text:span text:style-name="T133">.<text:s/></text:span><text:span text:style-name="T134">Pakeisti 8 straipsnio<text:s/></text:span><text:span text:style-name="T135">6</text:span><text:span text:style-name="T136"><text:s/>dalį ir ją išdėstyti taip:</text:span></text:p>
      <text:p text:style-name="P137"><text:span text:style-name="T138">„</text:span><text:span text:style-name="T139">6</text:span><text:span text:style-name="T140">. Kiekvienu iš šio straipsnio 3 dalyje nurodytų laikotarpių mokama nedarbo draudimo išmoka negali būti didesnė kaip 65 procentai Lietuvos Respublikos valstybinio socialinio d</text:span><text:span text:style-name="T141">raudimo fondo biudžeto rodiklių patvirtinimo įstatymu patvirtinto vidutinio šalies darbo užmokesčio, taikomo apdraustųjų asmenų valstybinio socialinio draudimo įmokų bazei skaičiuoti tais metais, kuriais asmuo įgijo bedarbio statusą, ir negali būti mažesnė</text:span><text:span text:style-name="T142"><text:s/>už 5 bazinės socialinės išmokos, kurios dydį Lietuvos Respublikos socialinės paramos išmokų atskaitos rodiklių ir bazinio bausmių ir nuobaudų dydžio nustatymo įstatymo nustatyta tvarka tvirtina Lietuvos Respublikos Vyriausybė, dydžius, galiojančius mėnesį</text:span><text:span text:style-name="T143">, už kurį mokama nedarbo draudimo išmoka.“</text:span></text:p>
      <text:p text:style-name="P144"/>
      <text:p text:style-name="P145"><text:span text:style-name="T146">5</text:span><text:span text:style-name="T147"><text:s/>straipsnis.<text:s/></text:span><text:span text:style-name="T148">Įstatymo papildymas II</text:span><text:span text:style-name="T149">1</text:span><text:span text:style-name="T150"><text:s/>skyriumi</text:span></text:p>
      <text:p text:style-name="P151"><text:span text:style-name="T152">Papildyti Įstatymą II</text:span><text:span text:style-name="T153">1</text:span><text:span text:style-name="T154"><text:s/>skyriumi:</text:span></text:p>
      <text:p text:style-name="P155"><text:span text:style-name="T156">„</text:span><text:span text:style-name="T157">II</text:span><text:span text:style-name="T158">1</text:span><text:span text:style-name="T159"><text:s/>SKYRIUS</text:span></text:p>
      <text:p text:style-name="P160"><text:span text:style-name="T161">NEDARBO DRAUDIMO IŠMOKA ŠIO ĮSTATYMO 4 STRAIPSNIO 2 PUNKTE NURODYTIEMS <text:s/>ASMENIMS</text:span></text:p>
      <text:p text:style-name="P162"/>
      <text:p text:style-name="P163"><text:span text:style-name="T164">15</text:span><text:span text:style-name="T165">1</text:span><text:span text:style-name="T166"><text:s/>straipsnis.<text:s/></text:span><text:span text:style-name="T167">Šio</text:span><text:span text:style-name="T168"><text:s/>įstatymo 4 straipsnio 2 punkte nurodytų asmenų teisė į nedarbo draudimo išmoką, nedarbo draudimo išmokos dydis ir mokėjimo trukmė, nedarbo draudimo išmokų skyrimo ir mokėjimo tvarka</text:span></text:p>
      <text:p text:style-name="P169"><text:span text:style-name="T170">1</text:span><text:span text:style-name="T171">.<text:s/></text:span><text:span text:style-name="T172">Teisę į nedarbo draudimo išmoką turi šio įstatymo 4 straipsnio 2 p</text:span><text:span text:style-name="T173">unkte nurodyti asmenys, kurie yra įsiregistravę Užimtumo tarnyboje ir kuriems suteiktas bedarbio statusas, jeigu Užimtumo tarnyba jiems nepasiūlė tinkamo darbo ar aktyvios darbo rinkos politikos priemonių ir<text:s/></text:span><text:soft-page-break/><text:span text:style-name="T174">jeigu jie iki bedarbio statuso įgijimo dienos tu</text:span><text:span text:style-name="T175">ri ne mažesnį kaip 9 mėnesių nedarbo draudimo stažą per paskutinius 30 mėnesių, per kurį yra sumokėję nedarbo draudimo įmokas nuo ne mažesnės nei 9 Lietuvos Respublikos Vyriausybės patvirtintų minimaliųjų mėnesinių algų dydžių sumos.</text:span></text:p>
      <text:p text:style-name="P176"><text:span text:style-name="T177">2</text:span><text:span text:style-name="T178">. Šio straipsnio<text:s/></text:span><text:span text:style-name="T179">5 dalies 1 punkte nurodytiems asmenims</text:span><text:span text:style-name="T180"><text:s/></text:span><text:span text:style-name="T181">nedarbo draudimo išmoka mokama bedarbio statuso galiojimo laikotarpiu, bet ne ilgiau kaip vieną mėnesį. Nedarbo draudimo išmokos mokėjimo trukmė ilginama vienu mėnesiu už kiekvieną <text:s/>kitą mokestinį laikotarpį (nuo saus</text:span><text:span text:style-name="T182">io 1 d. iki gruodžio 31 d.), jeigu nedarbo draudimo įmokos per tą mokestinį laikotarpį sumokėtos nuo ne mažesnės nei 12 Lietuvos Respublikos Vyriausybės patvirtintų minimaliųjų mėnesinių algų dydžių sumos. Nedarbo draudimo išmokos mokėjimo trukmė negali bū</text:span><text:span text:style-name="T183">ti ilgesnė nei 9 mėnesiai.<text:s/></text:span></text:p>
      <text:p text:style-name="P184"><text:span text:style-name="T185">3</text:span><text:span text:style-name="T186">. Į šio straipsnio 5 dalies 1 punkte nurodyto asmens nedarbo draudimo įmokų mokėjimo laikotarpį, skaičiuojamą nustatant naujos nedarbo draudimo išmokos mokėjimo trukmę, neįskaitomi tie laikotarpiai, pagal kuriuos jau buvo n</text:span><text:span text:style-name="T187">ustatyta anksčiau jam mokėtos nedarbo draudimo išmokos mokėjimo trukmė.<text:s/></text:span></text:p>
      <text:p text:style-name="P188"><text:span text:style-name="T189">4</text:span><text:span text:style-name="T190">. Šio straipsnio 1 dalyje nurodytiems asmenims mokama šio įstatymo 8 straipsnyje nustatyto dydžio išmoka. <text:s/></text:span></text:p>
      <text:p text:style-name="P191"><text:span text:style-name="T192">5</text:span><text:span text:style-name="T193">. Šio įstatymo 4 straipsnio 2 dalyje nurodytiems asmenims, kurie<text:s/></text:span><text:span text:style-name="T194">laikotarpiu, pagal kurį skaičiuojamas nedarbo draudimo stažas teisei į nedarbo draudimo išmoką nustatyti, buvo:</text:span></text:p>
      <text:p text:style-name="P195"><text:span text:style-name="T196">1</text:span><text:span text:style-name="T197">) draudžiami nedarbo draudimu tik pagal šio įstatymo 4 straipsnio 2 punktą arba buvo draudžiami pagal šio įstatymo 4 straipsnio 2 punktą ir,<text:s/></text:span><text:span text:style-name="T198">mažiau nei 3 mėnesius, pagal šio įstatymo 4 straipsnio 1 punktą, paskirtos nedarbo išmokos mokėjimo trukmė nustatoma vadovaujantis šio straipsnio 2 ir 3 dalimis. Šių asmenų nedarbo draudimo stažui nustatyti, apdraustojo draudžiamosioms pajamoms apskaičiuot</text:span><text:span text:style-name="T199">i, nedarbo draudimo išmokos skyrimo sąlygoms, nedarbo draudimo išmokos mokėjimo tvarkai, nedarbo draudimo išmokos dydžiui nustatyti, nedarbo draudimo išmokos mokėjimo sustabdymui ir nutraukimui, sustabdytos ar nutrauktos nedarbo draudimo išmokos mokėjimo a</text:span><text:span text:style-name="T200">tnaujinimui, nedarbo draudimo išmokos išmokėjimui mirus asmeniui, turėjusiam teisę ją gauti, nedarbo draudimo išmokos grąžinimui ir išieškojimui, nedarbo draudimo įmokų mokėjimo tvarkai <text:s/></text:span><text:span text:style-name="T201">mutatis mutandis</text:span><text:span text:style-name="T202"><text:s/>taikomos šio įstatymo 3 straipsnio, <text:s/>6 straipsnio 1<text:s/></text:span><text:span text:style-name="T203">ir 3 dalių, 7 straipsnio 1 ir 3 dalių, 8 straipsnio 1-3 ir 5-7 dalių, 9, 11, 14, 15 straipsnių, IV skyriaus nuostatos;<text:s/></text:span></text:p>
      <text:p text:style-name="P204"><text:span text:style-name="T205">2</text:span><text:span text:style-name="T206">) draudžiami nedarbo draudimu pagal šio įstatymo 4 straipsnio 2 punktą ir, 3 ar daugiau mėnesių, pagal šio įstatymo 4 straipsnio 1<text:s/></text:span><text:span text:style-name="T207">punktą, nedarbo draudimo išmoka skiriama ir mokama,<text:s/></text:span><text:soft-page-break/><text:span text:style-name="T208">o neteisėtai apskaičiuota ir išmokėta nedarbo išmoka išieškoma, nedarbo draudimo įmokos mokamos šio įstatymo I, II ir IV skyriuose nustatyta tvarka.“</text:span></text:p>
      <text:p text:style-name="P209"/>
      <text:p text:style-name="P210"><text:span text:style-name="T211">6</text:span><text:span text:style-name="T212"><text:s/>straipsnis.<text:s/></text:span><text:span text:style-name="T213">Įstatymo įsigaliojimas,</text:span><text:span text:style-name="T214"><text:s/>įgyvendinimas ir taikymas</text:span></text:p>
      <text:p text:style-name="P215"><text:span text:style-name="T216">1</text:span><text:span text:style-name="T217">.</text:span><text:span text:style-name="T218"><text:tab/>Šis įstatymas, išskyrus šio straipsnio 2 ir 3 dalį, įsigalioja 2025 m. sausio 1 d.</text:span></text:p>
      <text:p text:style-name="P219"><text:span text:style-name="T220">2</text:span><text:span text:style-name="T221">.</text:span><text:span text:style-name="T222"><text:tab/><text:s/>Šio įstatymo 4 <text:s/>straipsnis įsigalioja 2024 m. sausio 1 d.</text:span></text:p>
      <text:p text:style-name="P223"><text:span text:style-name="T224">3</text:span><text:span text:style-name="T225">.</text:span><text:span text:style-name="T226"><text:tab/>Lietuvos Respublikos Vyriausybė iki 2024 m. gruodžio 31 d. priima<text:s/></text:span><text:span text:style-name="T227">šio įstatymo įgyvendinamuosius teisės aktus.</text:span></text:p>
      <text:p text:style-name="P228"><text:span text:style-name="T229">4</text:span><text:span text:style-name="T230">.</text:span><text:span text:style-name="T231"><text:tab/>Nuo 2025 m. sausio 1 d. iki gruodžio 31 d., Lietuvos Respublikos nedarbo socialinio draudimo įstatymo 4 straipsnio 2 punkte nurodyti asmenys,</text:span><text:span text:style-name="T232"><text:s/></text:span><text:span text:style-name="T233">kurie yra įsiregistravę Užimtumo tarnyboje ir<text:s/></text:span><text:span text:style-name="T234">kuriems suteikta</text:span><text:span text:style-name="T235">s bedarbio statusas, jeigu Užimtumo tarnyba jiems nepasiūlė tinkamo darbo ar aktyvios darbo rinkos politikos priemonių ir jeigu jie iki 2025 m. sausio 1 d. yra sumokėję visas privalomas valstybinio socialinio draudimo įmokas už paskutinius dvejus mokestini</text:span><text:span text:style-name="T236">us metus nuo ne mažesnės nei 12 Lietuvos Respublikos<text:s/></text:span><text:span text:style-name="T237">Vyriausybės patvirtintų minimaliųjų mėnesinių algų dydžio sumos per metus, įgyja teisę į Nedarbo socialinio draudimo įstatymo 8 straipsnio 6 dalyje numatytą minimalią nedarbo socialinio draudimo išmoką,</text:span><text:span text:style-name="T238"><text:s/></text:span><text:span text:style-name="T239">kuri skiriama ir mokama vieną kartą per 2025 metus bedarbio statuso galiojimo laikotarpiu, bet ne ilgiau, nei už vieną mėnesį,<text:s/></text:span><text:soft-page-break/><text:span text:style-name="T240">mutatis mutandis</text:span><text:span text:style-name="T241"><text:s/>taikant Nedarbo socialinio draudimo įstatymo 3 straipsnio, <text:s/>6 straipsnio 1 ir 3 dalių, 7 straipsnio 1 ir 3 dalių</text:span><text:span text:style-name="T242">, 8 straipsnio 7 dalies, 9, 11, 14, 15 ir 21 straipsnių nuostatas</text:span><text:span text:style-name="T243">.</text:span><text:span text:style-name="T244"><text:s/></text:span></text:p>
      <text:p text:style-name="P245"><text:span text:style-name="T246">5</text:span><text:span text:style-name="T247">.</text:span><text:span text:style-name="T248"><text:tab/>Asmenims, kuriems iki šio įstatymo 4 straipsnio įsigaliojimo dienos paskirtos nedarbo draudimo išmokos, kurių mokėjimas tęsiamas arba kurias mokėti pradedama po šio įstatymo 4 strai</text:span><text:span text:style-name="T249">psnio įsigaliojimo, kurių dydis keičiasi pritaikius šio įstatymo 4 straipsnyje nustatytą nedarbo draudimo išmokos minimalų dydį, be atskiro asmenų, kuriems paskirtos šios išmokos, prašymo Valstybinio socialinio draudimo fondo valdybos prie Socialinės apsau</text:span><text:span text:style-name="T250">gos ir darbo ministerijos teritorinio skyriaus sprendimu perskaičiuojamos iki 2024 m. vasario 15 d. Perskaičiuoto dydžio išmokos mokamos nuo šio įstatymo 4 straipsnio įsigaliojimo dienos.</text:span></text:p>
      <text:p text:style-name="P251"/>
      <text:p text:style-name="P252"/>
      <text:p text:style-name="P253"/>
      <text:p text:style-name="P254"><text:span text:style-name="T255">Skelbiu šį Lietuvos Respublikos Seimo priimtą įstatymą.</text:span></text:p>
      <text:p text:style-name="P256"/>
      <text:p text:style-name="P257"/>
      <text:p text:style-name="P258"/>
      <text:p text:style-name="P259">Respublikos Prezidenta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3-21T17:55:00Z</meta:creation-date>
    <dc:date>2023-03-21T17:55:00Z</dc:date>
    <meta:print-date>2019-10-09T08:18: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9" meta:paragraph-count="52" meta:word-count="1406" meta:character-count="10949" meta:row-count="188" meta:non-whitespace-character-count="9595"/>
  </office:meta>
</office:document-meta>
</file>