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43in"/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indent="4in"/>
      <style:text-properties fo:font-size="8pt" style:font-size-asian="8pt" style:font-size-complex="12pt"/>
    </style:style>
    <style:style style:name="P29" style:parent-style-name="Normal" style:family="paragraph">
      <style:text-properties fo:font-size="8pt" style:font-size-asian="8pt" style:font-size-complex="12pt"/>
    </style:style>
    <style:style style:name="TableColumn31" style:family="table-column">
      <style:table-column-properties style:column-width="2.3013in"/>
    </style:style>
    <style:style style:name="TableColumn32" style:family="table-column">
      <style:table-column-properties style:column-width="2.1875in"/>
    </style:style>
    <style:style style:name="TableColumn33" style:family="table-column">
      <style:table-column-properties style:column-width="2.3388in"/>
    </style:style>
    <style:style style:name="Table30" style:family="table">
      <style:table-properties style:width="6.827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Row46" style:family="table-row">
      <style:table-row-properties style:min-row-height="0.4062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Row53" style:family="table-row">
      <style:table-row-properties style:min-row-height="0.1666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228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SOCIALINIŲ PASLAUGŲ CENTRO DARBUOTOJŲ PAREIGYBIŲ SKAIČIAUS PATVIRTINIMO<text:s/></text:p>
      <text:p text:style-name="P8"/>
      <text:p text:style-name="P9">2019 m. <text:s text:c="4"/>d. <text:s/>Nr. TS-<text:s/></text:p>
      <text:p text:style-name="P10">Kupiškis</text:p>
      <text:p text:style-name="P11"/>
      <text:p text:style-name="P12">Vadovaudamasi Lietuvos Respublikos vietos savivaldos įstatymo 16 straipsnio 4 dalimi, <text:s/>18 straipsnio 1 dalimi ir Lietuvos Respublikos biudžetinių įstaigų įstatymo 4 straipsnio 3 dalies 7 punktu, Kupiškio rajono savivaldybės taryba n u s p r e n d ž i a:</text:p>
      <text:p text:style-name="P13"><text:span text:style-name="T14">1</text:span><text:span text:style-name="T15">. Patvirtinti didžiausią leistiną Kupiškio socialinių paslaugų centro darbuotojų, dirbančių pagal darbo sutartis ir gaunančių darbo užmokestį iš Savivaldybės biudžeto, pareigybių skaičių – 90,45.<text:s/></text:span></text:p>
      <text:p text:style-name="P16"><text:span text:style-name="T17">2</text:span><text:span text:style-name="T18">. Pripažinti netekusiu galios Kupiškio rajono savival</text:span><text:span text:style-name="T19">dybės tarybos 2018 m. birželio 28 d. sprendimo Nr. TS-182 „Dėl Kupiškio socialinių paslaugų centro darbuotojų pareigybių vienetų skaičiaus patvirtinimo“ 1 punktą.<text:s/></text:span></text:p>
      <text:p text:style-name="P20"><text:span text:style-name="T21">Šis sprendimas per vieną mėnesį gali būti skundžiamas Lietuvos administracinių ginčų komisij</text:span><text:span text:style-name="T22">os Panevėžio apygardos skyriui Lietuvos Respublikos ikiteisminio administracinių ginčų nagrinėjimo tvarkos įstatymo nustatyta tvarka, Regionų apygardos administracinio teismo Panevėžio rūmams (Respublikos g. 62, Panevėžys) Lietuvos Respublikos administraci</text:span><text:span text:style-name="T23">nių bylų teisenos įstatymo nustatyta tvarka.</text:span><text:span text:style-name="T24"><text:s/></text:span></text:p>
      <text:p text:style-name="P25"/>
      <text:p text:style-name="Normal"><text:span text:style-name="T26">Savivaldybės mero pavaduotojas,<text:s/></text:span></text:p>
      <text:p text:style-name="P27">laikinai einantis Savivaldybės mero pareigas                            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>Parengė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inansų ir biudžeto skyriaus vedėja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Reda Totorienė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Normal"/>
      <text:p text:style-name="Normal"><text:span text:style-name="T68">Dokumentas<text:s/></text:span><text:span text:style-name="T69">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09-10T06:22:00Z</meta:creation-date>
    <dc:date>2019-09-10T06:22:00Z</dc:date>
    <meta:print-date>2019-07-09T11:57:00Z</meta:print-date>
    <meta:template xlink:href="Normal.dotm" xlink:type="simple"/>
    <meta:editing-cycles>2</meta:editing-cycles>
    <meta:editing-duration>PT0S</meta:editing-duration>
    <meta:user-defined meta:name="LabbisDVSAttachmentId">1419fae6-69e7-41f7-b963-bd1539386a37</meta:user-defined>
    <meta:document-statistic meta:page-count="1" meta:paragraph-count="20" meta:word-count="174" meta:character-count="1463" meta:row-count="50" meta:non-whitespace-character-count="1309"/>
  </office:meta>
</office:document-meta>
</file>