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30%" fo:text-indent="0.8305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30%"/>
      <style:text-properties fo:font-weight="bold" style:font-weight-asian="bold"/>
    </style:style>
    <style:style style:name="P12" style:parent-style-name="Normal" style:family="paragraph">
      <style:paragraph-properties fo:keep-with-next="always" fo:text-align="justify" fo:line-height="130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 fo:text-indent="0.0986in"/>
    </style:style>
    <style:style style:name="P17" style:parent-style-name="Normal" style:family="paragraph">
      <style:paragraph-properties fo:text-align="center" fo:line-height="115%" fo:text-indent="0.0986in"/>
    </style:style>
    <style:style style:name="P18" style:parent-style-name="Normal" style:family="paragraph">
      <style:paragraph-properties fo:text-align="center" fo:line-height="115%" fo:text-indent="0.0986in"/>
    </style:style>
    <style:style style:name="P19" style:parent-style-name="Normal" style:family="paragraph">
      <style:paragraph-properties fo:text-align="justify" fo:line-height="115%" fo:text-indent="0.747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747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47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/>
    </style:style>
    <style:style style:name="P39" style:parent-style-name="Normal" style:family="paragraph">
      <style:paragraph-properties fo:keep-with-next="always" fo:text-align="justify" fo:line-height="115%"/>
    </style:style>
    <style:style style:name="P40" style:parent-style-name="Normal" style:family="paragraph">
      <style:paragraph-properties fo:text-align="center" fo:line-height="130%"/>
    </style:style>
  </office:automatic-styles>
  <office:body>
    <office:text text:use-soft-page-breaks="true">
      <text:p text:style-name="P1"><text:span text:style-name="T10">Projektas</text:span></text:p>
      <text:p text:style-name="P11">PRIENŲ RAJONO SAVIVALDYBĖS TARYBA</text:p>
      <text:h text:style-name="P12" text:outline-level="5"/>
      <text:p text:style-name="P13">SPRENDIMAS</text:p>
      <text:p text:style-name="P14">DĖL PRIENŲ RAJONO SAVIVALDYBĖS TARYBOS 2019 M. GEGUŽĖS 23 D. SPRENDIMO NR. T3-142 „DĖL PRIENŲ RAJONO SAVIVALDYBĖS TARYBOS KONTROLĖS KOMITETO PIRMININKO IR JO PAVADUOTOJO PASKYRIMO, KOMITETO SUDĖTIES<text:s/>IR JO ĮGALIOJIMŲ NUSTATYMO“ PAKEITIMO</text:p>
      <text:p text:style-name="P15"/>
      <text:p text:style-name="P16">2022 m. birželio <text:s text:c="2"/>d. <text:s/>Nr. <text:s/></text:p>
      <text:p text:style-name="P17">Prienai</text:p>
      <text:p text:style-name="P18"/>
      <text:p text:style-name="P19"><text:span text:style-name="T20">Vadovaudamasi Lietuvos Respublikos vietos savivaldos įstatymo 14 straipsnio 2, 3 dalimis, 16 straipsnio 2 dalies 7 punktu ir atsižvelgdama į Prienų rajono savivaldybės mero 2022 m</text:span><text:span text:style-name="T21">. birželio 17 d. potvarkį Nr. P1-26 „Dėl siūlymo skirti Prienų rajono savivaldybės tarybos Kontrolės komiteto pirmininko pavaduotoją“, Prienų rajono savivaldybės taryba <text:s/></text:span><text:span text:style-name="T22">nusprendži</text:span><text:span text:style-name="T23">a:</text:span></text:p>
      <text:p text:style-name="P24"><text:span text:style-name="T25">Pakeisti Prienų rajono savivaldybės tarybos 2019 m. gegužės 23 d. spren</text:span><text:span text:style-name="T26">dimo Nr. T3-142 „Dėl Prienų rajono savivaldybės tarybos Kontrolės komiteto pirmininko ir jo pavaduotojo paskyrimo, komiteto sudėties ir jo įgaliojimų nustatymo“ 2 punktą ir jį išdėstyti taip:</text:span><text:span text:style-name="T27"><text:tab/></text:span></text:p>
      <text:p text:style-name="P28"><text:span text:style-name="T29">„</text:span><text:span text:style-name="T30">2</text:span><text:span text:style-name="T31">. Paskirti mero siūlymu Prienų rajono savivaldybės tarybos<text:s/></text:span><text:span text:style-name="T32">Kontrolės komiteto pirmininko pavaduotoju Savivaldybės tarybos narį Cezarą Pacevičių.“</text:span></text:p>
      <text:p text:style-name="P33"><text:span text:style-name="T34">Šis sprendimas per vieną mėnesį nuo jo paskelbimo ar įteikimo dienos gali būti skundžiamas Lietuvos Respublikos administracinių bylų teisenos įstatymo nustatyta tvar</text:span><text:span text:style-name="T35">ka Lietuvos Respublikos administracinių ginčų komisijos Kauno apygardos skyriui (Laisvės al. 36, Kaunas) arba Regionų apygardos administraciniam teismui bet kuriuose teismo rūmuose (Šiaulių rūmai, Dvaro g. 80, Šiauliai; Panevėžio rūmai, Respublikos g. 62,<text:s/></text:span><text:span text:style-name="T36">Panevėžys; Klaipėdos rūmai, Galinio Pylimo g. 9, Klaipėda; Kauno rūmai, A. Mickevičiaus g. 8A, Kaunas).</text:span></text:p>
      <text:p text:style-name="P37"/>
      <text:p text:style-name="P38"/>
      <text:h text:style-name="P39" text:outline-level="3">Savivaldybės meras<text:tab/><text:tab/><text:tab/><text:tab/><text:tab/><text:tab/><text:tab/><text:tab/></text:h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6-22T07:10:00Z</meta:creation-date>
    <dc:date>2022-06-22T07:10:00Z</dc:date>
    <meta:print-date>2019-06-13T13:16:00Z</meta:print-date>
    <meta:template xlink:href="Normal.dotm" xlink:type="simple"/>
    <meta:editing-cycles>2</meta:editing-cycles>
    <meta:editing-duration>PT0S</meta:editing-duration>
    <meta:document-statistic meta:page-count="2" meta:paragraph-count="152" meta:word-count="245" meta:character-count="1525" meta:row-count="238" meta:non-whitespace-character-count="1432"/>
  </office:meta>
</office:document-meta>
</file>