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.6736in" fo:text-indent="-1.17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 fo:margin-left="1.6736in" fo:text-indent="-1.173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margin-left="1.6736in" fo:text-indent="-1.173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line-height="150%" fo:margin-left="1.6736in" fo:text-indent="-1.173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left="1.6736in" fo:text-indent="1.1222in">
        <style:tab-stops/>
      </style:paragraph-properties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margin-left="1.6736in" fo:text-indent="-1.1736in">
        <style:tab-stops/>
      </style:paragraph-properties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left="1.6736in" fo:text-indent="-1.173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fo:font-style="italic" style:font-style-asian="italic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indent="2in"/>
      <style:text-properties style:font-size-complex="12pt"/>
    </style:style>
    <style:style style:name="P102" style:parent-style-name="Normal" style:family="paragraph">
      <style:paragraph-properties fo:text-indent="1.5in"/>
      <style:text-properties style:font-size-complex="12pt"/>
    </style:style>
    <style:style style:name="P10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XIIIP-4480(2)</text:span></text:p>
      <text:p text:style-name="P3"/>
      <text:p text:style-name="P4">LIETUVOS RESPUBLIKOS</text:p>
      <text:p text:style-name="P5"><text:span text:style-name="T6">BENDRUOMENINIŲ ORGANIZACIJŲ PLĖTROS<text:s/></text:span><text:span text:style-name="T7">ĮSTATYMO NR.<text:s/></text:span><text:span text:style-name="T8">XIII-1774<text:s/></text:span></text:p>
      <text:p text:style-name="P9">8 STRAIPSNIO PAKEITIMO<text:s/></text:p>
      <text:p text:style-name="P10"><text:span text:style-name="T11">ĮSTATYMAS</text:span></text:p>
      <text:p text:style-name="P12"/>
      <text:p text:style-name="P13">2020 m. <text:s text:c="7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8 straipsnio pakeitimas</text:span></text:p>
      <text:p text:style-name="P20"><text:span text:style-name="T21">Pakeisti 8 straipsnį ir jį išdėstyti<text:s/></text:span><text:span text:style-name="T22">taip:</text:span><text:span text:style-name="T23"><text:s/></text:span></text:p>
      <text:p text:style-name="P24"><text:span text:style-name="T25">„</text:span><text:span text:style-name="T26">8</text:span><text:span text:style-name="T27"><text:s/>straipsnis.<text:s/></text:span><text:span text:style-name="T28">Savivaldybės bendruomeninių organizacijų tarybos sudarymas ir veikla</text:span></text:p>
      <text:p text:style-name="P29"><text:span text:style-name="T30">1</text:span><text:span text:style-name="T31">. Savivaldybės bendruomeninių organizacijų taryba sudaroma savivaldybės tarybos sprendimu laikantis šio principo: ne daugiau kaip 1/2 šios tarybos narių sudar</text:span><text:span text:style-name="T32">o savivaldybės institucijų ir įstaigų atstovai ir ne mažiau kaip 1/2 tarybos narių sudaro bendruomeninių organizacijų, veikiančių savivaldybės teritorijoje, atstovai. Savivaldybės bendruomeninių organizacijų tarybos kadencijos trukmė yra 3 metai. Savivaldy</text:span><text:span text:style-name="T33">bės bendruomeninių organizacijų tarybos sudėtį ir nuostatus tvirtina savivaldybės taryba.</text:span></text:p>
      <text:p text:style-name="P34"><text:span text:style-name="T35">2</text:span><text:span text:style-name="T36">. Bendruomeninių organizacijų atstovus į savivaldybės bendruomeninių organizacijų tarybą deleguoja tos savivaldybės teritorijoje veikianti ir ne mažiau nei 1/2 t</text:span><text:span text:style-name="T37">os<text:s/></text:span><text:span text:style-name="T38">savivaldybės teritorijoje veikiančių bendruomeninių organizacijų vienijanti organizacija, kuri nustato deleguojamų atstovų skaičių. Jeigu savivaldybės teritorijoje tokios organizacijos nėra, savivaldybės administracijos direktorius savivaldybės tarybos<text:s/></text:span><text:span text:style-name="T39">nustatyta tvarka organizuoja bendruomeninių organizacijų atstovų rinkimus. Tuo atveju atstovų skaičių nustato savivaldybės taryba. Kandidatus turi teisę siūlyti tos savivaldybės teritorijoje veikiančios bendruomeninės organizacijos. Balsuojant kiekviena be</text:span><text:span text:style-name="T40">ndruomeninė organizacija turi po vieną balsą. Rinkimai laikomi įvykusiais, jeigu juose balsavo ne mažiau kaip<text:s/></text:span><text:span text:style-name="T41">1/2</text:span><text:span text:style-name="T42"><text:s/>savivaldybės teritorijoje veikiančių bendruomeninių organizacijų. Išrinktais laikomi daugiausiai balsų surinkę kandidatai.</text:span></text:p>
      <text:p text:style-name="P43"><text:span text:style-name="T44">3</text:span><text:span text:style-name="T45">. Savivaldybės bendruomeninių organizacijų taryba:<text:s/></text:span></text:p>
      <text:p text:style-name="P46"><text:span text:style-name="T47">1</text:span><text:span text:style-name="T48">) teikia pasiūlymus savivaldybės institucijoms dėl savivaldybės teritorijoje veikiančių bendruomeninių organizacijų veiklos skatinimo;</text:span></text:p>
      <text:p text:style-name="P49"><text:span text:style-name="T50">2</text:span><text:span text:style-name="T51">) teikia siūlymus išplėstinei seniūnaičių sueigai dėl atstovų, deleguojamų į pretendentų į seniūno pareigas konkurso komisijos narius, ir dėl atstovų, deleguojamų dalyvauti savivaldybės tarybos sudaromų komitetų, darbo grupių, komisijų darbe;<text:s/></text:span></text:p>
      <text:p text:style-name="P52"><text:span text:style-name="T53">3</text:span><text:span text:style-name="T54">) teiki</text:span><text:span text:style-name="T55">a siūlymus savivaldybių institucijoms ir išplėstinei seniūnaičių sueigai dėl bendruomenių viešųjų poreikių ir iniciatyvų finansavimo tikslingumo, dėl viešųjų paslaugų, už kurių teikimą yra atsakinga savivaldybė, teikimo perdavimo bendruomeninėms ir kitoms<text:s/></text:span><text:span text:style-name="T56">nevyriausybinėmis organizacijoms tikslingumo, vietos verslumo skatinimo ir dėl kitų savivaldybės gyventojams svarbių reikalų;<text:s/></text:span></text:p>
      <text:p text:style-name="P57"><text:span text:style-name="T58">4</text:span><text:span text:style-name="T59">) atlieka kitas savivaldybės bendruomeninių organizacijų tarybos nuostatuose nustatytas funkcijas.</text:span></text:p>
      <text:p text:style-name="P60"><text:span text:style-name="T61">4</text:span><text:span text:style-name="T62">. Savivaldybės ben</text:span><text:span text:style-name="T63">druomeninių organizacijų tarybos darbą techniškai aptarnauja savivaldybės administracija.</text:span></text:p>
      <text:p text:style-name="P64"><text:span text:style-name="T65">5</text:span><text:span text:style-name="T66">. Savivaldybės administracija interneto svetainėje skelbia savivaldybės bendruomeninių organizacijų tarybos veiklą reglamentuojančius teisės aktus, jos<text:s/></text:span>veiklos planus,<text:s/><text:span text:style-name="T67">posėdžių<text:s/></text:span>darbotvarkes, posėdžių protokolus ir<text:span text:style-name="T68"><text:s/>kitą informaciją apie savivaldybės bendruomeninių organizacijų tarybą ir jos veiklą.</text:span></text:p>
      <text:p text:style-name="P69"><text:span text:style-name="T70">6</text:span><text:span text:style-name="T71">.</text:span><text:s/>Savivaldybės, kurios teritorijoje yra iki 100 000 gyventojų, tarybos sprendimu, kuriam pritarė<text:s/><text:span text:style-name="T72">ne mažiau kaip 1</text:span><text:span text:style-name="T73">/2 tos<text:s/></text:span>savivaldybės teritorijoje veikiančių  bendruomeninių organizacijų, savivaldybės nevyriausybinių organizacijų tarybai gali būti pavesta atlikti ir<text:s/><text:span text:style-name="T74">savivaldybės bendruomeninių organizacijų tarybos funkcijas.</text:span><text:span text:style-name="T75">“</text:span></text:p>
      <text:p text:style-name="P76"/>
      <text:p text:style-name="P77"><text:span text:style-name="T78">2</text:span><text:span text:style-name="T79"><text:s/>straipsnis.<text:s/></text:span><text:span text:style-name="T80">Įstatymo įsigal</text:span><text:span text:style-name="T81">iojimas ir įgyvendinimas</text:span></text:p>
      <text:p text:style-name="P82"><text:span text:style-name="T83">1</text:span><text:span text:style-name="T84">. Šis įstatymas, išskyrus šio straipsnio 2 dalį, įsigalioja 2020 m. rugsėjo 1 d.</text:span></text:p>
      <text:p text:style-name="P85"><text:span text:style-name="T86">2</text:span><text:span text:style-name="T87">.<text:s/></text:span><text:span text:style-name="T88">Savivaldybių tarybos iki 2020 m. rugpjūčio 31 d. priima šio įstatymo įgyvendinamuosius teisės aktus.</text:span></text:p>
      <text:p text:style-name="P89"/>
      <text:p text:style-name="P90"><text:span text:style-name="T91">Skelbiu šį Lietuvos Respublikos<text:s/></text:span><text:span text:style-name="T92">Seimo priimtą įstatymą.</text:span></text:p>
      <text:p text:style-name="P93"/>
      <text:p text:style-name="P94"/>
      <text:p text:style-name="P95">Respublikos Prezidentas</text:p>
      <text:p text:style-name="P96"/>
      <text:p text:style-name="P97"/>
      <text:p text:style-name="P98">Teikia</text:p>
      <text:p text:style-name="P99">Valstybės valdymo ir savivaldybių komiteto vardu<text:s/><text:tab/><text:tab/>Guoda Burokienė</text:p>
      <text:p text:style-name="P100">Komiteto pirmininkė<text:tab/><text:tab/><text:tab/><text:tab/></text:p>
      <text:p text:style-name="P101"/>
      <text:p text:style-name="P102"/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20-06-11T12:23:00Z</meta:creation-date>
    <dc:date>2020-06-11T12:23:00Z</dc:date>
    <meta:print-date>2020-02-12T10:4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16586e47-c265-4fad-ad38-7738a2288af8</meta:user-defined>
    <meta:document-statistic meta:page-count="2" meta:paragraph-count="122" meta:word-count="604" meta:character-count="3800" meta:row-count="301" meta:non-whitespace-character-count="3318"/>
  </office:meta>
</office:document-meta>
</file>