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style:vertical-align="middle" fo:line-height="150%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4" style:parent-style-name="Normal" style:family="paragraph">
      <style:paragraph-properties fo:text-align="center" fo:line-height="150%"/>
      <style:text-properties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4">Projektas<text:s/></text:span></text:p>
      <text:p text:style-name="P15"/>
      <text:p text:style-name="P16"/>
      <text:p text:style-name="P17">PRIENŲ RAJONO SAVIVALDYBĖS TARYBA</text:p>
      <text:p text:style-name="P18"/>
      <text:p text:style-name="P19">Sprendimas</text:p>
      <text:p text:style-name="P20"><text:span text:style-name="T21">DĖL PRITARIMO KAUNO REGIONO<text:s/></text:span><text:span text:style-name="T22">INTEGRUOTOS TERITORIJŲ VYSTYMO PROGRAMOS, PATVIRTINTOS<text:s/></text:span><text:span text:style-name="T23">LIETUVOS RESPUBLIKOS VIDAUS REIKALŲ MINISTRO 2015 M. RUGSĖJO 9 D. ĮSAKYMU NR. 1V-709 „DĖL KAUNO REGIONO INTEGRUOTOS TERITORIJŲ VYSTYMO PROGRAMOS PATVIRTINIMO“, PAKEITIMO PROJEKTUI<text:s/></text:span></text:p>
      <text:p text:style-name="P24"/>
      <text:p text:style-name="P25">2016 m. rugsėjo 8 d. Nr. (1.3)-T1-215</text:p>
      <text:p text:style-name="P26">Prienai<text:s/></text:p>
      <text:p text:style-name="P27"/>
      <text:p text:style-name="P28"><text:span text:style-name="T29">Vadovaudamasi Lietuvos Res</text:span><text:span text:style-name="T30">publikos vietos savivaldos įstatymo 16 straipsnio 4 dalimi, Integruotų teritorijų vystymo programų rengimo ir įgyvendinimo gairių, patvirtintų Lietuvos Respublikos vidaus reikalų ministro 2014 m. liepos 11 d. įsakymu Nr. 1V-480 „Dėl Integruotų teritorijų v</text:span><text:span text:style-name="T31">ystymo programų rengimo ir įgyvendinimo gairių patvirtinimo“, 19 ir 34 punktais, Prienų rajono savivaldybės taryba n u s p r e n d ž i a:</text:span></text:p>
      <text:p text:style-name="P32"><text:span text:style-name="T33">Pritarti Lietuvos Respublikos vidaus reikalų ministro 2015 m. rugsėjo 9 d. įsakymu Nr. 1V-709 „Dėl Kauno regiono int</text:span><text:span text:style-name="T34">egruotos teritorijų vystymo programos patvirtinimo“ patvirtintos Kauno regiono integruotos teritorijų vystymo programos pakeitimo projektui (pridedama).</text:span></text:p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CLUSadmin</dc:creator>
    <meta:creation-date>2016-09-09T12:38:00Z</meta:creation-date>
    <dc:date>2016-09-09T12:38:00Z</dc:date>
    <meta:print-date>2016-09-08T12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5" meta:character-count="1088" meta:row-count="16" meta:non-whitespace-character-count="958"/>
  </office:meta>
</office:document-meta>
</file>