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widows="0" fo:orphans="0" fo:text-align="justify" fo:margin-left="4.5in" fo:text-indent="0.5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margin-right="-0.0006in" fo:text-indent="0.6895in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line-height="150%" fo:text-indent="0.4923in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widows="0" fo:orphans="0" fo:text-align="justify" fo:line-height="150%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fo:text-align="justify" fo:line-height="150%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widows="0" fo:orphans="0" fo:text-align="justify" fo:line-height="150%" fo:text-indent="0.4923in"/>
    </style:style>
    <style:style style:name="P32" style:parent-style-name="Normal" style:family="paragraph">
      <style:paragraph-properties fo:widows="0" fo:orphans="0" fo:text-align="justify" fo:line-height="150%" fo:text-indent="0.4923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P38" style:parent-style-name="Normal" style:family="paragraph">
      <style:paragraph-properties fo:widows="0" fo:orphans="0" fo:text-align="justify" fo:line-height="115%" fo:text-indent="0.4923in"/>
      <style:text-properties style:font-size-complex="12pt"/>
    </style:style>
    <style:style style:name="P39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40" style:parent-style-name="Normal" style:family="paragraph">
      <style:paragraph-properties fo:widows="0" fo:orphans="0" fo:text-align="justify" fo:text-indent="0.4923in"/>
    </style:style>
    <style:style style:name="P41" style:parent-style-name="Normal" style:family="paragraph">
      <style:paragraph-properties fo:widows="0" fo:orphans="0" fo:text-align="justify" fo:text-indent="0.4923in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53" style:parent-style-name="Normal" style:family="paragraph">
      <style:text-properties style:letter-kerning="true" style:font-size-complex="12pt"/>
    </style:style>
    <style:style style:name="P54" style:parent-style-name="Normal" style:family="paragraph">
      <style:text-properties style:letter-kerning="true" style:font-size-complex="12pt"/>
    </style:style>
    <style:style style:name="P55" style:parent-style-name="Normal" style:family="paragraph">
      <style:text-properties style:letter-kerning="true" style:font-size-complex="12pt"/>
    </style:style>
    <style:style style:name="T56" style:parent-style-name="DefaultParagraphFont" style:family="text">
      <style:text-properties style:letter-kerning="true" style:font-size-complex="12pt"/>
    </style:style>
    <style:style style:name="P57" style:parent-style-name="Normal" style:family="paragraph">
      <style:paragraph-properties fo:widows="0" fo:orphans="0" fo:text-align="justify"/>
      <style:text-properties style:font-size-complex="12pt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text-properties fo:color="#000000"/>
    </style:style>
    <style:style style:name="P60" style:parent-style-name="Normal" style:family="paragraph">
      <style:text-properties fo:color="#000000"/>
    </style:style>
    <style:style style:name="P61" style:parent-style-name="Normal" style:family="paragraph">
      <style:text-properties fo:color="#000000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text-properties fo:color="#000000"/>
    </style:style>
    <style:style style:name="P65" style:parent-style-name="Normal" style:family="paragraph">
      <style:text-properties fo:color="#000000"/>
    </style:style>
    <style:style style:name="P66" style:parent-style-name="Normal" style:family="paragraph">
      <style:text-properties fo:color="#000000"/>
    </style:style>
    <style:style style:name="P67" style:parent-style-name="Normal" style:family="paragraph">
      <style:text-properties fo:color="#000000"/>
    </style:style>
    <style:style style:name="P68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<text:span text:style-name="T10">LIETUVOS RESPUBLIKOS</text:span><text:span text:style-name="T11"><text:line-break/></text:span><text:span text:style-name="T12">VALSTYBINIO SOCIALINIO DRAUDIMO ĮSTATYMO NR. I-1336 4 stRAIPSNIO PAKEITIMO<text:s/></text:span></text:p>
      <text:p text:style-name="P13">ĮSTATYMAS</text:p>
      <text:p text:style-name="P14"/>
      <text:p text:style-name="P15">2024 m. <text:s text:c="21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4</text:span><text:span text:style-name="T22"><text:s/>straipsnio pakeitimas</text:span></text:p>
      <text:p text:style-name="P23"><text:span text:style-name="T24">Pakeisti 4 straipsnio 4 dalį ir ją išdėstyti<text:s/></text:span><text:span text:style-name="T25">taip:</text:span></text:p>
      <text:p text:style-name="P26"><text:span text:style-name="T27">„</text:span><text:span text:style-name="T28">4</text:span><text:span text:style-name="T29">. Krašto apsaugos sistemos profesinės karo tarnybos kariai, taip pat kariai savanoriai, kiti savanoriškos nenuolatinės karo tarnybos kariai, aktyviojo kariuomenės personalo rezervo kariai, rezervo kariai, pašaukti į pratybas, mokymus ar vykdyti t</text:span><text:span text:style-name="T30">arnybos užduočių, draudžiami pensijų, ligos, motinystės, nedarbo, nelaimingų atsitikimų darbe ir profesinių ligų socialiniu draudimu.“</text:span></text:p>
      <text:p text:style-name="P31"/>
      <text:p text:style-name="P32"><text:span text:style-name="T33">2</text:span><text:span text:style-name="T34"><text:s/>straipsnis.<text:s/></text:span><text:span text:style-name="T35">Įstatymo įsigaliojimas<text:s/></text:span></text:p>
      <text:p text:style-name="P36"><text:span text:style-name="T37">Šis įstatymas įsigalioja 2024 m. liepos 1 d.<text:s/></text:span></text:p>
      <text:p text:style-name="P38"/>
      <text:p text:style-name="P39"/>
      <text:p text:style-name="P40"/>
      <text:p text:style-name="P41"><text:span text:style-name="T42">Skelbiu šį<text:s/></text:span><text:span text:style-name="T43">Lietuvos Respublikos Seimo priimtą įstatymą</text:span><text:span text:style-name="T44">.</text:span></text:p>
      <text:p text:style-name="P45"/>
      <text:p text:style-name="P46"/>
      <text:p text:style-name="P47"/>
      <text:p text:style-name="P48">Respublikos Prezidentas</text:p>
      <text:p text:style-name="P49"/>
      <text:p text:style-name="P50"/>
      <text:p text:style-name="P51"/>
      <text:p text:style-name="P52"/>
      <text:p text:style-name="P53"/>
      <text:p text:style-name="P54">Teikia</text:p>
      <text:p text:style-name="P55"/>
      <text:p text:style-name="Normal"><text:span text:style-name="T56">Seimo nariai:</text:span></text:p>
      <text:p text:style-name="P57"/>
      <text:p text:style-name="P58">Laurynas Kasčiūnas</text:p>
      <text:p text:style-name="P59">Arvydas Pocius</text:p>
      <text:p text:style-name="P60">Virgilijus Alekna</text:p>
      <text:p text:style-name="P61">Emanuelis Zingeris</text:p>
      <text:p text:style-name="P62">Saulius Skvernelis</text:p>
      <text:p text:style-name="P63">Valentinas Bukauskas</text:p>
      <text:p text:style-name="P64">Andrius Mazuronis</text:p>
      <text:p text:style-name="P65">Vytautas Mitalas</text:p>
      <text:p text:style-name="P66">Valdas<text:s/>Rakutis</text:p>
      <text:p text:style-name="P67">Dovilė Šakalienė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Ramun? L??ait? (1997</dc:title>
    <meta:initial-creator>Seimas</meta:initial-creator>
    <dc:creator>adlibuser</dc:creator>
    <meta:creation-date>2024-05-09T10:56:00Z</meta:creation-date>
    <dc:date>2024-05-09T10:56:00Z</dc:date>
    <meta:print-date>2024-04-18T09:1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0B5815BE5C36B349BCFCEECA01EC68C3</meta:user-defined>
    <meta:document-statistic meta:page-count="3" meta:paragraph-count="10" meta:word-count="124" meta:character-count="1031" meta:row-count="22" meta:non-whitespace-character-count="917"/>
  </office:meta>
</office:document-meta>
</file>