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6263in" style:page-number="1"/>
    </style:style>
    <style:style style:name="P5" style:parent-style-name="Normal" style:family="paragraph">
      <style:paragraph-properties fo:text-align="end" fo:text-indent="6.9986in"/>
      <style:text-properties fo:font-weight="bold" style:font-weight-asian="bold" style:font-weight-complex="bold" style:font-size-complex="12pt"/>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fo:text-indent="0.6263in"/>
      <style:text-properties style:font-size-complex="12p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text-indent="0.6694in"/>
      <style:text-properties fo:font-weight="bold" style:font-weight-asian="bold" style:font-size-complex="12pt"/>
    </style:style>
    <style:style style:name="P11" style:parent-style-name="Normal" style:family="paragraph">
      <style:paragraph-properties fo:text-align="justify" fo:text-indent="0.6263in"/>
      <style:text-properties style:font-size-complex="12pt"/>
    </style:style>
    <style:style style:name="TableColumn13" style:family="table-column">
      <style:table-column-properties style:column-width="6.777in"/>
    </style:style>
    <style:style style:name="Table12" style:family="table">
      <style:table-properties style:width="6.777in" fo:margin-left="0in" table:align="center"/>
    </style:style>
    <style:style style:name="TableRow14" style:family="table-row">
      <style:table-row-properties style:min-row-height="0.2041in"/>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center" fo:text-indent="-0.0104in"/>
      <style:text-properties fo:font-weight="bold" style:font-weight-asian="bold" style:font-weight-complex="bold" style:font-size-complex="12pt"/>
    </style:style>
    <style:style style:name="TableRow17" style:family="table-row">
      <style:table-row-properties style:min-row-height="0.0527in"/>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fo:text-indent="-0.0104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style:font-size-complex="12pt"/>
    </style:style>
    <style:style style:name="TableRow22" style:family="table-row">
      <style:table-row-properties style:min-row-height="0.0527in"/>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fo:text-indent="-0.0104in"/>
      <style:text-properties fo:font-weight="bold" style:font-weight-asian="bold" style:font-weight-complex="bold" style:font-size-complex="12pt"/>
    </style:style>
    <style:style style:name="TableRow25" style:family="table-row">
      <style:table-row-properties style:min-row-height="0.0604in"/>
    </style:style>
    <style:style style:name="TableCell26" style:family="table-cell">
      <style:table-cell-properties fo:border="none" style:writing-mode="lr-tb" style:vertical-align="bottom" fo:padding-top="0in" fo:padding-left="0.075in" fo:padding-bottom="0in" fo:padding-right="0.075in"/>
    </style:style>
    <style:style style:name="P27" style:parent-style-name="Normal" style:family="paragraph">
      <style:paragraph-properties fo:text-align="center" fo:text-indent="-0.0104in">
        <style:tab-stops>
          <style:tab-stop style:type="center" style:position="3.3465in"/>
          <style:tab-stop style:type="right" style:position="6.693in"/>
        </style:tab-stops>
      </style:paragraph-properties>
      <style:text-properties style:font-size-complex="12pt"/>
    </style:style>
    <style:style style:name="TableRow28" style:family="table-row">
      <style:table-row-properties style:min-row-height="0.0527in"/>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Normal" style:family="paragraph">
      <style:paragraph-properties fo:text-align="center" fo:text-indent="-0.0104in"/>
      <style:text-properties style:font-size-complex="12pt"/>
    </style:style>
    <style:style style:name="P31" style:parent-style-name="Normal" style:family="paragraph">
      <style:paragraph-properties fo:text-align="justify" fo:text-indent="0.4923in"/>
      <style:text-properties style:font-size-complex="12pt"/>
    </style:style>
    <style:style style:name="TableColumn33" style:family="table-column">
      <style:table-column-properties style:column-width="6.6937in" style:use-optimal-column-width="false"/>
    </style:style>
    <style:style style:name="Table32" style:family="table">
      <style:table-properties style:width="6.6937in" fo:margin-left="0in" table:align="left"/>
    </style:style>
    <style:style style:name="TableRow34" style:family="table-row">
      <style:table-row-properties style:min-row-height="0.0625in"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justify" fo:line-height="115%"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263in"/>
      <style:text-properties fo:font-size="11pt" style:font-size-asian="11pt" style:font-size-complex="11pt"/>
    </style:style>
    <style:style style:name="P40" style:parent-style-name="Normal" style:family="paragraph">
      <style:paragraph-properties fo:text-align="center"/>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text-indent="0.043in"/>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5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style:text-properties fo:font-size="11pt" style:font-size-asian="11pt" style:font-size-complex="11pt"/>
    </style:style>
    <style:style style:name="P52" style:parent-style-name="Normal" style:family="paragraph">
      <style:paragraph-properties fo:text-align="justify" fo:text-indent="0.6263in"/>
      <style:text-properties fo:font-size="11pt" style:font-size-asian="11pt" style:font-size-complex="11pt"/>
    </style:style>
    <style:style style:name="P53" style:parent-style-name="Normal" style:family="paragraph">
      <style:paragraph-properties fo:widows="0" fo:orphans="0" fo:text-align="justify" style:vertical-align="middle" fo:line-height="110%" fo:text-indent="0.562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P73" style:parent-style-name="Normal" style:family="paragraph">
      <style:paragraph-properties fo:text-align="justify" fo:text-indent="0.625in" fo:background-color="#FFFFFF"/>
    </style:style>
    <style:style style:name="T74" style:parent-style-name="DefaultParagraphFont" style:family="text">
      <style:text-properties fo:letter-spacing="0.0416in"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263in"/>
    </style:style>
    <style:style style:name="P77" style:parent-style-name="Normal" style:family="paragraph">
      <style:paragraph-properties fo:text-align="justify" fo:text-indent="0.6263in"/>
    </style:style>
    <style:style style:name="P78" style:parent-style-name="Normal" style:family="paragraph">
      <style:paragraph-properties fo:text-align="justify" fo:margin-left="3.5437in" fo:text-indent="0.6263in">
        <style:tab-stops>
          <style:tab-stop style:type="left" style:position="0.1437in"/>
        </style:tab-stops>
      </style:paragraph-properties>
    </style:style>
    <style:style style:name="P79" style:parent-style-name="Normal" style:family="paragraph">
      <style:paragraph-properties fo:margin-left="1.3125in" fo:text-indent="-1.25in">
        <style:tab-stops>
          <style:tab-stop style:type="left" style:position="2.375in"/>
        </style:tab-stops>
      </style:paragraph-properties>
    </style:style>
    <style:style style:name="P80" style:parent-style-name="Normal" style:family="paragraph">
      <style:paragraph-properties fo:text-align="justify" fo:margin-left="3.5437in" fo:text-indent="0.6263in">
        <style:tab-stops>
          <style:tab-stop style:type="left" style:position="0.1437in"/>
        </style:tab-stops>
      </style:paragraph-properties>
    </style:style>
    <style:style style:name="P81" style:parent-style-name="Normal" style:family="paragraph">
      <style:paragraph-properties fo:break-before="page" fo:text-align="justify" fo:text-indent="0.6263in"/>
    </style:style>
    <style:style style:name="P82" style:parent-style-name="Normal" style:master-page-name="MP1" style:family="paragraph">
      <style:paragraph-properties fo:break-before="page" fo:text-align="justify" fo:margin-left="3.5625in" style:page-number="3">
        <style:tab-stops>
          <style:tab-stop style:type="left" style:position="0.125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margin-left="3.5625in">
        <style:tab-stops>
          <style:tab-stop style:type="left" style:position="0.125in"/>
        </style:tab-stops>
      </style:paragraph-properties>
      <style:text-properties style:font-size-complex="12pt"/>
    </style:style>
    <style:style style:name="P88" style:parent-style-name="Normal" style:family="paragraph">
      <style:paragraph-properties fo:text-align="justify" fo:margin-left="3.5625in">
        <style:tab-stops>
          <style:tab-stop style:type="left" style:position="0.125in"/>
          <style:tab-stop style:type="left" style:position="0.4375in"/>
        </style:tab-stops>
      </style:paragraph-properties>
      <style:text-properties style:font-size-complex="12pt"/>
    </style:style>
    <style:style style:name="P89" style:parent-style-name="Normal" style:family="paragraph">
      <style:paragraph-properties fo:text-align="justify" fo:margin-left="3.5625in">
        <style:tab-stops>
          <style:tab-stop style:type="left" style:position="0.125in"/>
          <style:tab-stop style:type="left" style:position="0.4375in"/>
        </style:tab-stops>
      </style:paragraph-properties>
      <style:text-properties style:font-size-complex="12pt"/>
    </style:style>
    <style:style style:name="P90" style:parent-style-name="Normal" style:family="paragraph">
      <style:paragraph-properties fo:text-align="justify" fo:margin-left="3.5625in">
        <style:tab-stops>
          <style:tab-stop style:type="left" style:position="0.125in"/>
          <style:tab-stop style:type="left" style:position="0.4375in"/>
        </style:tab-stops>
      </style:paragraph-properties>
      <style:text-properties style:font-size-complex="12pt"/>
    </style:style>
    <style:style style:name="P91" style:parent-style-name="Normal" style:family="paragraph">
      <style:paragraph-properties fo:text-align="justify" fo:text-indent="0.6263in">
        <style:tab-stops>
          <style:tab-stop style:type="left" style:position="4in"/>
        </style:tab-stops>
      </style:paragraph-properties>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fo:margin-left="0.75in" fo:text-indent="0.6263in">
        <style:tab-stops/>
      </style:paragraph-properties>
      <style:text-properties fo:font-weight="bold" style:font-weight-asian="bold" style:font-weight-complex="bold" style:font-size-complex="12pt"/>
    </style:style>
    <style:style style:name="P102"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 style:type="left" style:position="0.625in"/>
          <style:tab-stop style:type="left" style:position="0.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 style:type="left" style:position="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 style:type="left" style:position="0.93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 style:type="left" style:position="1.06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 style:type="left" style:position="1.06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 style:type="left" style:position="1.06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 style:type="left" style:position="1.06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25in"/>
    </style:style>
    <style:style style:name="P141" style:parent-style-name="Normal" style:family="paragraph">
      <style:paragraph-properties fo:text-align="center" fo:margin-left="0.25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fo:margin-left="0.25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fo:text-indent="0.625in"/>
      <style:text-properties fo:font-weight="bold" style:font-weight-asian="bold" style:font-weight-complex="bold" style:font-size-complex="12pt"/>
    </style:style>
    <style:style style:name="P147"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fo:text-indent="0.625in"/>
      <style:text-properties fo:font-weight="bold" style:font-weight-asian="bold" style:font-weight-complex="bold" style:font-size-complex="12pt"/>
    </style:style>
    <style:style style:name="P169"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2479in" fo:text-indent="0.377in">
        <style:tab-stops>
          <style:tab-stop style:type="left" style:position="-0.1493in"/>
          <style:tab-stop style:type="left" style:position="-0.0506in"/>
          <style:tab-stop style:type="left" style:position="0.145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298in">
        <style:tab-stops>
          <style:tab-stop style:type="left" style:position="0.0986in"/>
          <style:tab-stop style:type="left" style:position="0.1972in"/>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298in">
        <style:tab-stops>
          <style:tab-stop style:type="left" style:position="0.0986in"/>
          <style:tab-stop style:type="left" style:position="0.1972in"/>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298in">
        <style:tab-stops>
          <style:tab-stop style:type="left" style:position="0.0986in"/>
          <style:tab-stop style:type="left" style:position="0.1972in"/>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263in"/>
    </style:style>
    <style:style style:name="P206" style:parent-style-name="Normal" style:family="paragraph">
      <style:paragraph-properties fo:text-align="justify" fo:text-indent="0.6263in"/>
    </style:style>
    <style:style style:name="P207"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298in">
        <style:tab-stops>
          <style:tab-stop style:type="left" style:position="0.0986in"/>
          <style:tab-stop style:type="left" style:position="0.1972in"/>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298in">
        <style:tab-stops>
          <style:tab-stop style:type="left" style:position="0.0986in"/>
          <style:tab-stop style:type="left" style:position="0.1972in"/>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298in">
        <style:tab-stops>
          <style:tab-stop style:type="left" style:position="0.0986in"/>
          <style:tab-stop style:type="left" style:position="0.1972in"/>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298in">
        <style:tab-stops>
          <style:tab-stop style:type="left" style:position="0.0986in"/>
          <style:tab-stop style:type="left" style:position="0.1972in"/>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298in">
        <style:tab-stops>
          <style:tab-stop style:type="left" style:position="0.0986in"/>
          <style:tab-stop style:type="left" style:position="0.1972in"/>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298in">
        <style:tab-stops>
          <style:tab-stop style:type="left" style:position="0.0986in"/>
          <style:tab-stop style:type="left" style:position="0.1972in"/>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298in">
        <style:tab-stops>
          <style:tab-stop style:type="left" style:position="0.0986in"/>
          <style:tab-stop style:type="left" style:position="0.1972in"/>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6298in">
        <style:tab-stops>
          <style:tab-stop style:type="left" style:position="0.0986in"/>
          <style:tab-stop style:type="left" style:position="0.1972in"/>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263in"/>
    </style:style>
    <style:style style:name="P253" style:parent-style-name="Normal" style:family="paragraph">
      <style:paragraph-properties fo:text-align="justify" fo:text-indent="0.6263in"/>
    </style:style>
    <style:style style:name="P254" style:parent-style-name="Normal" style:family="paragraph">
      <style:paragraph-properties fo:text-align="justify" fo:text-indent="0.6263in"/>
    </style:style>
    <style:style style:name="P255" style:parent-style-name="Normal" style:family="paragraph">
      <style:paragraph-properties fo:text-align="justify" fo:margin-left="0.625in" fo:text-indent="0.6263in">
        <style:tab-stops>
          <style:tab-stop style:type="left" style:position="-0.5263in"/>
          <style:tab-stop style:type="left" style:position="-0.4277in"/>
          <style:tab-stop style:type="left" style:position="-0.2312in"/>
          <style:tab-stop style:type="left" style:position="0.4375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margin-left="0.6263in">
        <style:tab-stops>
          <style:tab-stop style:type="left" style:position="-0.5277in"/>
          <style:tab-stop style:type="left" style:position="-0.4291in"/>
          <style:tab-stop style:type="left" style:position="-0.2326in"/>
        </style:tab-stops>
      </style:paragraph-properties>
      <style:text-properties style:font-size-complex="12pt"/>
    </style:style>
    <style:style style:name="P262"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6263in">
        <style:tab-stops>
          <style:tab-stop style:type="left" style:position="-0.5277in"/>
          <style:tab-stop style:type="left" style:position="-0.4291in"/>
          <style:tab-stop style:type="left" style:position="-0.2326in"/>
        </style:tab-stops>
      </style:paragraph-properties>
      <style:text-properties style:font-size-complex="12pt"/>
    </style:style>
    <style:style style:name="P266" style:parent-style-name="Normal" style:family="paragraph">
      <style:paragraph-properties fo:text-align="center">
        <style:tab-stops>
          <style:tab-stop style:type="left" style:position="0.2958in"/>
          <style:tab-stop style:type="left" style:position="1.125in"/>
        </style:tab-stops>
      </style:paragraph-properties>
      <style:text-properties style:font-size-complex="12pt"/>
    </style:style>
    <style:style style:name="P267" style:parent-style-name="Normal" style:family="paragraph">
      <style:paragraph-properties fo:text-align="justify">
        <style:tab-stops>
          <style:tab-stop style:type="left" style:position="3.8125in"/>
          <style:tab-stop style:type="left" style:position="4.3125in"/>
        </style:tab-stops>
      </style:paragraph-properties>
    </style:style>
  </office:automatic-styles>
  <office:body>
    <office:text text:use-soft-page-breaks="true">
      <text:p text:style-name="P1"/>
      <text:p text:style-name="P5">Projektas</text:p>
      <text:p text:style-name="P6"/>
      <text:p text:style-name="P7"/>
      <text:p text:style-name="P8"/>
      <text:p text:style-name="P9">VIEŠOSIOS ĮSTAIGOS TRANSPORTO KOMPETENCIJŲ AGENTŪROS</text:p>
      <text:p text:style-name="P10">DIREKTORIUS</text:p>
      <text:p text:style-name="P11"/>
      <table:table table:style-name="Table12">
        <table:table-columns>
          <table:table-column table:style-name="TableColumn13"/>
        </table:table-columns>
        <table:table-row table:style-name="TableRow14">
          <table:table-cell table:style-name="TableCell15">
            <text:p text:style-name="P16">ĮSAKYMAS</text:p>
          </table:table-cell>
        </table:table-row>
        <table:table-row table:style-name="TableRow17">
          <table:table-cell table:style-name="TableCell18">
            <text:p text:style-name="P19"><text:span text:style-name="T20">DĖL</text:span><text:span text:style-name="T21"><text:s/>vIEŠOSIOS ĮSTAIGOS transporto kompetencijų agentūros direktoriaus 2020 m. liepos 7 d. įsakymo Nr. 2-183 „ DĖL LENGVŲJŲ NEPILOTUOJAMŲJŲ BALIONŲ, NAUDOJAMŲ METEOROLOGINIAIS TIKSLAIS, SKRYDŽIŲ TAISYKLIŲ patvirtinimo“ PAKEITIMO</text:span></text:p>
          </table:table-cell>
        </table:table-row>
        <table:table-row table:style-name="TableRow22">
          <table:table-cell table:style-name="TableCell23">
            <text:p text:style-name="P24"/>
          </table:table-cell>
        </table:table-row>
        <table:table-row table:style-name="TableRow25">
          <table:table-cell table:style-name="TableCell26">
            <text:p text:style-name="P27">2023 <text:s/>m. <text:s text:c="17"/>d.<text:s text:c="2"/>Nr.<text:s/></text:p>
          </table:table-cell>
        </table:table-row>
        <table:table-row table:style-name="TableRow28">
          <table:table-cell table:style-name="TableCell29">
            <text:p text:style-name="P30">Vilnius</text:p>
          </table:table-cell>
        </table:table-row>
      </table:table>
      <text:p text:style-name="P31"/>
      <table:table table:style-name="Table32">
        <table:table-columns>
          <table:table-column table:style-name="TableColumn33"/>
        </table:table-columns>
        <table:table-row table:style-name="TableRow34">
          <table:table-cell table:style-name="TableCell35">
            <text:p text:style-name="P36"><text:span text:style-name="T37">Pakeičiu</text:span><text:span text:style-name="T38"><text:s/>viešosios įstaigos Transporto kompetencijų agentūros direktoriaus 2020 m. liepos 7 d. įsakymą <text:s/>Nr. 2-183 „Dėl Lengvųjų nepilotuojamųjų balionų, naudojamų meteorologiniais tikslais, skrydžių taisyklių patvirtinimo“ ir jį išdėstau nauja redakcija:</text:span></text:p>
          </table:table-cell>
        </table:table-row>
      </table:table>
      <text:p text:style-name="P39"/>
      <text:p text:style-name="P40"><text:span text:style-name="T41">„</text:span><text:span text:style-name="T42">VIEŠOS</text:span><text:span text:style-name="T43">IOS ĮSTAIGOS TRANSPORTO KOMPETENCIJŲ AGENTŪROS</text:span></text:p>
      <text:p text:style-name="P44"><text:span text:style-name="T45">DIREKTORIUS</text:span></text:p>
      <text:p text:style-name="P46"/>
      <text:p text:style-name="P47"><text:span text:style-name="T48">ĮSAKYMAS</text:span></text:p>
      <text:p text:style-name="P49"><text:span text:style-name="T50">DĖL LENGVŲJŲ NEPILOTUOJAMŲJŲ BALIONŲ, NAUDOJAMŲ VIEN TIK METEOROLOGINIAIS TIKSLAIS, SKRYDŽIŲ TAISYKLIŲ PATVIRTINIMO</text:span></text:p>
      <text:p text:style-name="P51"/>
      <text:p text:style-name="P52"/>
      <text:soft-page-break/>
      <text:p text:style-name="P53"><text:span text:style-name="T54">Vadovaudamasi Lietuvos Respublikos aviacijos įstatymo 6 straips</text:span><text:span text:style-name="T55">nio 3 dalies 3 punktu, 2012 m. rugsėjo 26 d. Komisijos įgyvendinimo reglamento<text:s/></text:span><text:a xlink:href="http://eur-lex.europa.eu/legal-content/LIT/TXT/?uri=CELEX:32012R0923&amp;locale=lt" office:target-frame-name="_blank" xlink:show="new"><text:span text:style-name="T56">(ES) Nr. 923/2012</text:span></text:a><text:span text:style-name="T57">, kuriuo nustatomos bendrosios skrydžių taisyklės ir veiklo</text:span><text:span text:style-name="T58">s nuostatos dėl oro navigacijos paslaugų ir procedūrų ir iš dalies keičiami įgyvendinimo reglamentas<text:s/></text:span><text:a xlink:href="http://eur-lex.europa.eu/legal-content/LIT/TXT/?uri=CELEX:32011R1035&amp;locale=lt" office:target-frame-name="_blank" xlink:show="new"><text:span text:style-name="T59">(ES) Nr. 1035/2011</text:span></text:a><text:span text:style-name="T60"><text:s/>ir reglamentai<text:s/></text:span><text:a xlink:href="http://eur-lex.europa.eu/legal-content/LIT/TXT/?uri=CELEX:32007R1265&amp;locale=lt" office:target-frame-name="_blank" xlink:show="new"><text:span text:style-name="T61">(EB) Nr. 1265/2007</text:span></text:a><text:span text:style-name="T62">,<text:s/></text:span><text:a xlink:href="http://eur-lex.europa.eu/legal-content/LIT/TXT/?uri=CELEX:32006R1794&amp;locale=lt" office:target-frame-name="_blank" xlink:show="new"><text:span text:style-name="T63">(EB) Nr. 1794/2006</text:span></text:a><text:span text:style-name="T64">,<text:s/></text:span><text:a xlink:href="http://eur-lex.europa.eu/legal-content/LIT/TXT/?uri=CELEX:32006R0730&amp;locale=lt" office:target-frame-name="_blank" xlink:show="new"><text:span text:style-name="T65">(EB) Nr. 730/2006</text:span></text:a><text:span text:style-name="T66">,<text:s/></text:span><text:a xlink:href="http://eur-lex.europa.eu/legal-content/LIT/TXT/?uri=CELEX:32006R1033&amp;locale=lt" office:target-frame-name="_blank" xlink:show="new"><text:span text:style-name="T67">(EB) Nr. 1033/2006</text:span></text:a><text:span text:style-name="T68"><text:s/>ir<text:s/></text:span><text:a xlink:href="http://eur-lex.europa.eu/legal-content/LIT/TXT/?uri=CELEX:32010R0255&amp;locale=lt" office:target-frame-name="_blank" xlink:show="new"><text:span text:style-name="T69">(ES) Nr. 255/2010</text:span></text:a><text:span text:style-name="T70">, su paskutiniais pakeitimais, padarytais 2021 m. balandžio 22 d. Komisijos įgyvendinimo reglamentu<text:s/></text:span><text:a xlink:href="http://eur-lex.europa.eu/legal-content/LIT/TXT/?uri=CELEX:3666R2021&amp;locale=lt" office:target-frame-name="_blank" xlink:show="new"><text:span text:style-name="T71">(ES) 2021/666</text:span></text:a><text:span text:style-name="T72">, priedo 2 priedėliu,</text:span></text:p>
      <text:p text:style-name="P73"><text:span text:style-name="T74">tvirtinu</text:span><text:span text:style-name="T75"><text:s/>Lengvųjų nepilotuojamųjų balionų, naudojamų vien tik meteorologiniais tikslais, skrydžių taisykles (pridedama).“</text:span></text:p>
      <text:p text:style-name="Normal"/>
      <text:p text:style-name="P76"/>
      <text:p text:style-name="P77"/>
      <text:p text:style-name="P78"/>
      <text:p text:style-name="P79">Direktorius</text:p>
      <text:p text:style-name="P80"/>
      <text:p text:style-name="P81"/>
      <text:p text:style-name="P82"><text:span text:style-name="T86">PATVIRTINTA</text:span></text:p>
      <text:p text:style-name="P87">Viešosios įstaigos Transporto kompetencijų agentūros direktoriaus</text:p>
      <text:p text:style-name="P88">2020 m <text:s/>liepos 7 d. įsakymu Nr. 2-183</text:p>
      <text:p text:style-name="P89">(Viešosios įstaigos Transporto kompetencijų agentūros direktoriaus<text:s/></text:p>
      <text:p text:style-name="P90">2023 m. <text:s text:c="7"/>d. įsakymo Nr. <text:s text:c="2"/>redakcija)</text:p>
      <text:p text:style-name="P91"/>
      <text:p text:style-name="P92"><text:span text:style-name="T93">LENGVŲJŲ NEPILOTUOJAMŲJŲ BALIONŲ,<text:s/></text:span><text:span text:style-name="T94">NAUDOJAMŲ VIEN TIK METEOROLOGINIAIS TIKSLAIS, SKRYDŽIŲ 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Lengvųjų nepilotuojamųjų balionų, naudojamų vien tik meteorologiniais tikslais, skrydžių taisyklės (toliau – Taisyklės) nustato reikalavimus ir sąlygas lengvųjų nepilotuojamųjų balionų, naudojamų vien tik meteorologiniais tikslais (toliau – meteorologini</text:span><text:span text:style-name="T105">ai balionai) skrydžiams, reikalavimus oro eismo paslaugų teikėjo informavimui apie meteorologinio baliono skrydį Lietuvos Respublikos oro erdvėje, oro eismo paslaugų teikėjo leidimo meteorologinio baliono skrydžiui suteikimą.<text:s/></text:span></text:p>
      <text:p text:style-name="P106"><text:span text:style-name="T107">2</text:span><text:span text:style-name="T108">. Lietuvos Respublikos t</text:span><text:span text:style-name="T109">eritorijoje meteorologinių balionų skrydžiai vykdomi laikantis 2012 m. rugsėjo 26 d. Komisijos įgyvendinimo reglamento<text:s/></text:span><text:a xlink:href="http://eur-lex.europa.eu/legal-content/LIT/TXT/?uri=CELEX:32012R0923&amp;locale=lt" office:target-frame-name="_blank" xlink:show="new"><text:span text:style-name="T110">(ES) Nr. 923/2012</text:span></text:a><text:span text:style-name="T111">, kuriuo nustatomos</text:span><text:span text:style-name="T112"><text:s/>bendrosios skrydžių taisyklės ir veiklos nuostatos dėl oro navigacijos paslaugų ir procedūrų, su visais pakeitimais ir Taisyklių reikalavimų.<text:s/></text:span></text:p>
      <text:p text:style-name="P113"><text:span text:style-name="T114">3</text:span><text:span text:style-name="T115">. Taisyklės yra skirtos skrydžių saugai užtikrinti ir meteorologinio baliono naudotojas yra atsakingas ir u</text:span><text:span text:style-name="T116">ž kitų, tokiems skrydžiams ar naudojamai įrangai <text:s/>taikomų reikalavimų laikymąsi<text:s/></text:span><text:soft-page-break/><text:span text:style-name="T117">bei leidimų gavimą, kuriuos nustatė kitos institucijos ar valstybės, įskaitant reikalavimus, susijusius su asmens duomenų apsaugos, valstybės saugumo užtikrinimo reikalavimais.</text:span></text:p>
      <text:p text:style-name="P118"><text:span text:style-name="T119">4</text:span><text:span text:style-name="T120">. Meteorologinius balionus Lietuvos Respublikos teritorijoje, laikydamiesi nustatytų reikalavimų, <text:s/>gali paleisti meteorologinių balionų naudotojai –</text:span><text:span text:style-name="T121"><text:s/></text:span><text:span text:style-name="T122">organizacijos, atstovaujančios šalį narę Pasaulinėje meteorologijos organizacijoje, ir (arba) sertifi</text:span><text:span text:style-name="T123">kuoti oro navigacijos paslaugų teikėjai, kurių naudojamų meteorologinių balionų skrydžių tikslas yra surinkti meteorologinę informaciją skrydžio metu.</text:span></text:p>
      <text:p text:style-name="P124"><text:span text:style-name="T125">5</text:span><text:span text:style-name="T126">. Taisyklėse vartojamos sąvokos:</text:span></text:p>
      <text:p text:style-name="P127"><text:span text:style-name="T128">5.1</text:span><text:span text:style-name="T129">.<text:s/></text:span><text:span text:style-name="T130">Ekstremalioji situacija –</text:span><text:span text:style-name="T131"><text:s text:c="2"/>dėl ekstremaliojo įvykio susidari</text:span><text:span text:style-name="T132">usi padėtis, kuri gali sukelti ar sukelia didelį pavojų gyventojų gyvybei ar sveikatai, jų būtiniausioms gyvenimo (veiklos) sąlygoms, turtui, aplinkai, gyvybiškai svarbių valstybės funkcijų atlikimui, viešajai tvarkai arba gyventojų žūtį, sužalojimą, turti</text:span><text:span text:style-name="T133">nę ar kitą žalą.</text:span></text:p>
      <text:p text:style-name="P134"><text:span text:style-name="T135">5.2</text:span><text:span text:style-name="T136">. Kitos Taisyklėse vartojamos sąvokos suprantamos taip, kaip jos apibrėžtos Įgyvendinimo reglamente<text:s/></text:span><text:a xlink:href="http://eur-lex.europa.eu/legal-content/LIT/TXT/?uri=CELEX:32012R0923&amp;locale=lt" office:target-frame-name="_blank" xlink:show="new"><text:span text:style-name="T137">(ES) Nr. 923/2012</text:span></text:a><text:span text:style-name="T138"><text:s/>ir Lietuvos R</text:span><text:span text:style-name="T139">espublikos aviacijos įstatyme.</text:span></text:p>
      <text:p text:style-name="P140"/>
      <text:p text:style-name="P141"><text:span text:style-name="T142">II</text:span><text:span text:style-name="T143"><text:s/>SKYRIUS</text:span></text:p>
      <text:p text:style-name="P144"><text:span text:style-name="T145">REIKALAVIMAI METEOROLOGINIŲ BALIONŲ SKRYDŽIAMS</text:span></text:p>
      <text:p text:style-name="P146"/>
      <text:p text:style-name="P147"><text:span text:style-name="T148">6</text:span><text:span text:style-name="T149">. Naudotojas, ketinantis paleisti meteorologinį balioną, privalo informuoti oro eismo paslaugų teikėją ir iš anksto suderinti su oro eismo paslaugų<text:s/></text:span><text:span text:style-name="T150">teikėju meteorologinio baliono skrydžio (-ių) sąlygas Taisyklių III skyriuje numatyta tvarka (išskyrus 14 punkte numatytus atvejus) bei visais atvejais gauti oro eismo paslaugų teikėjo leidimą, kaip numatyta Taisyklių 13 punkte.</text:span></text:p>
      <text:p text:style-name="P151"><text:span text:style-name="T152">7</text:span><text:span text:style-name="T153">. Meteorologinio balio</text:span><text:span text:style-name="T154">no skrydžiai draudžiami:</text:span></text:p>
      <text:p text:style-name="P155"><text:span text:style-name="T156">7.1</text:span><text:span text:style-name="T157">. draudžiamosiose, ribojamosiose, pavojingose zonose, negavus įgaliotų institucijų leidimo;</text:span></text:p>
      <text:p text:style-name="P158"><text:span text:style-name="T159">7.2</text:span><text:span text:style-name="T160">. neinformavus oro eismo paslaugų teikėjo ir negavus jo leidimo, kaip numatyta Taisyklių III skyriuje.</text:span></text:p>
      <text:p text:style-name="P161"/>
      <text:p text:style-name="P162"><text:span text:style-name="T163">III</text:span><text:span text:style-name="T164"><text:s/>SKYRIUS</text:span></text:p>
      <text:p text:style-name="P165"><text:span text:style-name="T166">ORO</text:span><text:span text:style-name="T167"><text:s/>EISMO PASLAUGŲ TEIKĖJO INFORMAVIMAS IR LEIDIMO METEOROLOGINIO BALIONO PALEIDIMUI GAVIMAS</text:span></text:p>
      <text:p text:style-name="P168"/>
      <text:p text:style-name="P169"><text:span text:style-name="T170">8</text:span><text:span text:style-name="T171">. Naudotojas, ketinantis paleisti meteorologinį balioną, privalo prieš 7 darbo dienas iki planuojamo skrydžio dienos, vadovaudamasis Taisyklių 17 punkte nurodyt</text:span><text:span text:style-name="T172">a informacija, pateikti oro eismo paslaugų teikėjui užpildytą Taisyklių priede nustatytos formos pranešimą (toliau – paraiška), šiais atvejais:</text:span></text:p>
      <text:p text:style-name="P173"><text:span text:style-name="T174">8.1</text:span><text:span text:style-name="T175">. kai meteorologinis balionas paleidžiamas Lietuvos Respublikos teritorijoje ir skrydis bus vykdomas tik Li</text:span><text:span text:style-name="T176">etuvos Respublikos oro erdvėje;</text:span></text:p>
      <text:p text:style-name="P177"><text:span text:style-name="T178">8.2</text:span><text:span text:style-name="T179">. kai meteorologinis balionas paleidžiamas Lietuvos Respublikos teritorijoje ir išskris iš Lietuvos Respublikos oro erdvės į kitos šalies oro erdvę;</text:span></text:p>
      <text:p text:style-name="P180"><text:span text:style-name="T181">8.3</text:span><text:span text:style-name="T182">. kai meteorologinis balionas paleidžiamas kitos valstybės te</text:span><text:span text:style-name="T183">ritorijoje, bet įskris į Lietuvos Respublikos oro erdvę.</text:span></text:p>
      <text:p text:style-name="P184"><text:span text:style-name="T185">9</text:span><text:span text:style-name="T186">. Paraiška gali būti teikiama:</text:span></text:p>
      <text:p text:style-name="P187"><text:span text:style-name="T188">9.1</text:span><text:span text:style-name="T189">. vienkartiniais atvejais, kai paleidimas yra iš anksto suplanuotas;</text:span></text:p>
      <text:p text:style-name="P190"><text:span text:style-name="T191">9.2</text:span><text:span text:style-name="T192">. daugkartiniais atvejais, kai paleidimas planuojamas vykdyti pagal iš anksto ži</text:span><text:span text:style-name="T193">nomą grafiką ir žinomos konkrečios dienos ir valandos;</text:span></text:p>
      <text:p text:style-name="P194"><text:span text:style-name="T195">9.3</text:span><text:span text:style-name="T196">. daugkartiniais atvejais, kai nežinomos konkrečios dienos ir valandos.</text:span></text:p>
      <text:p text:style-name="P197"><text:span text:style-name="T198">10</text:span><text:span text:style-name="T199">. Oro eismo paslaugų teikėjas įvertina gautą informaciją apie meteorologinio baliono numatomą paleidimą ir galimą<text:s/></text:span><text:span text:style-name="T200">meteorologinio baliono skrydžio įtaką kitų orlaivių skrydžių saugai.</text:span></text:p>
      <text:p text:style-name="P201"><text:span text:style-name="T202">11</text:span><text:span text:style-name="T203">. Oro eismo paslaugų teikėjas per 5 darbo dienas nuo paraiškos gavimo dienos paraiškoje nurodytais kontaktais informuoja naudotoją apie priimtą sprendimą, užpildydamas paraiškos 3 s</text:span><text:span text:style-name="T204">kyrių. Paraiškoje pažymima:</text:span></text:p>
      <text:p text:style-name="P205">11.1. kad išankstinės meteorologinio baliono paleidimo sąlygos priimtinos ir nurodomas oro eismo paslaugų teikėjo įgalioto asmens telefono numeris, kuriuo privaloma susisiekti ir gauti leidimą meteorologinio baliono<text:s/>paleidimui, kaip numatyta Taisyklių 13 punkte; arba</text:p>
      <text:p text:style-name="P206">11.2. kad išankstinės meteorologinio baliono paleidimo sąlygos nepriimtinos, meteorologinio baliono paleidimas negalimas, bei nurodomos motyvuotos to priežastys.</text:p>
      <text:p text:style-name="P207"><text:span text:style-name="T208">12</text:span><text:span text:style-name="T209">. Išankstinis oro eismo paslau</text:span><text:span text:style-name="T210">gų teikėjo meteorologinio baliono paleidimo sąlygų suderinimas negarantuoja, kad paleidimo metu, atsižvelgiant į oro eismo situaciją ir meteorologines sąlygas, oro eismo paslaugų teikėjas suteiks leidimą paleisti meteorologinį balioną.<text:s/></text:span></text:p>
      <text:p text:style-name="P211"><text:span text:style-name="T212">13</text:span><text:span text:style-name="T213">. Meteorologi</text:span><text:span text:style-name="T214">nio baliono naudotojas prieš 30 min. iki numatomo meteorologinio baliono paleidimo laiko susisiekia su oro eismo paslaugų teikėju dėl leidimo paleisti meteorologinį balioną suteikimo.</text:span></text:p>
      <text:p text:style-name="P215"><text:span text:style-name="T216">14</text:span><text:span text:style-name="T217">. Esant ekstremaliajai situacijai, kai meteorologinį balioną būtin</text:span><text:span text:style-name="T218">a paleisti nedelsiant, meteorologinio baliono naudotojas susisiekia su Aeronautikos gelbėjimo koordinaciniu centru (toliau – AGKC). AGKC atstovas nurodo meteorologinio baliono naudotojui telefono numerį, kuriuo meteorologinio baliono naudotojas turi susisi</text:span><text:span text:style-name="T219">ekti, kad būtų gautas Taisyklių 13 punkte nurodytas leidimas paleisti <text:s/>meteorologinį balioną.</text:span></text:p>
      <text:p text:style-name="P220"><text:span text:style-name="T221">15</text:span><text:span text:style-name="T222">.<text:s/></text:span>Gavęs oro eismo paslaugų teikėjo įgalioto asmens leidimą paleisti meteorologinį balioną, naudotojas turi teisę jį paleisti nustatytu laiku ir:</text:p>
      <text:p text:style-name="P223"><text:span text:style-name="T224">15.1</text:span><text:span text:style-name="T225">.<text:s/></text:span>privalo nedelsdamas oro eismo paslaugų teikėjo įgaliotam asmeniui telefonu pranešti apie:<text:s/></text:p>
      <text:p text:style-name="P226"><text:span text:style-name="T227">15.1.1</text:span><text:span text:style-name="T228">.<text:s/></text:span>skrydžio atšaukimą;<text:s/></text:p>
      <text:p text:style-name="P229"><text:span text:style-name="T230">15.1.2</text:span><text:span text:style-name="T231">. prarastą kontaktą su meteorologiniu balionu, nebežinant jo buvimo vietos;</text:span></text:p>
      <text:p text:style-name="P232"><text:span text:style-name="T233">15.2</text:span><text:span text:style-name="T234">. oro eismo paslaugų teikėjo įgaliotam</text:span><text:span text:style-name="T235"><text:s/>asmeniui paprašius, meteorologinio baliono naudotojas telefonu papildomai turi pranešti oro eismo paslaugų teikėjui:</text:span></text:p>
      <text:p text:style-name="P236"><text:span text:style-name="T237">15.2.1</text:span><text:span text:style-name="T238">. paleidus meteorologinį balioną;</text:span></text:p>
      <text:p text:style-name="P239"><text:span text:style-name="T240">15.2.2</text:span><text:span text:style-name="T241">. meteorologinio baliono buvimo vietą;</text:span></text:p>
      <text:p text:style-name="P242"><text:span text:style-name="T243">15.2.3</text:span><text:span text:style-name="T244">. apie skrydžio pabaigą (pranešti pas</text:span><text:span text:style-name="T245">kutines koordinates iki meteorologinio baliono kritimo pradžios);<text:s/></text:span></text:p>
      <text:p text:style-name="P246"><text:span text:style-name="T247">15.2.4</text:span><text:span text:style-name="T248">. bet kurią kitą su meteorologinio baliono skrydžiu susijusią informaciją.<text:s/></text:span></text:p>
      <text:p text:style-name="P249"><text:span text:style-name="T250">16</text:span><text:span text:style-name="T251">. Oro eismo paslaugų teikėjas gali neleisti meteorologinio baliono paleidimo:</text:span></text:p>
      <text:p text:style-name="P252">16.1. jei meteorologinio baliono skrydis gali kelti grėsmę kitų orlaivių skrydžių saugai;</text:p>
      <text:p text:style-name="P253">16.2. jei naudotojas pateikė neišsamius, klaidingus ir (arba) melagingus duomenis;</text:p>
      <text:p text:style-name="P254">16.3. gavus kitų institucijų pagrįstą prašymą neleisti vykdyti meteorologinio baliono skrydžio.</text:p>
      <text:p text:style-name="P255"/>
      <text:p text:style-name="P256"><text:span text:style-name="T257">IV</text:span><text:span text:style-name="T258"><text:s/>SKYRIUS</text:span></text:p>
      <text:p text:style-name="P259"><text:span text:style-name="T260">BAIGIAMOSIOS NUOSTATOS</text:span></text:p>
      <text:p text:style-name="P261"/>
      <text:p text:style-name="P262"><text:span text:style-name="T263">17</text:span><text:span text:style-name="T264">. Oro eismo paslaugų teikėjas informaciją, reikalingą meteorologinių balionų naudotojams, skelbia savo interneto svetainėje ir Oro navigacijos informacijos aplinkraštyje.<text:s/></text:span></text:p>
      <text:p text:style-name="P265"/>
      <text:p text:style-name="P266">____________</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fo:text-indent="0.6263in">
        <style:tab-stops>
          <style:tab-stop style:type="center" style:position="3.25in"/>
          <style:tab-stop style:type="right" style:position="6.5in"/>
        </style:tab-stops>
      </style:paragraph-properties>
      <style:text-properties style:letter-kerning="true" fo:font-size="11pt" style:font-size-asian="11pt" style:font-size-complex="12pt" fo:language="en" fo:country="US" style:language-asian="lt" style:country-asian="LT"/>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page-layout style:name="PL1">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8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2"/>
      </style:header>
      <style:header-left>
        <text:p text:style-name="P3">2</text:p>
        <text:p text:style-name="P4"/>
      </style:header-left>
    </style:master-page>
    <style:master-page style:name="MP1" style:page-layout-name="PL1">
      <style:header>
        <text:p text:style-name="P83"/>
      </style:header>
      <style:header-left>
        <text:p text:style-name="P84"/>
        <text:p text:style-name="P85"/>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3-07-17T05:51:00Z</meta:creation-date>
    <dc:date>2023-07-17T05:51:00Z</dc:date>
    <meta:template xlink:href="Normal.dotm" xlink:type="simple"/>
    <meta:editing-cycles>2</meta:editing-cycles>
    <meta:editing-duration>PT0S</meta:editing-duration>
    <meta:document-statistic meta:page-count="8" meta:paragraph-count="90" meta:word-count="1210" meta:character-count="10046" meta:row-count="189" meta:non-whitespace-character-count="8926"/>
  </office:meta>
</office:document-meta>
</file>