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81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indent="5.2527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 fo:text-indent="0.818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justify" fo:margin-left="3.5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text-position="super 62.5%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07%" fo:text-indent="0.787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07%" fo:text-indent="0.758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text-position="super 62.5%" style:font-size-complex="12pt" fo:language="en" fo:country="US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 fo:language="en" fo:country="US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fo:text-indent="0.7937in"/>
    </style:style>
    <style:style style:name="T76" style:parent-style-name="DefaultParagraphFont" style:family="text">
      <style:text-properties style:font-weight-complex="bold" fo:color="#000000" style:font-size-complex="12pt" fo:language="en" fo:country="US"/>
    </style:style>
    <style:style style:name="T77" style:parent-style-name="DefaultParagraphFont" style:family="text">
      <style:text-properties style:font-weight-complex="bold" fo:color="#000000" style:font-size-complex="12pt" fo:language="en" fo:country="US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weight-complex="bold" fo:color="#000000" style:font-size-complex="12pt" fo:language="en" fo:country="US"/>
    </style:style>
    <style:style style:name="T84" style:parent-style-name="DefaultParagraphFont" style:family="text">
      <style:text-properties style:font-weight-complex="bold" fo:color="#000000" style:font-size-complex="12pt" fo:language="en" fo:country="US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P91" style:parent-style-name="Normal" style:family="paragraph">
      <style:paragraph-properties fo:text-align="justify" fo:text-indent="0.7875in"/>
    </style:style>
    <style:style style:name="P92" style:parent-style-name="Normal" style:family="paragraph">
      <style:paragraph-properties fo:text-align="justify" fo:text-indent="0.818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07%"/>
      <style:text-properties style:font-size-complex="12pt"/>
    </style:style>
    <style:style style:name="P118" style:parent-style-name="Normal" style:family="paragraph">
      <style:paragraph-properties fo:line-height="107%" fo:text-indent="0.775in"/>
    </style:style>
    <style:style style:name="T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paragraph-properties fo:line-height="107%"/>
      <style:text-properties fo:font-style="italic" style:font-style-asian="italic" style:font-size-complex="12pt" style:language-asian="lt" style:country-asian="L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line-height="107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fo:font-size="7pt" style:font-size-asian="7pt" style:font-size-complex="7pt"/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text:s/></text:span><text:span text:style-name="T3">XIIIP-4983(2)</text:span></text:p>
      <text:p text:style-name="P4"/>
      <text:p text:style-name="P5"/>
      <text:p text:style-name="P6"/>
      <text:p text:style-name="P7"><text:span text:style-name="T8">LIETUVOS RESPUBLIKOS</text:span><text:span text:style-name="T9"><text:line-break/></text:span><text:span text:style-name="T10">TRANSPORTO LENGVATŲ</text:span><text:span text:style-name="T11"><text:s/>ĮSTATYMO NR. VIII-1605 5 STRAIPSNIO PAKEITIMO IR ĮSTATYMO PAPILDYMO<text:s/></text:span><text:span text:style-name="T12">5</text:span><text:span text:style-name="T13">1</text:span><text:span text:style-name="T14"><text:s/>STRAIPSNIU<text:s/></text:span></text:p>
      <text:p text:style-name="P15"><text:span text:style-name="T16">ĮSTATYMAS</text:span></text:p>
      <text:p text:style-name="P17"/>
      <text:p text:style-name="P18"><text:span text:style-name="T19">2020 m.          d. Nr.      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1</text:span><text:span text:style-name="T29">.</text:span><text:span text:style-name="T30"><text:tab/></text:span><text:span text:style-name="T31">Pakeisti 5 straipsnio 1 dalies 3 punktą ir jį išdėstyti taip:</text:span></text:p>
      <text:p text:style-name="P32"><text:span text:style-name="T33">„</text:span><text:span text:style-name="T34">3</text:span><text:span text:style-name="T35">) asmenys, kuriems gydyti nuolat reikalinga hemodializė, ir juos lydintys asmenys (vienam asmeniui – vienas lydintysis);“.</text:span></text:p>
      <text:p text:style-name="P36"><text:span text:style-name="T37">2</text:span><text:span text:style-name="T38">. <text:s text:c="2"/>Pakeisti 5 straipsnio 1 dalies 3 punktą ir jį išdėstyt</text:span><text:span text:style-name="T39">i taip:</text:span></text:p>
      <text:p text:style-name="P40"><text:span text:style-name="T41">„</text:span><text:span text:style-name="T42">3</text:span><text:span text:style-name="T43">) asmenys, kuriems gydyti nuolat reikalinga hemodializė,</text:span><text:span text:style-name="T44"><text:s/></text:span><text:span text:style-name="T45">ir juos lydintys asmenys</text:span><text:span text:style-name="T46"><text:s/></text:span><text:span text:style-name="T47">(vienam asmeniui – vienas lydintysis), taip pat onkologinėmis ligomis sergantys asmenys;“.</text:span></text:p>
      <text:p text:style-name="P48"/>
      <text:p text:style-name="P49"><text:span text:style-name="T50">2</text:span><text:span text:style-name="T51"><text:s/>straipsnis.<text:s/></text:span><text:span text:style-name="T52">Įstatymo papildymas<text:s/></text:span><text:span text:style-name="T53">5</text:span><text:span text:style-name="T54">1</text:span><text:span text:style-name="T55"><text:s/>straipsniu</text:span></text:p>
      <text:p text:style-name="P56"><text:span text:style-name="T57">Papildyti<text:s/></text:span><text:span text:style-name="T58">Įstatymą 5</text:span><text:span text:style-name="T59">1</text:span><text:span text:style-name="T60"><text:s/>straipsniu:</text:span></text:p>
      <text:p text:style-name="P61"><text:span text:style-name="T62">„</text:span><text:span text:style-name="T63">5</text:span><text:span text:style-name="T64">1</text:span><text:span text:style-name="T65"><text:s/>straipsnis.<text:s/></text:span><text:span text:style-name="T66">Važiavimo keleiviniu transportu lengvatų teikimas</text:span><text:span text:style-name="T67"><text:s/></text:span></text:p>
      <text:p text:style-name="P68"><text:span text:style-name="T69">1</text:span><text:span text:style-name="T70">.<text:s/></text:span><text:span text:style-name="T71">Teisę naudotis važiavimo keleiviniu transportu lengvata turi asmenys, pateikę keleivinį transportą kontroliuojantiems pareigūnams ir vežėjui šio įstatymo 4 straipsnio 1 dalyje ir<text:s/></text:span><text:span text:style-name="T72">5</text:span><text:span text:style-name="T73"><text:s text:c="2"/>straipsnyje nurodytą statusą ar aplinkybes patvirtinančius dokumentus (pažymėjimus) (toliau – statusą patvirtinantys dokumentai), išskyrus atvejus, kai nėra abejonių, kad vaikas, kuris ketina važiuoti ar važiuoja keleiviniu transportu, yra jaunesnis kaip</text:span><text:span text:style-name="T74"><text:s/>7 metų.</text:span></text:p>
      <text:p text:style-name="P75"><text:span text:style-name="T76">2</text:span><text:span text:style-name="T77">.<text:s/></text:span><text:span text:style-name="T78">Statusą patvirtinančių dokumentų<text:s/></text:span><text:span text:style-name="T79">pavyzdžių pateikimo</text:span><text:span text:style-name="T80"><text:s/>keleivinį transportą kontroliuojantiems pareigūnams ir</text:span><text:span text:style-name="T81"><text:s/>vežėjams tvarką nustato Vyriausybė.</text:span></text:p>
      <text:p text:style-name="P82"><text:span text:style-name="T83">3</text:span><text:span text:style-name="T84">. Asmenims<text:s/></text:span><text:span text:style-name="T85">Lietuvos Respublikoje naudojantis važiavimo keleiviniu transportu lengvata galio</text:span><text:span text:style-name="T86">ja<text:s/></text:span><text:span text:style-name="T87">kitų<text:s/></text:span><text:span text:style-name="T88">Europos Sąjungos valstybių narių, Europos ekonominės erdvės valstybių, taip pat kitų<text:s/></text:span><text:span text:style-name="T89">užsienio valstybių<text:s/></text:span><text:span text:style-name="T90">išduoti statusą patvirtinantys dokumentai.“</text:span></text:p>
      <text:p text:style-name="P91"/>
      <text:p text:style-name="P92"><text:span text:style-name="T93">3</text:span><text:span text:style-name="T94"><text:s/></text:span><text:span text:style-name="T95">straipsnis.<text:s/></text:span><text:span text:style-name="T96">Įstatymo įsigaliojimas ir įgyvendinimas</text:span></text:p>
      <text:p text:style-name="P97"><text:span text:style-name="T98">1</text:span><text:span text:style-name="T99">.<text:s/></text:span><text:span text:style-name="T100">Šis įstatymas, išskyrus 1<text:s/></text:span><text:span text:style-name="T101">straipsnio 2 dalį ir šio straipsnio<text:s/></text:span><text:span text:style-name="T102">3 dal</text:span><text:span text:style-name="T103">į, įsigalioja 2020 m.<text:s/></text:span><text:span text:style-name="T104">gruodžio</text:span><text:span text:style-name="T105"><text:s/>1</text:span><text:span text:style-name="T106"><text:s/></text:span><text:span text:style-name="T107">d.</text:span></text:p>
      <text:p text:style-name="P108"><text:span text:style-name="T109">2</text:span><text:span text:style-name="T110">. <text:s/>Šio įstatymo 1 straipsnio 2 dalis įsigalioja 2021 m. sausio<text:s/></text:span><text:span text:style-name="T111">1</text:span><text:span text:style-name="T112"><text:s/>d.</text:span></text:p>
      <text:p text:style-name="P113"><text:span text:style-name="T114">3</text:span><text:span text:style-name="T115">. Lietuvos Respublikos Vyriausybė iki 2020 m. lapkričio 30 d. priima šio įstatymo įgyvendinamąjį<text:s/></text:span><text:span text:style-name="T116">teisės aktą.</text:span></text:p>
      <text:p text:style-name="P117"/>
      <text:p text:style-name="Normal"/>
      <text:p text:style-name="P118"><text:span text:style-name="T119">Skelbiu šį Lietuvos Respublikos Seimo priimtą įstatymą.</text:span></text:p>
      <text:p text:style-name="P120"/>
      <text:p text:style-name="P121"/>
      <text:p text:style-name="P122"/>
      <text:p text:style-name="P123"><text:span text:style-name="T124">Respublikos Prezidentas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0-10-19T08:30:00Z</meta:creation-date>
    <dc:date>2020-10-19T08:30:00Z</dc:date>
    <meta:template xlink:href="Normal.dotm" xlink:type="simple"/>
    <meta:editing-cycles>2</meta:editing-cycles>
    <meta:editing-duration>PT0S</meta:editing-duration>
    <meta:document-statistic meta:page-count="1" meta:paragraph-count="29" meta:word-count="293" meta:character-count="2139" meta:row-count="133" meta:non-whitespace-character-count="1875"/>
  </office:meta>
</office:document-meta>
</file>