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indent="5.381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 fo:margin-left="0.534in">
        <style:tab-stops/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 fo:margin-left="0.534in">
        <style:tab-stops/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/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2" style:parent-style-name="Normal" style:family="paragraph">
      <style:paragraph-properties fo:text-align="justify"/>
      <style:text-properties fo:color="#000000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><text:tab/><text:tab/><text:span text:style-name="T11">Projektas<text:s/></text:span></text:p>
      <text:p text:style-name="P12"/>
      <text:p text:style-name="P13"/>
      <text:p text:style-name="P14">LIETUVOS RESPUBLIKOS SVEIKATOS APSAUGOS MINISTRAS</text:p>
      <text:p text:style-name="P15"/>
      <text:p text:style-name="P16">ĮSAKYMAS</text:p>
      <text:p text:style-name="P17">DĖL LIETUVOS RESPUBLIKOS SVEIKATOS APSAUGOS MINISTRO<text:s/></text:p>
      <text:p text:style-name="P18">2010 M. BALANDŽIO 6 D. ĮSAKYMO NR. V-267 „DĖL<text:s/>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 PAKEITIMO</text:p>
      <text:p text:style-name="P19"/>
      <text:p text:style-name="P20">2026 m. <text:s text:c="19"/>Nr.<text:s/></text:p>
      <text:p text:style-name="P21">Vilnius</text:p>
      <text:p text:style-name="P22"/>
      <text:p text:style-name="P23"><text:span text:style-name="T24">P a k e i č i u <text:s/></text:span><text:span text:style-name="T25">Kompensuojamųjų vaistinių preparatų rinkos stebėsenos tvarkos aprašą, patvirtintą</text:span><text:span text:style-name="T26"><text:s/>Lietuvos Respublikos sveikatos apsaugos ministro 2010 m. balandžio 6 d. įsakymu Nr. V-267 „Dėl Kompensuojamųjų vaistinių preparatų ir medicinos pagalbos priemonių įrašymo į kainynus tvarkos aprašo, Kompensuojamųjų vaistinių preparatų rinkos stebėsenos tva</text:span><text:span text:style-name="T27">rkos aprašo<text:s/></text:span><text:soft-page-break/><text:span text:style-name="T28">ir Kompensuojamųjų vaistinių preparatų ir kompensuojamųjų medicinos pagalbos priemonių prekybos antkainių sąrašo ir jų taikymo reikalavimų patvirtinimo“, ir<text:s/></text:span>22 punktą išdėstau taip:</text:p>
      <text:p text:style-name="P29">„22. Kai į Kainyno grupę įrašytas tik vienas kompensuojamasis vaistinis preparatas konkrečiu pavadinimu arba dviejų ir daugiau tiekėjų grupę sudaro mažo terapinio indekso vaistiniai preparatai, <text:s/>jų stebėsena vykdoma vadovaujantis Aprašo II ir III skyrių nuostatomis.<text:span text:style-name="T30">“</text:span><text:s/></text:p>
      <text:p text:style-name="P31"/>
      <text:p text:style-name="P32"/>
      <text:p text:style-name="P33"/>
      <text:p text:style-name="P34"><text:span text:style-name="T35">Sveikatos apsaugos ministras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Meldžiukaitė</meta:initial-creator>
    <dc:creator>adlibuser</dc:creator>
    <meta:creation-date>2026-07-03T05:49:00Z</meta:creation-date>
    <dc:date>2026-07-03T05:49:00Z</dc:date>
    <meta:template xlink:href="Normal.dotm" xlink:type="simple"/>
    <meta:editing-cycles>2</meta:editing-cycles>
    <meta:editing-duration>PT0S</meta:editing-duration>
    <meta:document-statistic meta:page-count="2" meta:paragraph-count="10" meta:word-count="168" meta:character-count="1412" meta:row-count="22" meta:non-whitespace-character-count="1254"/>
  </office:meta>
</office:document-meta>
</file>