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15%" fo:margin-left="4.627in" fo:text-indent="-0.1972in">
        <style:tab-stops>
          <style:tab-stop style:type="center" style:position="-1.2805in"/>
          <style:tab-stop style:type="right" style:position="2.0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222in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style:line-height-at-least="0.2222in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style:line-height-at-least="0.2222in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style:line-height-at-least="0.2222in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style:line-height-at-least="0.2222in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style:line-height-at-least="0.2222in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style:line-height-at-least="0.2222in" fo:text-indent="0.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style:line-height-at-least="0.2222in" fo:text-indent="0.5in"/>
      <style:text-properties fo:hyphenate="false"/>
    </style:style>
    <style:style style:name="P50" style:parent-style-name="Normal" style:family="paragraph">
      <style:paragraph-properties fo:text-align="justify" style:vertical-align="baseline" style:line-height-at-least="0.2222in" fo:text-indent="0.5in"/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style:line-height-at-least="0.2222in" fo:text-indent="0.5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8" style:parent-style-name="Normal" style:family="paragraph">
      <style:paragraph-properties fo:line-height="115%"/>
      <style:text-properties style:font-size-complex="12pt" fo:hyphenate="false"/>
    </style:style>
    <style:style style:name="P69" style:parent-style-name="Normal" style:family="paragraph">
      <style:paragraph-properties fo:line-height="115%"/>
      <style:text-properties style:font-size-complex="12pt" fo:hyphenate="false"/>
    </style:style>
    <style:style style:name="P70" style:parent-style-name="Normal" style:family="paragraph">
      <style:paragraph-properties fo:line-height="115%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VP-3925(2)</text:p>
      <text:p text:style-name="P9"/>
      <text:p text:style-name="P10">LIETUVOS RESPUBLIKOS</text:p>
      <text:p text:style-name="P11"><text:span text:style-name="T12">VIEŠŲJŲ ĮSTAIGŲ ĮSTATYMO NR. I-1428 PAKEITIMO</text:span><text:span text:style-name="T13"><text:s/>ĮSTATYMO NR. XIV-2242 2 straipsnio pakeitimo<text:s/></text:span></text:p>
      <text:p text:style-name="P14">ĮSTATYMAS</text:p>
      <text:p text:style-name="P15"/>
      <text:p text:style-name="P16">2024 m. <text:s text:c="21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1</text:span><text:span text:style-name="T25">. Pakeisti 2 straipsnio 10 dalį ir ją išdėstyti taip:<text:s/></text:span></text:p>
      <text:p text:style-name="P26"><text:span text:style-name="T27">„</text:span><text:span text:style-name="T28">10</text:span><text:span text:style-name="T29">. Viešųjų įstaigų, kurių savininkė ar dalininkė, turinti daugiau kaip 1/2 balsų visuotiniame dalininkų susirinkime, yra valstybė ar savivaldybė, vadovai, paskirti iki šio įstatymo įsigaliojimo die</text:span><text:span text:style-name="T30">nos ir pareigas einantys 5 metus ar trumpiau, toliau eina savo pareigas 5 metus nuo šio įstatymo įsigaliojimo dienos. Šis 5 metų laikotarpis prilyginamas pirmajai kadencijai einant vadovo pareigas.“</text:span></text:p>
      <text:p text:style-name="P31"><text:span text:style-name="T32">2</text:span><text:span text:style-name="T33">. Pakeisti 2 straipsnio 11 dalį ir ją išdėstyti<text:s/></text:span><text:span text:style-name="T34">taip:</text:span></text:p>
      <text:p text:style-name="P35"><text:span text:style-name="T36">„</text:span><text:span text:style-name="T37">11</text:span><text:span text:style-name="T38">. Viešųjų įstaigų, kurių savininkė ar dalininkė, turinti daugiau kaip 1/2 balsų visuotiniame dalininkų susirinkime, yra valstybė ar savivaldybė, vadovai, paskirti iki šio įstatymo įsigaliojimo dienos ir pareigas einantys ilgiau negu 5 metus, tol</text:span><text:span text:style-name="T39">iau eina savo pareigas 5 metus nuo šio įstatymo įsigaliojimo dienos. Šis 5 metų laikotarpis prilyginamas antrajai kadencijai einant vadovo pareigas.“</text:span></text:p>
      <text:p text:style-name="P40"><text:span text:style-name="T41">3</text:span><text:span text:style-name="T42">. Pakeisti 2 straipsnio 12 dalį ir ją išdėstyti taip:</text:span></text:p>
      <text:p text:style-name="P43"><text:span text:style-name="T44">„</text:span><text:span text:style-name="T45">12</text:span><text:span text:style-name="T46">. Viešųjų įstaigų, kurių savininkė ar<text:s/></text:span><text:span text:style-name="T47">dalininkė, turinti daugiau kaip 1/2 balsų visuotiniame dalininkų susirinkime, yra valstybė ar savivaldybė, vadovai, kurie yra paskirti iki šio įstatymo įsigaliojimo dienos ir kuriems šio įstatymo įsigaliojimo dieną iki teisės gauti visą socialinio draudimo</text:span><text:span text:style-name="T48"><text:s/>senatvės pensiją yra likę ne daugiau kaip 5 metai, toliau eina vadovo pareigas iki tos dienos, kai įgyja teisę gauti visą socialinio draudimo senatvės pensiją.“</text:span></text:p>
      <text:p text:style-name="P49"/>
      <text:p text:style-name="P50"><text:span text:style-name="T51">2</text:span><text:span text:style-name="T52"><text:s/>straipsnis.<text:s/></text:span><text:span text:style-name="T53">Įstatymo taikymas</text:span></text:p>
      <text:p text:style-name="P54"><text:span text:style-name="T55">Viešųjų įstaigų vadovai, su kuriais,<text:s/></text:span><text:span text:style-name="T56">vadovaujantis Lietuvos Respublikos viešųjų įstaigų įstatymo Nr. I-1428 pakeitimo įstatymo Nr. XIV</text:span><text:span text:style-name="T57">‑2242 2 straipsnio 12 dalimi, sudarytos terminuotos vienų metų darbo sutartys, įstaigos vadovo pareigas eina iki 2029 m. gegužės<text:s/></text:span><text:span text:style-name="T58">2<text:s/></text:span><text:span text:style-name="T59">d. Einamų viešosios įstaigos</text:span><text:span text:style-name="T60"><text:s/>vadovo pareigų laikotarpis iki 2029 m. gegužės 2 d. laikomas antrąja viešosios įstaigos vadovo kadencija.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/text:p>
      <text:p text:style-name="P66"/>
      <text:p text:style-name="P67"/>
      <text:p text:style-name="P68">Teikia</text:p>
      <text:p text:style-name="P69">Valstybės valdymo ir savivaldybių komiteto vardu</text:p>
      <text:p text:style-name="P70"><text:span text:style-name="T71">komiteto pirminink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4-06-26T12:48:00Z</meta:creation-date>
    <dc:date>2024-06-26T12:48:00Z</dc:date>
    <meta:print-date>2024-06-04T06:5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29" meta:word-count="305" meta:character-count="2289" meta:row-count="42" meta:non-whitespace-character-count="2013"/>
  </office:meta>
</office:document-meta>
</file>