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1F497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  <style:text-properties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5"/>
      <text:p text:style-name="P16"/>
      <text:p text:style-name="P17">LIETUVOS RESPUBLIKOS SEIMAS</text:p>
      <text:p text:style-name="P18"/>
      <text:p text:style-name="P19"/>
      <text:p text:style-name="P20"><text:span text:style-name="T21">NUTARIMAS</text:span></text:p>
      <text:p text:style-name="P22">DĖL PRITARIMO ATLEISTI<text:s/>VIRGINIJĄ čekanauskaitę<text:s/>IŠ LIETUVOS APELIACINIO TEISMO TEISĖJO PAREIGŲ</text:p>
      <text:p text:style-name="P23"/>
      <text:p text:style-name="P24">2017<text:s/>m.<text:s/>rugsėjo<text:s/><text:s text:c="3"/><text:s/>d. Nr. XII-</text:p>
      <text:p text:style-name="P25">Vilnius</text:p>
      <text:p text:style-name="P26"/>
      <text:p text:style-name="P27"/>
      <text:p text:style-name="P28"><text:span text:style-name="T29">Lietuvos Respublikos Seimas, vadovaudamasis Lietuvos Respublikos Konstitucijos 112 straipsnio trečiąja</text:span><text:span text:style-name="T30"><text:s/></text:span><text:span text:style-name="T31">dalimi ir atsižvelgdamas į Lietuvos Respublikos Prezidento 201</text:span><text:span text:style-name="T32">7</text:span><text:span text:style-name="T33"><text:s/>m. rugsėjo</text:span><text:span text:style-name="T34"><text:s/>11<text:s/></text:span><text:span text:style-name="T35">d. dekretą<text:s/></text:span><text:span text:style-name="T36">Nr. 1K-</text:span><text:span text:style-name="T37">1092<text:s/></text:span><text:span text:style-name="T38">„Dėl teikimo Lietuvos Respublikos Seimui pritarti<text:s/></text:span><text:span text:style-name="T39">Virginijos Čekanauskaitės</text:span><text:span text:style-name="T40"><text:s/>atleidimui iš Lietuvos apeliacinio teismo teisėjo pareigų“, n u t a r i a:</text:span></text:p>
      <text:p text:style-name="P41"/>
      <text:p text:style-name="P42"><text:span text:style-name="T43">1</text:span><text:span text:style-name="T44"><text:s/>straipsnis.</text:span></text:p>
      <text:p text:style-name="P45"><text:span text:style-name="T46">Pritarti<text:s/></text:span><text:span text:style-name="T47">Virginijos Čekanauskaitės</text:span><text:span text:style-name="T48"><text:s/>atleidimui iš Lietuvos apeliacinio teismo teisėjo pareigų, pasibaigus įgaliojimų laikui.</text:span></text:p>
      <text:p text:style-name="P49"/>
      <text:p text:style-name="P50"/>
      <text:p text:style-name="P51"/>
      <text:p text:style-name="P52">Seimo Pirmininkas<text:span text:style-name="T5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 fo:margin-left="5.5in">
        <style:tab-stops>
          <style:tab-stop style:type="center" style:position="-2.6159in"/>
          <style:tab-stop style:type="right" style:position="0.268in"/>
        </style:tab-stops>
      </style:paragraph-properties>
    </style:style>
    <style:style style:name="T11" style:parent-style-name="DefaultParagraphFont" style:family="text">
      <style:text-properties style:font-name="TimesLT"/>
    </style:style>
    <style:style style:name="T12" style:parent-style-name="DefaultParagraphFont" style:family="text">
      <style:text-properties style:font-name="TimesLT"/>
    </style:style>
    <style:style style:name="T13" style:parent-style-name="DefaultParagraphFont" style:family="text">
      <style:text-properties style:font-name="TimesLT" fo:font-weight="bold" style:font-weight-asian="bold"/>
    </style:style>
    <style:style style:name="P1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><text:span text:style-name="T11"><text:tab/></text:span><text:span text:style-name="T12"><text:tab/></text:span><text:span text:style-name="T13">Projektas</text:span></text:p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9-11T13:12:00Z</meta:creation-date>
    <dc:date>2017-09-11T13:12:00Z</dc:date>
    <meta:print-date>2017-09-11T09:5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89" meta:character-count="698" meta:row-count="38" meta:non-whitespace-character-count="619"/>
  </office:meta>
</office:document-meta>
</file>