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margin-right="-0.0006in" fo:text-indent="4.4298in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P9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20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name-asian="Calibri" fo:color="#000000" style:letter-kerning="true" style:font-size-complex="12pt"/>
    </style:style>
    <style:style style:name="T28" style:parent-style-name="DefaultParagraphFont" style:family="text">
      <style:text-properties style:font-name-asian="Calibri" fo:color="#000000" style:letter-kerning="true" style:font-size-complex="12pt" fo:language="en" fo:country="US"/>
    </style:style>
    <style:style style:name="T29" style:parent-style-name="DefaultParagraphFont" style:family="text">
      <style:text-properties style:font-name-asian="Calibri" fo:color="#000000" style:letter-kerning="true" style:font-size-complex="12p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name-asian="Calibri" fo:color="#000000" style:letter-kerning="true" style:font-size-complex="12pt"/>
    </style:style>
    <style:style style:name="T32" style:parent-style-name="DefaultParagraphFont" style:family="text">
      <style:text-properties style:font-name-asian="Calibri" fo:color="#000000" style:letter-kerning="true" style:font-size-complex="12pt"/>
    </style:style>
    <style:style style:name="T33" style:parent-style-name="DefaultParagraphFont" style:family="text">
      <style:text-properties style:font-name-asian="Calibri" fo:color="#000000" style:letter-kerning="true" style:font-size-complex="12pt"/>
    </style:style>
    <style:style style:name="T34" style:parent-style-name="DefaultParagraphFont" style:family="text">
      <style:text-properties style:font-name-asian="Calibri" fo:color="#000000" style:letter-kerning="true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36" style:parent-style-name="DefaultParagraphFont" style:family="text">
      <style:text-properties style:font-name-asian="Calibri" fo:color="#000000" style:letter-kerning="true" style:font-size-complex="12pt"/>
    </style:style>
    <style:style style:name="T37" style:parent-style-name="DefaultParagraphFont" style:family="text">
      <style:text-properties style:font-name-asian="Calibri" fo:color="#000000" style:letter-kerning="true" style:text-position="super 66.6%" style:font-size-complex="12pt"/>
    </style:style>
    <style:style style:name="T38" style:parent-style-name="DefaultParagraphFont" style:family="text">
      <style:text-properties style:font-name-asian="Calibri" fo:color="#000000" style:letter-kerning="true" style:font-size-complex="12pt"/>
    </style:style>
    <style:style style:name="T39" style:parent-style-name="DefaultParagraphFont" style:family="text">
      <style:text-properties style:font-name-asian="Calibri" fo:color="#000000" style:letter-kerning="true" style:font-size-complex="12pt"/>
    </style:style>
    <style:style style:name="T40" style:parent-style-name="DefaultParagraphFont" style:family="text">
      <style:text-properties style:font-name-asian="Calibri" fo:font-weight="bold" style:font-weight-asian="bold" fo:color="#000000" style:letter-kerning="true" style:font-size-complex="12pt"/>
    </style:style>
    <style:style style:name="T41" style:parent-style-name="DefaultParagraphFont" style:family="text">
      <style:text-properties style:font-name-asian="Calibri" fo:color="#000000" style:letter-kerning="true" style:font-size-complex="12pt"/>
    </style:style>
    <style:style style:name="T42" style:parent-style-name="DefaultParagraphFont" style:family="text">
      <style:text-properties style:font-name-asian="Calibri" fo:color="#000000" style:letter-kerning="true" style:font-size-complex="12pt"/>
    </style:style>
    <style:style style:name="T43" style:parent-style-name="DefaultParagraphFont" style:family="text">
      <style:text-properties style:font-name-asian="Calibri" fo:color="#000000" style:letter-kerning="true" style:text-position="super 66.6%" style:font-size-complex="12pt"/>
    </style:style>
    <style:style style:name="T44" style:parent-style-name="DefaultParagraphFont" style:family="text">
      <style:text-properties style:font-name-asian="Calibri" fo:color="#000000" style:letter-kerning="true" style:font-size-complex="12p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" style:parent-style-name="Normal" style:family="paragraph">
      <style:paragraph-properties style:vertical-align="baseline" fo:text-indent="0.4923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0" style:parent-style-name="Normal" style:family="paragraph">
      <style:paragraph-properties style:vertical-align="baseline" fo:text-indent="0.4923in"/>
      <style:text-properties fo:hyphenate="false"/>
    </style:style>
    <style:style style:name="T51" style:parent-style-name="DefaultParagraphFont" style:family="text">
      <style:text-properties style:font-name-asian="Calibri" style:letter-kerning="true" style:font-size-complex="12pt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name-asian="Calibri" style:letter-kerning="true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vertical-align="baseline"/>
      <style:text-properties fo:hyphenate="false"/>
    </style:style>
    <style:style style:name="P121" style:parent-style-name="Normal" style:family="paragraph">
      <style:paragraph-properties style:vertical-align="baseline" fo:text-indent="0.4923in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26" style:parent-style-name="Normal" style:family="paragraph">
      <style:paragraph-properties style:vertical-align="baseline" fo:text-indent="0.4923in"/>
      <style:text-properties fo:hyphenate="false"/>
    </style:style>
    <style:style style:name="T127" style:parent-style-name="DefaultParagraphFont" style:family="text">
      <style:text-properties style:font-name-asian="Calibri" style:letter-kerning="true" style:font-size-complex="12pt"/>
    </style:style>
    <style:style style:name="T128" style:parent-style-name="DefaultParagraphFont" style:family="text">
      <style:text-properties style:font-name-asian="Calibri" style:letter-kerning="true" style:font-size-complex="12pt"/>
    </style:style>
    <style:style style:name="P129" style:parent-style-name="Normal" style:family="paragraph">
      <style:paragraph-properties fo:text-align="justify" style:vertical-align="baseline" fo:margin-left="1.7722in" fo:text-indent="-1.2722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/>
    </style:style>
    <style:style style:name="P147" style:parent-style-name="Normal" style:family="paragraph">
      <style:paragraph-properties fo:text-align="justify" style:vertical-align="baseline" fo:text-indent="0.5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vertical-align="baseline"/>
      <style:text-properties fo:hyphenate="false"/>
    </style:style>
    <style:style style:name="P163" style:parent-style-name="Normal" style:family="paragraph">
      <style:paragraph-properties style:vertical-align="baseline" fo:text-indent="0.4923in"/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68" style:parent-style-name="Normal" style:family="paragraph">
      <style:paragraph-properties style:vertical-align="baseline" fo:text-indent="0.4923in"/>
      <style:text-properties fo:hyphenate="false"/>
    </style:style>
    <style:style style:name="T169" style:parent-style-name="DefaultParagraphFont" style:family="text">
      <style:text-properties style:font-name-asian="Calibri" style:letter-kerning="true" style:font-size-complex="12pt"/>
    </style:style>
    <style:style style:name="P170" style:parent-style-name="Normal" style:family="paragraph">
      <style:paragraph-properties fo:text-align="justify" style:vertical-align="baseline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vertical-align="baseline"/>
      <style:text-properties fo:hyphenate="false"/>
    </style:style>
    <style:style style:name="P185" style:parent-style-name="Normal" style:family="paragraph">
      <style:paragraph-properties style:vertical-align="baseline" fo:text-indent="0.4923in"/>
      <style:text-properties fo:hyphenate="false"/>
    </style:style>
    <style:style style:name="T18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9" style:parent-style-name="Normal" style:family="paragraph">
      <style:paragraph-properties style:vertical-align="baseline" fo:text-indent="0.4923in"/>
      <style:text-properties fo:hyphenate="false"/>
    </style:style>
    <style:style style:name="T190" style:parent-style-name="DefaultParagraphFont" style:family="text">
      <style:text-properties style:font-name-asian="Calibri" style:letter-kerning="true" style:font-size-complex="12pt"/>
    </style:style>
    <style:style style:name="P191" style:parent-style-name="Normal" style:family="paragraph">
      <style:paragraph-properties fo:text-align="justify" style:vertical-align="baseline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5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5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5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5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weight-complex="bold" fo:color="#333333" style:letter-kerning="true" style:font-size-complex="12pt" fo:background-color="#FFFFFF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6" style:parent-style-name="DefaultParagraphFont" style:family="text">
      <style:text-properties style:font-name-asian="Calibri" style:font-weight-complex="bold" style:letter-kerning="true" style:font-size-complex="12p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5in"/>
      <style:text-properties fo:hyphenate="false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5in"/>
      <style:text-properties fo:hyphenate="false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5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5in"/>
      <style:text-properties fo:hyphenate="false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5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5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5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5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5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5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5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5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5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baseline" fo:text-indent="0.5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style:vertical-align="baseline" fo:text-indent="0.5in"/>
      <style:text-properties fo:hyphenate="false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style:vertical-align="baseline"/>
      <style:text-properties fo:hyphenate="false"/>
    </style:style>
    <style:style style:name="P393" style:parent-style-name="Normal" style:family="paragraph">
      <style:paragraph-properties style:vertical-align="baseline" fo:text-indent="0.4923in"/>
      <style:text-properties fo:hyphenate="false"/>
    </style:style>
    <style:style style:name="T39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9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9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97" style:parent-style-name="Normal" style:family="paragraph">
      <style:paragraph-properties style:vertical-align="baseline" fo:text-indent="0.4923in"/>
      <style:text-properties fo:hyphenate="false"/>
    </style:style>
    <style:style style:name="T398" style:parent-style-name="DefaultParagraphFont" style:family="text">
      <style:text-properties style:font-name-asian="Calibri" style:letter-kerning="true" style:font-size-complex="12pt"/>
    </style:style>
    <style:style style:name="T399" style:parent-style-name="DefaultParagraphFont" style:family="text">
      <style:text-properties style:font-name-asian="Calibri" style:letter-kerning="true" style:font-size-complex="12pt"/>
    </style:style>
    <style:style style:name="P400" style:parent-style-name="Normal" style:family="paragraph">
      <style:paragraph-properties fo:text-align="justify" style:vertical-align="baseline" fo:text-indent="0.5in"/>
      <style:text-properties fo:hyphenate="fals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5" style:parent-style-name="Normal" style:family="paragraph">
      <style:paragraph-properties fo:text-align="justify" style:vertical-align="baseline" fo:text-indent="0.5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5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baseline" fo:text-indent="0.5in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text-indent="0.5in"/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baseline" fo:text-indent="0.5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5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5in"/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baseline" fo:text-indent="0.5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5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baseline" fo:text-indent="0.5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 fo:text-indent="0.5in"/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67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69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70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72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74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76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78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80" style:parent-style-name="DefaultParagraphFont" style:family="text">
      <style:text-properties style:font-name-asian="Calibri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Calibri" style:font-weight-complex="bold" style:letter-kerning="true" style:font-size-complex="12pt" fo:background-color="#FFFFFF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style:vertical-align="baseline" fo:text-indent="0.5in"/>
      <style:text-properties fo:hyphenate="false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5in"/>
      <style:text-properties fo:hyphenate="fals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style:vertical-align="baseline" fo:text-indent="0.5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 fo:text-indent="0.5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vertical-align="baseline" fo:text-indent="0.5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 fo:text-indent="0.5in"/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5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style:vertical-align="baseline"/>
      <style:text-properties fo:hyphenate="false"/>
    </style:style>
    <style:style style:name="P525" style:parent-style-name="Normal" style:family="paragraph">
      <style:paragraph-properties style:vertical-align="baseline" fo:text-indent="0.4923in"/>
      <style:text-properties fo:hyphenate="false"/>
    </style:style>
    <style:style style:name="T52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2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2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29" style:parent-style-name="Normal" style:family="paragraph">
      <style:paragraph-properties style:vertical-align="baseline" fo:text-indent="0.4923in"/>
      <style:text-properties fo:hyphenate="false"/>
    </style:style>
    <style:style style:name="T530" style:parent-style-name="DefaultParagraphFont" style:family="text">
      <style:text-properties style:font-name-asian="Calibri" style:letter-kerning="true" style:font-size-complex="12pt"/>
    </style:style>
    <style:style style:name="P531" style:parent-style-name="Normal" style:family="paragraph">
      <style:paragraph-properties fo:text-align="justify" style:vertical-align="baseline" fo:text-indent="0.5in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vertical-align="baseline" fo:text-indent="0.5in"/>
      <style:text-properties fo:hyphenate="false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style:vertical-align="baseline" fo:text-indent="0.5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P551" style:parent-style-name="Normal" style:family="paragraph">
      <style:paragraph-properties style:vertical-align="baseline" fo:text-indent="0.4923in"/>
      <style:text-properties fo:hyphenate="false"/>
    </style:style>
    <style:style style:name="T55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5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5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55" style:parent-style-name="Normal" style:family="paragraph">
      <style:paragraph-properties style:vertical-align="baseline" fo:text-indent="0.4923in"/>
      <style:text-properties fo:hyphenate="false"/>
    </style:style>
    <style:style style:name="T556" style:parent-style-name="DefaultParagraphFont" style:family="text">
      <style:text-properties style:font-name-asian="Calibri" style:letter-kerning="true" style:font-size-complex="12pt"/>
    </style:style>
    <style:style style:name="P557" style:parent-style-name="Normal" style:family="paragraph">
      <style:paragraph-properties fo:text-align="justify" style:vertical-align="baseline" fo:margin-left="1.575in" fo:text-indent="-1.0826in">
        <style:tab-stops/>
      </style:paragraph-properties>
      <style:text-properties fo:hyphenate="fals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3" style:parent-style-name="Normal" style:family="paragraph">
      <style:paragraph-properties fo:text-align="justify" style:vertical-align="baseline" fo:text-indent="0.5in"/>
      <style:text-properties fo:hyphenate="false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style:vertical-align="baseline"/>
      <style:text-properties fo:hyphenate="false"/>
    </style:style>
    <style:style style:name="P576" style:parent-style-name="Normal" style:family="paragraph">
      <style:paragraph-properties style:vertical-align="baseline" fo:text-indent="0.4923in"/>
      <style:text-properties fo:hyphenate="false"/>
    </style:style>
    <style:style style:name="T57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7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57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580" style:parent-style-name="Normal" style:family="paragraph">
      <style:paragraph-properties style:vertical-align="baseline" fo:text-indent="0.4923in"/>
      <style:text-properties fo:hyphenate="false"/>
    </style:style>
    <style:style style:name="T581" style:parent-style-name="DefaultParagraphFont" style:family="text">
      <style:text-properties style:font-name-asian="Calibri" style:letter-kerning="true" style:font-size-complex="12pt"/>
    </style:style>
    <style:style style:name="T582" style:parent-style-name="DefaultParagraphFont" style:family="text">
      <style:text-properties style:font-name-asian="Calibri" style:letter-kerning="true" style:font-size-complex="12pt"/>
    </style:style>
    <style:style style:name="P583" style:parent-style-name="Normal" style:family="paragraph">
      <style:paragraph-properties fo:text-align="justify" style:vertical-align="baseline" fo:text-indent="0.5in"/>
      <style:text-properties fo:hyphenate="fals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8" style:parent-style-name="Normal" style:family="paragraph">
      <style:paragraph-properties fo:text-align="justify" style:vertical-align="baseline" fo:text-indent="0.5in"/>
      <style:text-properties fo:hyphenate="false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style:vertical-align="baseline" fo:text-indent="0.5in"/>
      <style:text-properties fo:hyphenate="false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style:vertical-align="baseline" fo:text-indent="0.5in"/>
      <style:text-properties fo:hyphenate="false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style:vertical-align="baseline" fo:text-indent="0.5in"/>
      <style:text-properties fo:hyphenate="false"/>
    </style:style>
    <style:style style:name="P608" style:parent-style-name="Normal" style:family="paragraph">
      <style:paragraph-properties fo:text-align="justify" style:vertical-align="baseline" fo:text-indent="0.5in"/>
      <style:text-properties fo:hyphenate="false"/>
    </style:style>
    <style:style style:name="T6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3" style:parent-style-name="Normal" style:family="paragraph">
      <style:paragraph-properties fo:text-align="justify" style:vertical-align="baseline" fo:text-indent="0.5in"/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style:vertical-align="baseline" fo:text-indent="0.5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19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20" style:parent-style-name="DefaultParagraphFont" style:family="text">
      <style:text-properties style:font-name-asian="Calibri" style:letter-kerning="true" style:font-size-complex="12pt" fo:background-color="#FFFFFF"/>
    </style:style>
    <style:style style:name="T6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622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23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24" style:parent-style-name="DefaultParagraphFont" style:family="text">
      <style:text-properties style:font-name-asian="Calibri" fo:color="#000000" style:letter-kerning="true" style:text-position="super 66.6%" style:font-size-complex="12pt" fo:background-color="#FFFFFF"/>
    </style:style>
    <style:style style:name="T625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26" style:parent-style-name="DefaultParagraphFont" style:family="text">
      <style:text-properties style:font-name-asian="Calibri" fo:color="#000000" style:letter-kerning="true" style:text-position="super 66.6%" style:font-size-complex="12pt" fo:background-color="#FFFFFF"/>
    </style:style>
    <style:style style:name="T627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28" style:parent-style-name="DefaultParagraphFont" style:family="text">
      <style:text-properties style:font-name-asian="Calibri" fo:color="#000000" style:letter-kerning="true" style:text-position="super 66.6%" style:font-size-complex="12pt" fo:background-color="#FFFFFF"/>
    </style:style>
    <style:style style:name="T629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3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fo:background-color="#FFFFFF"/>
    </style:style>
    <style:style style:name="T631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32" style:parent-style-name="DefaultParagraphFont" style:family="text">
      <style:text-properties style:font-name-asian="Calibri" fo:color="#000000" style:letter-kerning="true" style:text-position="super 66.6%" style:font-size-complex="12pt" fo:background-color="#FFFFFF"/>
    </style:style>
    <style:style style:name="T633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T634" style:parent-style-name="DefaultParagraphFont" style:family="text">
      <style:text-properties style:font-name-asian="Calibri" fo:color="#000000" style:letter-kerning="true" style:font-size-complex="12pt" fo:background-color="#FFFFFF"/>
    </style:style>
    <style:style style:name="P635" style:parent-style-name="Normal" style:family="paragraph">
      <style:paragraph-properties style:vertical-align="baseline"/>
      <style:text-properties fo:hyphenate="false"/>
    </style:style>
    <style:style style:name="P636" style:parent-style-name="Normal" style:family="paragraph">
      <style:paragraph-properties fo:text-align="justify" fo:text-indent="0.5in"/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5in"/>
      <style:text-properties fo:hyphenate="false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643" style:parent-style-name="Normal" style:family="paragraph">
      <style:paragraph-properties fo:text-align="justify" fo:text-indent="0.5in"/>
      <style:text-properties fo:hyphenate="false"/>
    </style:style>
    <style:style style:name="P64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6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64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648" style:parent-style-name="Normal" style:family="paragraph">
      <style:paragraph-properties style:vertical-align="baseline"/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3267(2)<text:s/></text:p>
      <text:p text:style-name="P9"/>
      <text:p text:style-name="P10"><text:span text:style-name="T11">LIETUVOS RESPUBLIKOS</text:span></text:p>
      <text:p text:style-name="P12"><text:span text:style-name="T13">ADMINISTRACINIŲ NUSIŽENGIMŲ KODEKSO 29, 385, 386, 387, 393, 394, 395, 396, 443 ir 589 STRAIPSNIŲ PAKEITIMO</text:span></text:p>
      <text:p text:style-name="P14"><text:span text:style-name="T15">ĮSTATYMAS</text:span></text:p>
      <text:p text:style-name="P16"/>
      <text:p text:style-name="P17">2023 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9 straipsnio<text:s/></text:span><text:span text:style-name="T25">pakeitimas</text:span></text:p>
      <text:p text:style-name="P26"><text:span text:style-name="T27">Pakeisti<text:s/></text:span><text:span text:style-name="T28">29<text:s/></text:span><text:span text:style-name="T29">straipsnio 4 dalies nuostatą iki dvitaškio ir ją išdėstyti taip:</text:span></text:p>
      <text:p text:style-name="P30"><text:span text:style-name="T31">„</text:span><text:span text:style-name="T32">4</text:span><text:span text:style-name="T33">. Už šio kodekso 47 straipsnyje, 60 straipsnio 3 dalyje, 65, 122, 125, 127 straipsniuose, 134 straipsnio 6, 7, 8, 9 dalyse, 142, 174, 208 straipsniuose, 209 strai</text:span><text:span text:style-name="T34">psnio 1, 2, 3, 4, 5, 6, 7, 8 dalyse, 212 straipsnio 2, 3 dalyse,</text:span><text:span text:style-name="T35"><text:s/></text:span><text:span text:style-name="T36">213 straipsnio 1, 2, 3, 4 dalyse, 214 straipsnio 1, 2, 3 dalyse, 215 straipsnio 4 dalyje, 218 straipsnyje, 234</text:span><text:span text:style-name="T37">2</text:span><text:span text:style-name="T38"><text:s/>straipsnio 1 dalyje, 240, 245 straipsniuose, 247 straipsnio 10, 11, 12, 13, 14, 15, 16 dalyse, 272, 273, 274 straipsniuose, 290 straipsnio 2, 3, 5, 6, 7, 8 dalyse, 291 straipsnio 1, 2, 4, 6, 7 dalyse, 293 straipsnio 3 dalyje, 299 straipsnio 2, 3, 4, 5 dal</text:span><text:span text:style-name="T39">yse, 346 straipsnyje, 393 straipsnio 3, 4, 5</text:span><text:span text:style-name="T40"><text:s/></text:span><text:span text:style-name="T41">dalyse, 420 straipsnio 3, 4, 5 dalyse, 423 straipsnio 3 dalyje, 424 straipsnio 5, 6 dalyse, 426 straipsnio 1, 2, 4, 5 dalyse, 427, 464, 465, 466, 467, 468, 470 straipsniuose, 473 straipsnio 4 dalyje, 474 straips</text:span><text:span text:style-name="T42">nio 4 dalyje, 475 straipsnyje, 515 straipsnio 1, 2 dalyse, 524, 557</text:span><text:span text:style-name="T43">1</text:span><text:span text:style-name="T44"><text:s/>straipsniuose numatytų administracinių nusižengimų padarymą gali būti konfiskuojamas ir ne pažeidėjui nuosavybės teise priklausantis šio straipsnio 2 dalyje nurodytas turtas, jeigu:“.</text:span></text:p>
      <text:p text:style-name="P45"/>
      <text:p text:style-name="P46"><text:span text:style-name="T47">2</text:span><text:span text:style-name="T48"><text:s/>straipsnis.<text:s/></text:span><text:span text:style-name="T49">385 straipsnio pakeitimas</text:span></text:p>
      <text:p text:style-name="P50"><text:span text:style-name="T51">Pakeisti 385 straipsnį ir jį išdėstyti taip:</text:span></text:p>
      <text:p text:style-name="P52"><text:span text:style-name="T53">„</text:span><text:span text:style-name="T54">385</text:span><text:span text:style-name="T55"><text:s/>straipsnis.<text:s/></text:span><text:span text:style-name="T56">Skrydžių saugos pažeidimas aerodromo apsaugos zonoje</text:span></text:p>
      <text:p text:style-name="P57"><text:span text:style-name="T58">1</text:span><text:span text:style-name="T59">. Nesankcionuotas įvažiavimas arba įėjimas į oro uostą arba kitų aviacijos įmonių ri</text:span><text:span text:style-name="T60">boto patekimo plotus (zonas) ir buvimas juose, važiavimas arba ėjimas aerodromu pažeidžiant transporto priemonių ir mašinų judėjimo aerodrome ir darbų saugos taisykles</text:span></text:p>
      <text:p text:style-name="P61"><text:span text:style-name="T62">užtraukia baudą nuo vieno<text:s/></text:span><text:span text:style-name="T63">šimto penkiasdešimt</text:span><text:span text:style-name="T64"><text:s/>iki<text:s/></text:span><text:span text:style-name="T65">trijų šimtų dvidešimt</text:span><text:span text:style-name="T66"><text:s/>eurų.</text:span></text:p>
      <text:p text:style-name="P67"><text:span text:style-name="T68">2</text:span><text:span text:style-name="T69">. Auk</text:span><text:span text:style-name="T70">štų statinių ženklinimo taisyklių pažeidimas</text:span></text:p>
      <text:p text:style-name="P71"><text:span text:style-name="T72">užtraukia baudą asmenims nuo vieno<text:s/></text:span><text:span text:style-name="T73">tūkstančio šešių šimtų</text:span><text:span text:style-name="T74"><text:s/>iki dviejų<text:s/></text:span><text:span text:style-name="T75">tūkstančių penkių</text:span><text:span text:style-name="T76"><text:s/>šimtų eurų ir juridinių asmenų vadovams ar kitiems atsakingiems asmenims – nuo dviejų<text:s/></text:span><text:span text:style-name="T77">tūkstančių penkių</text:span><text:span text:style-name="T78"><text:s/>šimtų iki keturių<text:s/></text:span><text:span text:style-name="T79">tūkstančių šešių</text:span><text:span text:style-name="T80"><text:s/>šimtų eurų.</text:span></text:p>
      <text:p text:style-name="P81"><text:span text:style-name="T82">3</text:span><text:span text:style-name="T83">. Į aerodromams atpažinti naudojamus žymėjimo ženklus panašių ženklų statymas aerodromo apsaugos zonoje</text:span></text:p>
      <text:p text:style-name="P84"><text:span text:style-name="T85">užtraukia baudą asmenims nuo vieno<text:s/></text:span><text:span text:style-name="T86">tūkstančio penkių šimtų</text:span><text:span text:style-name="T87"><text:s/>iki trijų<text:s/></text:span><text:span text:style-name="T88">tūkstančių septynių</text:span><text:span text:style-name="T89"><text:s/>šimtų eurų ir juridinių asmen</text:span><text:span text:style-name="T90">ų vadovams ar kitiems atsakingiems asmenims – nuo trijų<text:s/></text:span><text:span text:style-name="T91">tūkstančių dviejų</text:span><text:span text:style-name="T92"><text:s/>šimtų iki keturių<text:s/></text:span><text:span text:style-name="T93">tūkstančių aštuonių</text:span><text:span text:style-name="T94"><text:s/>šimtų eurų.</text:span></text:p>
      <text:p text:style-name="P95"><text:span text:style-name="T96">4</text:span><text:span text:style-name="T97">. Objektų statyba, rekonstravimas ir įrengimas aerodromų apsaugos zonose nesuderinus su Transporto kompetencijų agentūra ir (ar</text:span><text:span text:style-name="T98">) su Lietuvos kariuomenės vadu (karinių aerodromų apsaugos zonose), objektų statybos, rekonstravimo ir įrengimo darbai radiolokatorių apsaugos zonoje nesuderinus su Transporto kompetencijų agentūra, Valstybės sienos apsaugos tarnyba prie Vidaus reikalų min</text:span><text:span text:style-name="T99">isterijos ir (ar) su kariuomenės vadu</text:span></text:p>
      <text:p text:style-name="P100"><text:span text:style-name="T101">užtraukia baudą asmenims nuo vieno<text:s/></text:span><text:span text:style-name="T102">tūkstančio penkių šimtų</text:span><text:span text:style-name="T103"><text:s/>iki trijų<text:s/></text:span><text:span text:style-name="T104">tūkstančių septynių</text:span><text:span text:style-name="T105"><text:s/>šimtų eurų ir juridinių asmenų vadovams ar kitiems atsakingiems asmenims – nuo trijų<text:s/></text:span><text:span text:style-name="T106">tūkstančių dviejų</text:span><text:span text:style-name="T107"><text:s/>šimtų iki keturių<text:s/></text:span><text:span text:style-name="T108">tūkstanč</text:span><text:span text:style-name="T109">ių aštuonių</text:span><text:span text:style-name="T110"><text:s/>šimtų eurų.</text:span></text:p>
      <text:p text:style-name="P111"><text:span text:style-name="T112">5</text:span><text:span text:style-name="T113">. Aerodromo ir oro eismo paslaugoms teikti naudojamų įrenginių, orlaivių ir kitos aviacijos įrangos gadinimas</text:span></text:p>
      <text:p text:style-name="P114"><text:span text:style-name="T115">užtraukia baudą nuo trijų<text:s/></text:span><text:span text:style-name="T116">tūkstančių dviejų</text:span><text:span text:style-name="T117"><text:s/>šimtų iki<text:s/></text:span><text:span text:style-name="T118">šešių tūkstančių</text:span><text:span text:style-name="T119"><text:s/>eurų.“</text:span></text:p>
      <text:p text:style-name="P120"/>
      <text:p text:style-name="P121"><text:span text:style-name="T122">3</text:span><text:span text:style-name="T123"><text:s/>straipsnis.<text:s/></text:span><text:span text:style-name="T124">386 straipsn</text:span><text:span text:style-name="T125">io pakeitimas</text:span></text:p>
      <text:p text:style-name="P126"><text:span text:style-name="T127">1</text:span><text:span text:style-name="T128">. Pakeisti 386 straipsnio 1 dalį ir ją išdėstyti taip:</text:span></text:p>
      <text:p text:style-name="P129"><text:span text:style-name="T130">„</text:span><text:span text:style-name="T131">1</text:span><text:span text:style-name="T132">. Pavojingųjų medžiagų ar gaminių vežimo orlaiviais taisyklių pažeidimas</text:span></text:p>
      <text:p text:style-name="P133"><text:span text:style-name="T134">užtraukia baudą asmenims nuo<text:s/></text:span><text:span text:style-name="T135">vieno tūkstančio vieno šimto</text:span><text:span text:style-name="T136"><text:s/>iki<text:s/></text:span><text:span text:style-name="T137">vieno tūkstančio aštuonių šimtų</text:span><text:span text:style-name="T138"><text:s/>eurų ir juridinių asmenų vadovams ar kitiems atsakingiems asmenims – nuo<text:s/></text:span><text:span text:style-name="T139">trijų tūkstančių trijų šimtų</text:span><text:span text:style-name="T140"><text:s/>iki<text:s/></text:span><text:span text:style-name="T141">šešių tūkstančių</text:span><text:span text:style-name="T142"><text:s/>eurų.“</text:span></text:p>
      <text:p text:style-name="P143"><text:span text:style-name="T144">2</text:span><text:span text:style-name="T145">.<text:s/></text:span><text:span text:style-name="T146">Pakeisti 386 straipsnio 2 dalį ir ją išdėstyti taip:</text:span></text:p>
      <text:p text:style-name="P147"><text:span text:style-name="T148">„</text:span><text:span text:style-name="T149">2</text:span><text:span text:style-name="T150">. Draudžiamų orlaiviais vežti pavojingųjų medžiagų ar gam</text:span><text:span text:style-name="T151">inių vežimas</text:span></text:p>
      <text:p text:style-name="P152"><text:span text:style-name="T153">užtraukia baudą asmenims nuo<text:s/></text:span><text:span text:style-name="T154">vieno tūkstančio vieno šimto</text:span><text:span text:style-name="T155"><text:s/>iki<text:s/></text:span><text:span text:style-name="T156">vieno tūkstančio aštuonių šimtų</text:span><text:span text:style-name="T157"><text:s/>eurų ir juridinių asmenų vadovams ar kitiems atsakingiems asmenims – nuo<text:s/></text:span><text:span text:style-name="T158">trijų tūkstančių trijų šimtų</text:span><text:span text:style-name="T159"><text:s/>iki<text:s/></text:span><text:span text:style-name="T160">šešių tūkstančių</text:span><text:span text:style-name="T161"><text:s/>eurų.“</text:span></text:p>
      <text:p text:style-name="P162"/>
      <text:p text:style-name="P163"><text:span text:style-name="T164">4</text:span><text:span text:style-name="T165"><text:s/>straip</text:span><text:span text:style-name="T166">snis.<text:s/></text:span><text:span text:style-name="T167">387 straipsnio pakeitimas</text:span></text:p>
      <text:p text:style-name="P168"><text:span text:style-name="T169">Pakeisti 387 straipsnį ir jį išdėstyti taip:</text:span></text:p>
      <text:p text:style-name="P170"><text:span text:style-name="T171">„</text:span><text:span text:style-name="T172">387</text:span><text:span text:style-name="T173"><text:s/>straipsnis.<text:s/></text:span><text:span text:style-name="T174">Elgesio orlaivyje taisyklių pažeidimas</text:span></text:p>
      <text:p text:style-name="P175"><text:span text:style-name="T176">Laivo vado teisėtų nurodymų nevykdymas orlaivyje</text:span></text:p>
      <text:p text:style-name="P177"><text:span text:style-name="T178">užtraukia<text:s/></text:span><text:span text:style-name="T179">baudą nuo<text:s/></text:span><text:span text:style-name="T180">keturių šimtų</text:span><text:span text:style-name="T181"><text:s/>iki<text:s/></text:span><text:span text:style-name="T182">devynių šimtų</text:span><text:span text:style-name="T183"><text:s/>eurų.“</text:span></text:p>
      <text:p text:style-name="P184"/>
      <text:p text:style-name="P185"><text:span text:style-name="T186">5</text:span><text:span text:style-name="T187"><text:s/>straipsnis.<text:s/></text:span><text:span text:style-name="T188">393 straipsnio pakeitimas</text:span></text:p>
      <text:p text:style-name="P189"><text:span text:style-name="T190">Pakeisti 393 straipsnį ir jį išdėstyti taip:</text:span></text:p>
      <text:p text:style-name="P191"><text:span text:style-name="T192">„</text:span><text:span text:style-name="T193">393</text:span><text:span text:style-name="T194"><text:s/>straipsnis.<text:s/></text:span><text:span text:style-name="T195">Orlaivių naudojimo taisyklių pažeidimas</text:span></text:p>
      <text:p text:style-name="P196"><text:span text:style-name="T197">1</text:span><text:span text:style-name="T198">. Įrašų, žinant, kad jie melagingi, įrašymas orlaivio techninės priežiūros ir skrydžio dokumentuose arba reikiamų įrašų neįrašymas, Reglamente<text:s/></text:span><text:a xlink:href="http://eur-lex.europa.eu/legal-content/LIT/TXT/?uri=CELEX:32012R0965&amp;locale=lt" office:target-frame-name="_blank" xlink:show="new"><text:span text:style-name="T199">(ES) Nr. 965</text:span><text:span text:style-name="T200">/2012</text:span></text:a><text:span text:style-name="T201"><text:s/>nurodytų privalomų dokumentų nebuvimas orlaivyje skrydžio metu</text:span></text:p>
      <text:p text:style-name="P202"><text:span text:style-name="T203">užtraukia baudą nuo<text:s/></text:span><text:span text:style-name="T204">keturių šimtų</text:span><text:span text:style-name="T205"><text:s/>iki<text:s/></text:span><text:span text:style-name="T206">devynių šimtų</text:span><text:span text:style-name="T207"><text:s/>eurų.</text:span></text:p>
      <text:p text:style-name="P208"><text:span text:style-name="T209">2</text:span><text:span text:style-name="T210">. Bepiločių orlaivių ir bepiločių orlaivių sistemų<text:s/></text:span><text:span text:style-name="T211">(toliau – UAS)</text:span><text:span text:style-name="T212"><text:s/>naudojimo taisyklių, nustatytų 2019 m. gegužės 24 d. Komis</text:span><text:span text:style-name="T213">ijos įgyvendinimo reglamente<text:s/></text:span><text:a xlink:href="http://eur-lex.europa.eu/legal-content/LIT/TXT/?uri=CELEX:3947R2019&amp;locale=lt" office:target-frame-name="_blank" xlink:show="new"><text:span text:style-name="T214">(ES) 2019/947</text:span></text:a><text:span text:style-name="T215"><text:s/>dėl bepiločių orlaivių naudojimo taisyklių ir tvarkos, pažeidimas, išskyrus šio straipsnio 4,<text:s/></text:span><text:span text:style-name="T216">8, 9 dalyse</text:span><text:span text:style-name="T217"><text:s/>nurodyt</text:span><text:span text:style-name="T218">us pažeidimus,</text:span></text:p>
      <text:p text:style-name="P219"><text:span text:style-name="T220">užtraukia baudą nuo<text:s/></text:span><text:span text:style-name="T221">penkių šimtų</text:span><text:span text:style-name="T222"><text:s/>iki<text:s/></text:span><text:span text:style-name="T223">vieno tūkstančio</text:span><text:span text:style-name="T224"><text:s/>eurų.</text:span></text:p>
      <text:p text:style-name="P225"><text:span text:style-name="T226">3</text:span><text:span text:style-name="T227">.<text:s/></text:span><text:span text:style-name="T228">Šio straipsnio 2<text:s/></text:span><text:span text:style-name="T229">dalyje<text:s/></text:span><text:span text:style-name="T230">numatytas administracinis nusižengimas, padarytas pakartotinai,</text:span></text:p>
      <text:p text:style-name="P231"><text:span text:style-name="T232">užtraukia baudą nuo<text:s/></text:span><text:span text:style-name="T233">vieno tūkstančio<text:s/></text:span><text:span text:style-name="T234">iki<text:s/></text:span><text:span text:style-name="T235">vieno tūkstančio<text:s/></text:span><text:span text:style-name="T236">penkių šimtų eurų.</text:span></text:p>
      <text:p text:style-name="P237"><text:span text:style-name="T238">4</text:span><text:span text:style-name="T239">. Skrydžių vykdymas, naudojant UAS, virš karinių teritorijų<text:s/></text:span><text:span text:style-name="T240">arba nustatytu atstumu iki jų</text:span><text:span text:style-name="T241">, arba draudžiamoje, ribojamoje ir pasienio zonos oro erdvėje, neturint tam teisės,</text:span></text:p>
      <text:p text:style-name="P242"><text:span text:style-name="T243">užtraukia baudą nuo<text:s/></text:span><text:span text:style-name="T244">keturių</text:span><text:span text:style-name="T245"><text:s/>šimtų iki<text:s/></text:span><text:span text:style-name="T246">aštuonių</text:span><text:span text:style-name="T247"><text:s/>šimtų eurų.</text:span></text:p>
      <text:p text:style-name="P248"><text:span text:style-name="T249">5</text:span><text:span text:style-name="T250">. Šio straipsnio 4<text:s/></text:span><text:span text:style-name="T251">dalyje numatytas administracinis nusižengimas, padarytas pakartotinai,</text:span></text:p>
      <text:p text:style-name="P252"><text:span text:style-name="T253">užtraukia baudą nuo<text:s/></text:span><text:span text:style-name="T254">aštuonių</text:span><text:span text:style-name="T255"><text:s/>šimtų iki<text:s/></text:span><text:span text:style-name="T256">vieno tūkstančio dviejų</text:span><text:span text:style-name="T257"><text:s/>šimtų eurų.</text:span></text:p>
      <text:p text:style-name="P258"><text:span text:style-name="T259">6</text:span><text:span text:style-name="T260">.<text:s/></text:span><text:span text:style-name="T261">UAS naudotojų ir sertifikuotų UAS registracijos reikalavimų,<text:s/></text:span><text:span text:style-name="T262">nustatytų Reglamento<text:s/></text:span><text:a xlink:href="http://eur-lex.europa.eu/legal-content/LIT/TXT/?uri=CELEX:3947R2019&amp;locale=lt" office:target-frame-name="_blank" xlink:show="new"><text:span text:style-name="T263">(ES) 2019/947</text:span></text:a><text:span text:style-name="T264"><text:s/>14 straipsnyje, pažeidimas</text:span></text:p>
      <text:p text:style-name="P265"><text:span text:style-name="T266">užtraukia baudą nuo vieno šimto iki trijų šimtų eurų</text:span><text:span text:style-name="T267">.</text:span></text:p>
      <text:p text:style-name="P268"><text:span text:style-name="T269">7</text:span><text:span text:style-name="T270">. Šio straipsnio 6 dalyje numatytas administracinis nusižengimas, padarytas<text:s/></text:span><text:span text:style-name="T271">pakartotinai,</text:span></text:p>
      <text:p text:style-name="P272"><text:span text:style-name="T273">užtraukia baudą nuo trijų šimtų iki aštuonių šimtų eurų.</text:span></text:p>
      <text:p text:style-name="P274"><text:span text:style-name="T275">8</text:span><text:span text:style-name="T276">.<text:s/></text:span><text:span text:style-name="T277">UAS naudojimo sąlygų geografinėse zonose pažeidimas</text:span></text:p>
      <text:p text:style-name="P278"><text:span text:style-name="T279">užtraukia baudą nuo keturių šimtų iki aštuonių šimtų eurų.</text:span></text:p>
      <text:p text:style-name="P280"><text:span text:style-name="T281">9</text:span><text:span text:style-name="T282">. Šio straipsnio 8</text:span><text:span text:style-name="T283"><text:s/></text:span><text:span text:style-name="T284">dalyje numatytas administracinis nusižengim</text:span><text:span text:style-name="T285">as, padarytas pakartotinai,</text:span></text:p>
      <text:p text:style-name="P286"><text:span text:style-name="T287">užtraukia baudą nuo<text:s/></text:span><text:span text:style-name="T288">aštuonių</text:span><text:span text:style-name="T289"><text:s/>šimtų iki<text:s/></text:span><text:span text:style-name="T290">vieno tūkstančio dviejų</text:span><text:span text:style-name="T291"><text:s/>šimtų eurų.</text:span></text:p>
      <text:p text:style-name="P292"><text:span text:style-name="T293">10</text:span><text:span text:style-name="T294">. Orlaivio įgulos nario skrydis be galiojančios reikiamos civilinės aviacijos specialisto licencijos, orlaivio techninės priežiūros ir remonto darb</text:span><text:span text:style-name="T295">ų atlikimas neturint galiojančios reikiamos civilinės aviacijos specialisto licencijos, orlaivio techninės priežiūros taisyklių pažeidimas arba skrydžių saugos taisyklių pažeidimas</text:span></text:p>
      <text:p text:style-name="P296"><text:span text:style-name="T297">užtraukia baudą nuo vieno<text:s/></text:span><text:span text:style-name="T298">tūkstančio penkių šimtų</text:span><text:span text:style-name="T299"><text:s/>iki trijų<text:s/></text:span><text:span text:style-name="T300">tūkstančių</text:span><text:span text:style-name="T301"><text:s/>eurų</text:span><text:span text:style-name="T302">.</text:span></text:p>
      <text:p text:style-name="P303"><text:span text:style-name="T304">11</text:span><text:span text:style-name="T305">. Teisės aktuose oro vežėjams ir orlaivių naudotojams nustatytų reikalavimų apdrausti civilinę atsakomybę už keleiviams, bagažui, kroviniams ir tretiesiems asmenims padarytą žalą, antžeminių paslaugų teikėjams ir antžeminių paslaugų savateikiams nu</text:span><text:span text:style-name="T306">statytų reikalavimų apdrausti savo civilinę atsakomybę už žalą, padarytą vykdant visų rūšių veiklą tarptautiniame oro uoste, nesilaikymas</text:span></text:p>
      <text:p text:style-name="P307"><text:span text:style-name="T308">užtraukia baudą asmenims nuo<text:s/></text:span><text:span text:style-name="T309">septynių šimtų</text:span><text:span text:style-name="T310"><text:s/>penkiasdešimt iki<text:s/></text:span><text:span text:style-name="T311">vieno tūkstančio penkių</text:span><text:span text:style-name="T312"><text:s/>šimtų eurų ir juridinių asmenų v</text:span><text:span text:style-name="T313">adovams ar kitiems atsakingiems asmenims – nuo<text:s/></text:span><text:span text:style-name="T314">vieno tūkstančio penkių</text:span><text:span text:style-name="T315"><text:s/>šimtų iki<text:s/></text:span><text:span text:style-name="T316">keturių tūkstančių dviejų</text:span><text:span text:style-name="T317"><text:s/>šimtų penkiasdešimt eurų.</text:span></text:p>
      <text:p text:style-name="P318"><text:span text:style-name="T319">12</text:span><text:span text:style-name="T320">. Nustatyta tvarka neįregistruoto orlaivio, orlaivio be atpažinimo ženklų arba su padirbtais atpažinimo ženklais naud</text:span><text:span text:style-name="T321">ojimas, galiojančio tinkamumo skraidyti pažymėjimo neturinčio orlaivio skrydžiai (išskyrus nustatyta tvarka bandomuosius skrydžius atliekančius orlaivius), orlaivio, žinant, kad jis neatitinka tinkamumo skraidyti reikalavimų, naudojimas</text:span></text:p>
      <text:p text:style-name="P322"><text:span text:style-name="T323">užtraukia baudą nuo</text:span><text:span text:style-name="T324"><text:s/></text:span><text:span text:style-name="T325">vieno tūkstančio penkių</text:span><text:span text:style-name="T326"><text:s/>šimtų iki keturių<text:s/></text:span><text:span text:style-name="T327">tūkstančių dviejų</text:span><text:span text:style-name="T328"><text:s/>šimtų penkiasdešimt eurų.</text:span></text:p>
      <text:p text:style-name="P329"><text:span text:style-name="T330">13</text:span><text:span text:style-name="T331">. Eksperimentinės kategorijos lėktuvų ir sraigtasparnių naudojimo skrydžiams reikalavimų pažeidimas</text:span></text:p>
      <text:p text:style-name="P332"><text:span text:style-name="T333">užtraukia baudą nuo<text:s/></text:span><text:span text:style-name="T334">šešių</text:span><text:span text:style-name="T335"><text:s/>šimtų iki<text:s/></text:span><text:span text:style-name="T336">vieno tūkstančio</text:span><text:span text:style-name="T337"><text:s/>eurų.</text:span></text:p>
      <text:p text:style-name="P338"><text:span text:style-name="T339">14</text:span><text:span text:style-name="T340">. Reglamente<text:s/></text:span><text:a xlink:href="http://eur-lex.europa.eu/legal-content/LIT/TXT/?uri=CELEX:32011R1178&amp;locale=lt" office:target-frame-name="_blank" xlink:show="new"><text:span text:style-name="T341">(ES) Nr. 1178/2011</text:span></text:a><text:span text:style-name="T342">, Reglamente<text:s/></text:span><text:a xlink:href="http://eur-lex.europa.eu/legal-content/LIT/TXT/?uri=CELEX:32014R1321&amp;locale=lt" office:target-frame-name="_blank" xlink:show="new"><text:span text:style-name="T343">(ES) Nr.</text:span><text:span text:style-name="T344"><text:s/>1321/2014</text:span></text:a><text:span text:style-name="T345">,</text:span><text:span text:style-name="T346"><text:s/></text:span><text:span text:style-name="T347">Reglamente</text:span><text:span text:style-name="T348"><text:s/></text:span><text:a xlink:href="http://eur-lex.europa.eu/legal-content/LIT/TXT/?uri=CELEX:3340R2015&amp;locale=lt" office:target-frame-name="_blank" xlink:show="new"><text:span text:style-name="T349">(ES) 2015/340</text:span></text:a><text:span text:style-name="T350"><text:s/>ir Reglamente</text:span><text:span text:style-name="T351"><text:s/></text:span><text:a xlink:href="http://eur-lex.europa.eu/legal-content/LIT/TXT/?uri=CELEX:31139R2018&amp;locale=lt" office:target-frame-name="_blank" xlink:show="new"><text:span text:style-name="T352">(ES)</text:span><text:span text:style-name="T353"><text:s/>2018/1139</text:span></text:a><text:span text:style-name="T354"><text:s/></text:span><text:span text:style-name="T355">nurodytų civilinės aviacijos specialistų tiesioginių pareigų atlikimas, kai tai daro neblaivus ar apsvaigęs nuo narkotinių, psichotropinių ar kitų psichiką veikiančių medžiagų civilinės aviacijos specialistas, arba pavojingą incidentą sukėlęs sk</text:span><text:span text:style-name="T356">rydžių saugos taisyklių pažeidimas</text:span></text:p>
      <text:p text:style-name="P357"><text:span text:style-name="T358">užtraukia baudą nuo<text:s/></text:span><text:span text:style-name="T359">trijų tūkstančių</text:span><text:span text:style-name="T360"><text:s/>iki<text:s/></text:span><text:span text:style-name="T361">keturių tūkstančių dviejų</text:span><text:span text:style-name="T362"><text:s/>šimtų penkiasdešimt eurų.</text:span></text:p>
      <text:p text:style-name="P363"><text:span text:style-name="T364">15</text:span><text:span text:style-name="T365">. Pakartotinis Reglamente<text:s/></text:span><text:a xlink:href="http://eur-lex.europa.eu/legal-content/LIT/TXT/?uri=CELEX:32011R1178&amp;locale=lt" office:target-frame-name="_blank" xlink:show="new"><text:span text:style-name="T366">(ES) Nr. 1178/2011</text:span></text:a><text:span text:style-name="T367">, Reglamente<text:s/></text:span><text:a xlink:href="http://eur-lex.europa.eu/legal-content/LIT/TXT/?uri=CELEX:32014R1321&amp;locale=lt" office:target-frame-name="_blank" xlink:show="new"><text:span text:style-name="T368">(ES) Nr. 1321/2014</text:span></text:a><text:span text:style-name="T369">, Reglamente<text:s/></text:span><text:a xlink:href="http://eur-lex.europa.eu/legal-content/LIT/TXT/?uri=CELEX:3340R2015&amp;locale=lt" office:target-frame-name="_blank" xlink:show="new"><text:span text:style-name="T370">(ES) 2015/340</text:span></text:a><text:span text:style-name="T371"><text:s/>ir Reglamente<text:s/></text:span><text:a xlink:href="http://eur-lex.europa.eu/legal-content/LIT/TXT/?uri=CELEX:31139R2018&amp;locale=lt" office:target-frame-name="_blank" xlink:show="new"><text:span text:style-name="T372">(ES) 2018/1139</text:span></text:a><text:span text:style-name="T373"><text:s/></text:span><text:span text:style-name="T374">nurodytų civilinės aviacijos specialistų tiesioginių pareigų atlikimas, kai tai daro neblaivus ar ap</text:span><text:span text:style-name="T375">svaigęs nuo narkotinių, psichotropinių ar kitų psichiką veikiančių medžiagų civilinės aviacijos specialistas,</text:span></text:p>
      <text:p text:style-name="P376"><text:span text:style-name="T377">užtraukia baudą nuo<text:s/></text:span><text:span text:style-name="T378">keturių tūkstančių dviejų</text:span><text:span text:style-name="T379"><text:s/>šimtų penkiasdešimt iki<text:s/></text:span><text:span text:style-name="T380">šešių tūkstančių</text:span><text:span text:style-name="T381"><text:s/>eurų.</text:span></text:p>
      <text:p text:style-name="P382"><text:span text:style-name="T383">16</text:span><text:span text:style-name="T384">. Už šio straipsnio 3,</text:span><text:span text:style-name="T385"><text:s/>4, 7, 8<text:s/></text:span><text:span text:style-name="T386">dalyse numatytus administracinius nusižengimus gali būti skiriamas UAS konfiskavimas. Už šio straipsnio<text:s/></text:span><text:span text:style-name="T387">5, 9 dalyse numatytus administracinius nusižengimus<text:s/></text:span><text:span text:style-name="T388">privaloma skirti<text:s/></text:span><text:span text:style-name="T389">UAS</text:span><text:span text:style-name="T390"><text:s/>konfiskavimą</text:span><text:span text:style-name="T391">.“</text:span></text:p>
      <text:p text:style-name="P392"/>
      <text:p text:style-name="P393"><text:span text:style-name="T394">6</text:span><text:span text:style-name="T395"><text:s/>straipsnis.<text:s/></text:span><text:span text:style-name="T396">394 straipsnio pakeitimas</text:span></text:p>
      <text:p text:style-name="P397"><text:span text:style-name="T398">Pakeisti<text:s/></text:span><text:span text:style-name="T399">394 straipsnį ir jį išdėstyti taip:</text:span></text:p>
      <text:p text:style-name="P400"><text:span text:style-name="T401">„</text:span><text:span text:style-name="T402">394</text:span><text:span text:style-name="T403"><text:s/>straipsnis.<text:s/></text:span><text:span text:style-name="T404">Oro erdvės naudojimo ir skrydžių taisyklių pažeidimas</text:span></text:p>
      <text:p text:style-name="P405"><text:span text:style-name="T406">1</text:span><text:span text:style-name="T407">. Akrobatinių skrydžių taisyklių pažeidimas</text:span></text:p>
      <text:p text:style-name="P408"><text:span text:style-name="T409">užtraukia baudą nuo<text:s/></text:span><text:span text:style-name="T410">trijų šimtų</text:span><text:span text:style-name="T411"><text:s/>iki<text:s/></text:span><text:span text:style-name="T412">šešių šimtų</text:span><text:span text:style-name="T413"><text:s/>eurų.</text:span></text:p>
      <text:p text:style-name="P414"><text:span text:style-name="T415">2</text:span><text:span text:style-name="T416">. Šuolių su parašiutais taisyklių pažei</text:span><text:span text:style-name="T417">dimas</text:span></text:p>
      <text:p text:style-name="P418"><text:span text:style-name="T419">užtraukia baudą nuo<text:s/></text:span><text:span text:style-name="T420">trijų šimtų</text:span><text:span text:style-name="T421"><text:s/>iki<text:s/></text:span><text:span text:style-name="T422">šešių šimtų</text:span><text:span text:style-name="T423"><text:s/>eurų.</text:span></text:p>
      <text:p text:style-name="P424"><text:span text:style-name="T425">3</text:span><text:span text:style-name="T426">. Oro eismo paslaugų teikimas neturint skrydžių vadovo licencijos</text:span></text:p>
      <text:p text:style-name="P427"><text:span text:style-name="T428">užtraukia baudą nuo vieno<text:s/></text:span><text:span text:style-name="T429">tūkstančio penkių šimtų</text:span><text:span text:style-name="T430"><text:s/>iki trijų<text:s/></text:span><text:span text:style-name="T431">tūkstančių</text:span><text:span text:style-name="T432"><text:s/>eurų.</text:span></text:p>
      <text:p text:style-name="P433"><text:span text:style-name="T434">4</text:span><text:span text:style-name="T435">. Skrydžių vadovų teisėtų nurodymų<text:s/></text:span><text:span text:style-name="T436">nevykdymas</text:span></text:p>
      <text:p text:style-name="P437"><text:span text:style-name="T438">užtraukia baudą nuo vieno<text:s/></text:span><text:span text:style-name="T439">tūkstančio penkių šimtų</text:span><text:span text:style-name="T440"><text:s/>iki<text:s/></text:span><text:span text:style-name="T441">keturių tūkstančių dviejų šimtų penkiasdešimt</text:span><text:span text:style-name="T442"><text:s/>eurų.</text:span></text:p>
      <text:p text:style-name="P443"><text:span text:style-name="T444">5</text:span><text:span text:style-name="T445">. Tiesioginę grėsmę skrydžio saugai sukėlęs klaidingos informacijos pateikimas orlaivio įgulai ir (ar) skrydžių vadovui</text:span></text:p>
      <text:p text:style-name="P446"><text:span text:style-name="T447">užtraukia baud</text:span><text:span text:style-name="T448">ą nuo<text:s/></text:span><text:span text:style-name="T449">vieno tūkstančio penkių šimtų</text:span><text:span text:style-name="T450"><text:s/>iki<text:s/></text:span><text:span text:style-name="T451">keturių tūkstančių dviejų šimtų penkiasdešimt</text:span><text:span text:style-name="T452"><text:s/>eurų.</text:span></text:p>
      <text:p text:style-name="P453"><text:span text:style-name="T454">6</text:span><text:span text:style-name="T455">. Parodomųjų renginių ir aviacijos sporto varžybų rengimo taisyklių pažeidimas</text:span></text:p>
      <text:p text:style-name="P456"><text:span text:style-name="T457">užtraukia baudą nuo<text:s/></text:span><text:span text:style-name="T458">septynių šimtų</text:span><text:span text:style-name="T459"><text:s/>penkiasdešimt iki<text:s/></text:span><text:span text:style-name="T460">vieno tūkstančio penkių šim</text:span><text:span text:style-name="T461">tų</text:span><text:span text:style-name="T462"><text:s/>eurų.</text:span></text:p>
      <text:p text:style-name="P463"><text:span text:style-name="T464">7</text:span><text:span text:style-name="T465">.<text:s/></text:span><text:span text:style-name="T466">2012 m. rugsėjo 26 d. Komisijos įgyvendinimo reglamente<text:s/></text:span><text:a xlink:href="http://eur-lex.europa.eu/legal-content/LIT/TXT/?uri=CELEX:32012R0923&amp;locale=lt" office:target-frame-name="_blank" xlink:show="new"><text:span text:style-name="T467">(ES) Nr. 923/2012</text:span></text:a><text:span text:style-name="T468">, kuriuo nustatomos bendrosios skrydžių taisyklės ir veiklos nuost</text:span><text:span text:style-name="T469">atos dėl oro navigacijos paslaugų ir procedūrų ir iš dalies keičiami Įgyvendinimo reglamentas<text:s/></text:span><text:a xlink:href="http://eur-lex.europa.eu/legal-content/LIT/TXT/?uri=CELEX:32011R1035&amp;locale=lt" office:target-frame-name="_blank" xlink:show="new"><text:span text:style-name="T470">(ES) Nr. 1035/2011</text:span></text:a><text:span text:style-name="T471"><text:s/>ir reglamentai<text:s/></text:span><text:a xlink:href="http://eur-lex.europa.eu/legal-content/LIT/TXT/?uri=CELEX:32007R1265&amp;locale=lt" office:target-frame-name="_blank" xlink:show="new"><text:span text:style-name="T472">(EB) Nr. 1265/2007</text:span></text:a><text:span text:style-name="T473">,<text:s/></text:span><text:a xlink:href="http://eur-lex.europa.eu/legal-content/LIT/TXT/?uri=CELEX:32006R1794&amp;locale=lt" office:target-frame-name="_blank" xlink:show="new"><text:span text:style-name="T474">(EB) Nr. 1794/2006</text:span></text:a><text:span text:style-name="T475">,<text:s/></text:span><text:a xlink:href="http://eur-lex.europa.eu/legal-content/LIT/TXT/?uri=CELEX:32006R0730&amp;locale=lt" office:target-frame-name="_blank" xlink:show="new"><text:span text:style-name="T476">(EB) Nr. 730/2006</text:span></text:a><text:span text:style-name="T477">,<text:s/></text:span><text:a xlink:href="http://eur-lex.europa.eu/legal-content/LIT/TXT/?uri=CELEX:32006R1033&amp;locale=lt" office:target-frame-name="_blank" xlink:show="new"><text:span text:style-name="T478">(EB) Nr. 1033/2006</text:span></text:a><text:span text:style-name="T479"><text:s/>ir<text:s/></text:span><text:a xlink:href="http://eur-lex.europa.eu/legal-content/LIT/TXT/?uri=CELEX:32010R0255&amp;locale=lt" office:target-frame-name="_blank" xlink:show="new"><text:span text:style-name="T480">(ES) Nr. 255/2010</text:span></text:a><text:span text:style-name="T481">,<text:s/></text:span><text:span text:style-name="T482">nustatytų</text:span><text:span text:style-name="T483"><text:s/>skrydžių<text:s/></text:span><text:span text:style-name="T484">taisyklių pažeidimas</text:span></text:p>
      <text:p text:style-name="P485"><text:span text:style-name="T486">užtraukia baudą nuo<text:s/></text:span><text:span text:style-name="T487">vieno tūkstančio penkių</text:span><text:span text:style-name="T488"><text:s/>šimtų iki<text:s/></text:span><text:span text:style-name="T489">dviejų tūkstančių septynių</text:span><text:span text:style-name="T490"><text:s/>šimtų penkiasdešimt eurų.</text:span></text:p>
      <text:p text:style-name="P491"><text:span text:style-name="T492">8</text:span><text:span text:style-name="T493">. Orlaivio skrydis valdomoje oro erdvėje be atitinkamo leidimo, kai leidimas reikalingas,</text:span></text:p>
      <text:p text:style-name="P494"><text:span text:style-name="T495">užtraukia baudą nuo<text:s/></text:span><text:span text:style-name="T496">vieno tūkstančio penkių</text:span><text:span text:style-name="T497"><text:s/>šimtų iki<text:s/></text:span><text:span text:style-name="T498">dviejų tūkstančių septynių</text:span><text:span text:style-name="T499"><text:s/>šimtų penkiasdešimt eurų.</text:span></text:p>
      <text:p text:style-name="P500"><text:span text:style-name="T501">9</text:span><text:span text:style-name="T502">. Orlaivio skrydis be specialaus leidimo draudžiamose</text:span><text:span text:style-name="T503"><text:s/>arba ribojamose zonose</text:span></text:p>
      <text:p text:style-name="P504"><text:span text:style-name="T505">užtraukia baudą nuo<text:s/></text:span><text:span text:style-name="T506">vieno tūkstančio penkių</text:span><text:span text:style-name="T507"><text:s/>šimtų iki<text:s/></text:span><text:span text:style-name="T508">dviejų tūkstančių septynių</text:span><text:span text:style-name="T509"><text:s/>šimtų penkiasdešimt eurų.</text:span></text:p>
      <text:p text:style-name="P510"><text:span text:style-name="T511">10</text:span><text:span text:style-name="T512">. Lazerio spindulio ar kito aukšto intensyvumo šviesos šaltinio tyčinis nukreipimas į skrendantį orlaivį</text:span></text:p>
      <text:p text:style-name="P513"><text:span text:style-name="T514">užtraukia baud</text:span><text:span text:style-name="T515">ą nuo<text:s/></text:span><text:span text:style-name="T516">vieno tūkstančio penkių</text:span><text:span text:style-name="T517"><text:s/>šimtų iki<text:s/></text:span><text:span text:style-name="T518">keturių tūkstančių dviejų</text:span><text:span text:style-name="T519"><text:s/>šimtų penkiasdešimt eurų.</text:span></text:p>
      <text:p text:style-name="P520"><text:span text:style-name="T521">11</text:span><text:span text:style-name="T522">. Už šio straipsnio 10 dalyje numatytą administracinį nusižengimą privaloma skirti lazerio spindulį ar kitą aukšto intensyvumo šviesos šaltinį skleidžiančios<text:s/></text:span><text:span text:style-name="T523">įrangos konfiskavimą.“</text:span></text:p>
      <text:p text:style-name="P524"/>
      <text:p text:style-name="P525"><text:span text:style-name="T526">7</text:span><text:span text:style-name="T527"><text:s/>straipsnis.<text:s/></text:span><text:span text:style-name="T528">395 straipsnio pakeitimas</text:span></text:p>
      <text:p text:style-name="P529"><text:span text:style-name="T530">Pakeisti 395 straipsnį ir jį išdėstyti taip:</text:span></text:p>
      <text:p text:style-name="P531"><text:span text:style-name="T532">„</text:span><text:span text:style-name="T533">395</text:span><text:span text:style-name="T534"><text:s/></text:span><text:span text:style-name="T535">straipsnis.<text:s/></text:span><text:span text:style-name="T536">Bendrųjų oro eismo srautų valdymo taisyklių pažeidimas</text:span></text:p>
      <text:p text:style-name="P537"><text:span text:style-name="T538">Bendrųjų oro eismo srautų valdymo taisyklių pažeidimas</text:span></text:p>
      <text:p text:style-name="P539"><text:span text:style-name="T540">užtraukia baudą orlaivių naudotojams – asmenims arba juridinių asmenų vadovams nuo<text:s/></text:span><text:span text:style-name="T541">devynių šimtų devyniasdešimt</text:span><text:span text:style-name="T542"><text:s/>iki<text:s/></text:span><text:span text:style-name="T543">keturių tūkstančių dviejų</text:span><text:span text:style-name="T544"><text:s/>šimtų eurų ir oro navigacijos paslaugų teikėjų vadovams, oro uostus valdančių įmonių vadovams, koordinuojamų oro u</text:span><text:span text:style-name="T545">ostų laiko tarpsnių koordinatoriams – asmenims arba juridinių asmenų vadovams nuo<text:s/></text:span><text:span text:style-name="T546">dviejų tūkstančių dviejų</text:span><text:span text:style-name="T547"><text:s/>šimtų iki<text:s/></text:span><text:span text:style-name="T548">šešių tūkstančių</text:span><text:span text:style-name="T549"><text:s/>eurų.“</text:span></text:p>
      <text:p text:style-name="P550"/>
      <text:p text:style-name="P551"><text:span text:style-name="T552">8</text:span><text:span text:style-name="T553"><text:s/>straipsnis.<text:s/></text:span><text:span text:style-name="T554">396 straipsnio pakeitimas</text:span></text:p>
      <text:p text:style-name="P555"><text:span text:style-name="T556">Pakeisti 396 straipsnį ir jį išdėstyti taip:</text:span></text:p>
      <text:p text:style-name="P557"><text:span text:style-name="T558">„</text:span><text:span text:style-name="T559">396</text:span><text:span text:style-name="T560"><text:s/>straipsn</text:span><text:span text:style-name="T561">is.<text:s/></text:span><text:span text:style-name="T562">Nepranešimas apie įvykusią civilinės aviacijos avariją, pavojingą incidentą ar kitą aviacijos įvykį</text:span></text:p>
      <text:p text:style-name="P563"><text:span text:style-name="T564">Nepranešimas nustatyta tvarka kompetentingai institucijai apie įvykusią civilinės aviacijos avariją, pavojingą incidentą ar kitą aviacijos įvykį</text:span></text:p>
      <text:p text:style-name="P565"><text:span text:style-name="T566">užtraukia baudą asmenims nuo<text:s/></text:span><text:span text:style-name="T567">dviejų šimtų aštuoniasdešimt</text:span><text:span text:style-name="T568"><text:s/>iki<text:s/></text:span><text:span text:style-name="T569">šešių</text:span><text:span text:style-name="T570"><text:s/>šimtų eurų ir juridinių asmenų vadovams ar kitiems atsakingiems asmenims – nuo<text:s/></text:span><text:span text:style-name="T571">vieno tūkstančio</text:span><text:span text:style-name="T572"><text:s/>iki<text:s/></text:span><text:span text:style-name="T573">penkių</text:span><text:span text:style-name="T574"><text:s/>tūkstančių eurų.“</text:span></text:p>
      <text:p text:style-name="P575"/>
      <text:p text:style-name="P576"><text:span text:style-name="T577">9</text:span><text:span text:style-name="T578"><text:s/>straipsnis.<text:s/></text:span><text:span text:style-name="T579">443 straipsnio pakeitimas</text:span></text:p>
      <text:p text:style-name="P580"><text:span text:style-name="T581">Pakeisti</text:span><text:span text:style-name="T582"><text:s/>443 straipsnį ir jį išdėstyti taip:</text:span></text:p>
      <text:p text:style-name="P583"><text:span text:style-name="T584">„</text:span><text:span text:style-name="T585">443</text:span><text:span text:style-name="T586"><text:s/>straipsnis.<text:s/></text:span><text:span text:style-name="T587">Aviacijos saugumo reikalavimų pažeidimas</text:span></text:p>
      <text:p text:style-name="P588"><text:span text:style-name="T589">1</text:span><text:span text:style-name="T590">. Nustatytų aviacijos saugumo reikalavimų pažeidimas</text:span></text:p>
      <text:p text:style-name="P591"><text:span text:style-name="T592">užtraukia baudą juridinių asmenų vadovams ar kitiems atsakingiems asmenims nuo<text:s/></text:span><text:span text:style-name="T593">vieno tūkstančio</text:span><text:span text:style-name="T594"><text:s/>iki<text:s/></text:span><text:span text:style-name="T595">d</text:span><text:span text:style-name="T596">viejų tūkstančių devynių</text:span><text:span text:style-name="T597"><text:s/>šimtų eurų.</text:span></text:p>
      <text:p text:style-name="P598"><text:span text:style-name="T599">2</text:span><text:span text:style-name="T600">. Šio straipsnio 1 dalyje numatytas administracinis nusižengimas, padarytas pakartotinai,</text:span></text:p>
      <text:p text:style-name="P601"><text:span text:style-name="T602">užtraukia baudą nuo<text:s/></text:span><text:span text:style-name="T603">dviejų tūkstančių devynių</text:span><text:span text:style-name="T604"><text:s/>šimtų iki<text:s/></text:span><text:span text:style-name="T605">šešių tūkstančių</text:span><text:span text:style-name="T606"><text:s/>eurų.“</text:span></text:p>
      <text:p text:style-name="P607"/>
      <text:p text:style-name="P608"><text:span text:style-name="T609">10</text:span><text:span text:style-name="T610"><text:s/>straipsnis.<text:s/></text:span><text:span text:style-name="T611">589 straipsnio<text:s/></text:span><text:span text:style-name="T612">pakeitimas</text:span></text:p>
      <text:p text:style-name="P613"><text:span text:style-name="T614">1</text:span><text:span text:style-name="T615">. Pakeisti 589 straipsnio 34 punktą ir jį išdėstyti taip:</text:span></text:p>
      <text:p text:style-name="P616"><text:span text:style-name="T617">„</text:span><text:span text:style-name="T618">34</text:span><text:span text:style-name="T619">) Karo policijos – dėl šio kodekso 45 straipsnio 4 dalyje, 46 straipsnio 3 dalyje, 71, 108 straipsniuose, 385 straipsnio 4, 5 dalyse, 393 straipsnio 2, 3, 4, 5, 6, 7,<text:s/></text:span><text:span text:style-name="T620">8, 9</text:span><text:span text:style-name="T621"><text:s/></text:span><text:span text:style-name="T622">dalys</text:span><text:span text:style-name="T623">e, 416, 417, 420, 422, 423, 424 straipsniuose, 426 straipsnio 1, 2, 3, 5 dalyse, 427, 431, 481, 505</text:span><text:span text:style-name="T624">2</text:span><text:span text:style-name="T625"><text:s/>straipsniuose, 506 straipsnio 3, 4, 4</text:span><text:span text:style-name="T626">1</text:span><text:span text:style-name="T627"><text:s/>dalyse, 508 straipsnyje, 526 straipsnio 3 dalyje, 526</text:span><text:span text:style-name="T628">1</text:span><text:span text:style-name="T629">,</text:span><text:span text:style-name="T630"><text:s/></text:span><text:span text:style-name="T631">556, 557, 557</text:span><text:span text:style-name="T632">1</text:span><text:span text:style-name="T633">, 562 straipsniuose numatytų administracinių n</text:span><text:span text:style-name="T634">usižengimų;“.</text:span></text:p>
      <text:p text:style-name="P635"/>
      <text:p text:style-name="P636"><text:span text:style-name="T637">11</text:span><text:span text:style-name="T638"><text:s/>straipsnis.<text:s/></text:span><text:span text:style-name="T639">Įstatymo įsigaliojimas</text:span></text:p>
      <text:p text:style-name="P640"><text:span text:style-name="T641">Šis įstatymas įsigalioja 2024 m. sausio 1 d.</text:span></text:p>
      <text:p text:style-name="P642"/>
      <text:p text:style-name="P643"/>
      <text:p text:style-name="P644"><text:span text:style-name="T645">Skelbiu šį Lietuvos Respublikos Seimo priimtą įstatymą.</text:span></text:p>
      <text:p text:style-name="P646"/>
      <text:p text:style-name="P647"/>
      <text:p text:style-name="P648"><text:span text:style-name="T6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3-12-08T08:09:00Z</meta:creation-date>
    <dc:date>2023-12-08T08:09:00Z</dc:date>
    <meta:print-date>2023-11-29T12:56:00Z</meta:print-date>
    <meta:template xlink:href="Normal.dotm" xlink:type="simple"/>
    <meta:editing-cycles>2</meta:editing-cycles>
    <meta:editing-duration>PT0S</meta:editing-duration>
    <meta:user-defined meta:name="ContentTypeId">0x010100FC56346CE6501142AEA41E5E43BA0D6C</meta:user-defined>
    <meta:document-statistic meta:page-count="3" meta:paragraph-count="891" meta:word-count="2123" meta:character-count="15165" meta:row-count="1071" meta:non-whitespace-character-count="13933"/>
  </office:meta>
</office:document-meta>
</file>