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5.709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6" style:parent-style-name="Normal" style:family="paragraph">
      <style:paragraph-properties fo:text-align="justify" fo:line-height="150%" fo:margin-right="0.1958in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margin-right="0.1958in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margin-right="-0.0013in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margin-right="-0.0013in" fo:text-indent="0.5in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43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text:s/></text:p>
      <text:p text:style-name="P14"><text:span text:style-name="T15">LABDAROS IR PARAMOS FONDŲ ĮSTATYMO NR. I-1232</text:span><text:span text:style-name="T16"><text:s/>4 <text:s/>STRAIPSNIO PAKEITIMO<text:s/></text:span></text:p>
      <text:p text:style-name="P17">ĮSTATYMAS</text:p>
      <text:p text:style-name="P18"/>
      <text:p text:style-name="P19">2018 m. <text:s text:c="28"/>d. <text:s/>Nr.</text:p>
      <text:p text:style-name="P20">Vilnius</text:p>
      <text:p text:style-name="P21"/>
      <text:p text:style-name="P22"/>
      <text:section text:name="Sect1" text:style-name="S1">
        <text:p text:style-name="P23"/>
        <text:p text:style-name="P24"/>
        <text:p text:style-name="P25"/>
        <text:p text:style-name="P26"><text:span text:style-name="T27">1</text:span><text:span text:style-name="T28"><text:s/>straipsnis.<text:s/></text:span><text:span text:style-name="T29">4</text:span><text:span text:style-name="T30"><text:s/>straipsnio pakeitimas</text:span></text:p>
        <text:p text:style-name="P31"><text:span text:style-name="T32">Pakeisti 4 straipsnio 2 dalį ir ją išdėstyti taip:</text:span></text:p>
        <text:p text:style-name="P33"><text:span text:style-name="T34">„</text:span><text:span text:style-name="T35">2</text:span><text:span text:style-name="T36">. Fondo steigėjais negali būti Seimo nariai, savivaldybių tarybų nariai ir asmenys, kurie pagal Labdaros ir<text:s/></text:span><text:span text:style-name="T37">paramos įstatymą negali būti paramos teikėjais</text:span><text:span text:style-name="T38">.“</text:span></text:p>
        <text:p text:style-name="P39"/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>Respublikos Prezidentas</text:p>
        <text:p text:style-name="P46"/>
        <text:p text:style-name="P47">Teikia Seimo nariai:</text:p>
        <text:p text:style-name="P48"/>
        <text:p text:style-name="P49">Povilas Urbšys</text:p>
        <text:p text:style-name="P50">Vytautas Bakas</text:p>
        <text:p text:style-name="P51">Justas Džiugelis</text:p>
        <text:p text:style-name="P52">Vitalijus Gailius</text:p>
        <text:p text:style-name="P53">Viktorija Čmilytė –Nielsen</text:p>
        <text:p text:style-name="P54">Agnė Bilotaitė</text:p>
        <text:p text:style-name="P55">Ingrida Šimonytė</text:p>
        <text:p text:style-name="P56">Algis Strelčiūnas</text:p>
        <text:p text:style-name="P57">Linas Balsys</text:p>
        <text:p text:style-name="P58">Algirdas Sysas</text:p>
        <text:p text:style-name="P59">Julius Sabatauskas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ienė</meta:initial-creator>
    <dc:creator>adlibuser</dc:creator>
    <meta:creation-date>2018-12-20T12:41:00Z</meta:creation-date>
    <dc:date>2018-12-20T12:41:00Z</dc:date>
    <meta:template xlink:href="Normal.dotm" xlink:type="simple"/>
    <meta:editing-cycles>2</meta:editing-cycles>
    <meta:editing-duration>PT0S</meta:editing-duration>
    <meta:document-statistic meta:page-count="1" meta:paragraph-count="4" meta:word-count="94" meta:character-count="735" meta:row-count="10" meta:non-whitespace-character-count="645"/>
  </office:meta>
</office:document-meta>
</file>