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>
        <style:tab-stops>
          <style:tab-stop style:type="left" style:position="0.787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277in" style:font-size-complex="12pt"/>
    </style:style>
    <style:style style:name="P18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3.8395in"/>
      <style:text-properties fo:color="#000000" fo:font-size="13.5pt" style:font-size-asian="13.5pt" style:font-size-complex="13.5pt" style:language-asian="lt" style:country-asian="LT"/>
    </style:style>
    <style:style style:name="P53" style:parent-style-name="Normal" style:family="paragraph">
      <style:paragraph-properties fo:text-indent="3.8395in"/>
      <style:text-properties fo:color="#000000" fo:font-size="13.5pt" style:font-size-asian="13.5pt" style:font-size-complex="13.5pt" style:language-asian="lt" style:country-asian="LT"/>
    </style:style>
    <style:style style:name="P54" style:parent-style-name="Normal" style:family="paragraph">
      <style:paragraph-properties fo:text-indent="3.8395in"/>
      <style:text-properties fo:color="#000000" fo:font-size="13.5pt" style:font-size-asian="13.5pt" style:font-size-complex="13.5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/text:p>
      <text:p text:style-name="P6"/>
      <text:p text:style-name="P7">SPRENDIMAS</text:p>
      <text:p text:style-name="P8">DĖL ŠIAULIŲ MIESTO SAVIVALDYBĖS TARYBOS 2023 M. BIRŽELIO 8 D. SPRENDIMO NR. T-293 „DĖL ŠIAULIŲ MIESTO SAVIVALDYBĖS TARYBOS ETIKOS KOMISIJOS SUDARYMO IR JOS NUOSTATŲ PATVIRTINIMO“ PAKEITIMO</text:p>
      <text:p text:style-name="P9"/>
      <text:p text:style-name="P10">2024 m. <text:s text:c="20"/>d. Nr. T-</text:p>
      <text:p text:style-name="P11">Šiauliai</text:p>
      <text:p text:style-name="P12"/>
      <text:p text:style-name="P13"/>
      <text:p text:style-name="P14"><text:span text:style-name="T15">Vadovaudamasi Lietuvos Respublikos vietos savivaldos įstatymo 16 straipsnio 1 dalimi, 22 straipsniu, 23 straipsniu, atsižvelgdama į Šiaulių miesto savivaldybės tarybos nario Juozo Pabrėžos 2024-01-05 prašymą</text:span><text:span text:style-name="T16"><text:s/>Nr. GS-2, Šiaulių miesto savivaldybės taryba <text:s/></text:span><text:span text:style-name="T17">nusprendžia</text:span></text:p>
      <text:p text:style-name="P18"><text:span text:style-name="T19">Pakeisti Šiaulių miesto savivaldybės tarybos 2023 m. birželio 8 d. sprendimą Nr. T-293 „Dėl Šiaulių miesto savivaldybės tarybos Etikos komisijos sudarymo ir jos nuostatų patvirtinimo“:</text:span></text:p>
      <text:p text:style-name="P20"><text:span text:style-name="T21">1</text:span><text:span text:style-name="T22">. Pak</text:span><text:span text:style-name="T23">eisti 1 punktą ir jį išdėstyti taip:</text:span></text:p>
      <text:p text:style-name="P24"><text:span text:style-name="T25">„</text:span><text:span text:style-name="T26">1</text:span><text:span text:style-name="T27">. Sudaryti Šiaulių miesto savivaldybės tarybos 2023–2027 metų kadencijai šią Šiaulių miesto savivaldybės tarybos Etikos komisiją:</text:span></text:p>
      <text:p text:style-name="P28">Irina Barabanova – Šiaulių miesto savivaldybės tarybos narė;</text:p>
      <text:p text:style-name="P29">Gediminas Beržinis Beržinskas – Šiaulių <text:s/>miesto savivaldybės tarybos narys;</text:p>
      <text:soft-page-break/>
      <text:p text:style-name="P30">Diana Cibulskienė – Šiaulių miesto savivaldybės tarybos narė;</text:p>
      <text:p text:style-name="P31">Roma Janušonienė – Šiaulių miesto savivaldybės tarybos narė;</text:p>
      <text:p text:style-name="P32">Rima Juškienė – Šiaulių miesto savivaldybės tarybos narė;</text:p>
      <text:p text:style-name="P33">Vytautas Juškus – Šiaulių miesto savivaldybės tarybos narys;</text:p>
      <text:p text:style-name="P34">Virginijus Kinčinaitis – Šiaulių miesto savivaldybės tarybos narys;</text:p>
      <text:p text:style-name="P35">Zakiras Medžidovas – Šiaulių miesto savivaldybės tarybos narys;</text:p>
      <text:p text:style-name="P36">Pranas Nainys – Šiaulių miesto savivaldybės tarybos narys;</text:p>
      <text:p text:style-name="P37">Gintautas Sitnikas –<text:s/>Šiaulių miesto savivaldybės tarybos narys;</text:p>
      <text:p text:style-name="P38">Saulius Stasiūnas – Šiaulių miesto savivaldybės tarybos narys;</text:p>
      <text:p text:style-name="P39">Jovita Vičienė – Šiaulių miesto savivaldybės tarybos narė;</text:p>
      <text:p text:style-name="P40">Irena Vidžiūnienė – Šiaulių miesto savivaldybės tarybos narė;</text:p>
      <text:p text:style-name="P41"><text:span text:style-name="T42">Aurimas Žvinys – Šiaulių mies</text:span><text:span text:style-name="T43">to savivaldybės tarybos narys.“</text:span></text:p>
      <text:p text:style-name="P44"><text:span text:style-name="T45">2</text:span><text:span text:style-name="T46">. Pakeisti 2 punktu patvirtintus Šiaulių miesto savivaldybės tarybos Etikos komisijos nuostatus ir išdėstyti juos nauja redakcija (pridedama).</text:span></text:p>
      <text:p text:style-name="P47"/>
      <text:p text:style-name="P48"/>
      <text:p text:style-name="P49"/>
      <text:p text:style-name="P50"><text:span text:style-name="T51">Savivaldybės meras</text:span></text:p>
      <text:p text:style-name="P52"/>
      <text:p text:style-name="P53"/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Steponkienė</meta:initial-creator>
    <dc:creator>adlibuser</dc:creator>
    <meta:creation-date>2024-01-31T10:33:00Z</meta:creation-date>
    <dc:date>2024-01-31T10:33:00Z</dc:date>
    <meta:template xlink:href="Normal.dotm" xlink:type="simple"/>
    <meta:editing-cycles>2</meta:editing-cycles>
    <meta:editing-duration>PT0S</meta:editing-duration>
    <meta:document-statistic meta:page-count="2" meta:paragraph-count="16" meta:word-count="249" meta:character-count="1979" meta:row-count="43" meta:non-whitespace-character-count="1746"/>
  </office:meta>
</office:document-meta>
</file>