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 fo:text-indent="0.043in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93in"/>
    </style:style>
    <style:style style:name="P35" style:parent-style-name="Normal" style:family="paragraph">
      <style:paragraph-properties fo:text-align="justify" fo:line-height="150%" fo:text-indent="0.75in"/>
    </style:style>
    <style:style style:name="P36" style:parent-style-name="Normal" style:family="paragraph">
      <style:paragraph-properties fo:text-align="justify" fo:line-height="150%" fo:text-indent="0.75in"/>
    </style:style>
    <style:style style:name="P37" style:parent-style-name="Normal" style:family="paragraph">
      <style:paragraph-properties fo:text-align="justify" fo:line-height="150%" fo:margin-right="0.0291in" fo:text-indent="0.787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75in"/>
    </style:style>
    <style:style style:name="P4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Dėl Sutikimo perimti valstybės turtą prienų rajono savivaldybės nuosavybėn ir jo perdavimo prienų justino marcinkevičiaus viešajai bibliotekai</text:p>
      <text:p text:style-name="P15"/>
      <text:p text:style-name="P16"><text:span text:style-name="T17">2019<text:s/></text:span><text:span text:style-name="T18">m. rugpjūčio <text:s/>22</text:span><text:span text:style-name="T19"><text:s text:c="3"/></text:span><text:span text:style-name="T20">d</text:span><text:span text:style-name="T21">. <text:s/>N</text:span><text:span text:style-name="T22">r</text:span><text:span text:style-name="T23">. T1-218</text:span></text:p>
      <text:p text:style-name="P24">Prienai</text:p>
      <text:p text:style-name="P25"/>
      <text:p text:style-name="P26"/>
      <text:p text:style-name="P27"><text:span text:style-name="T28">Vadovaudamasi Lietuvos Respublikos valstybės ir savivaldybių turto valdymo,</text:span><text:s/>naudojimo ir disponavimo juo įstatymo 6 straipsnio 2 punktu, Lietuvos Respublikos vietos savivaldos įstatymo <text:s text:c="10"/>6 straipsnio 13 ir 24 punktais ir atsižvelgdama į Lietuvos nacionalinės Martyno Mažvydo bibliotekos 2019-07-25 raštą Nr. SD-19-680, Prienų <text:s/>rajono savivaldybės taryba <text:s/>n u s p r e n d ž i a:</text:p>
      <text:p text:style-name="P29"><text:span text:style-name="T30">1</text:span><text:span text:style-name="T31">. Sutikti perimti Prienų rajono savivaldybės nuosavybėn savarankiškosioms savivaldybių funkcijoms (gyventojų bendrosios kul</text:span><text:span text:style-name="T32">tūros ugdymas ir etnokultūros puoselėjimas, informacinės visuomenės plėtros įgyvendinimas) įgyvendinti valstybei nuosavybės teise priklausantį ir šiuo metu Lietuvos nacionalinės Martyno Mažvydo bibliotekos patikėjimo teise valdomą ilgalaikį ir trumpalaikį<text:s/></text:span><text:span text:style-name="T33">materialųjį ir nematerialųjį turtą, kurio vertė – 32 770,94 Eur.<text:s/></text:span></text:p>
      <text:p text:style-name="P34">2. Perduoti Prienų rajono savivaldybės nuosavybėn perimtą turtą Prienų Justino Marcinkevičiaus viešajai bibliotekai valdyti, naudoti ir disponuoti juo patikėjimo teise.</text:p>
      <text:p text:style-name="P35">3. Nustatyti,<text:s/>kad perduotas turtas turi būti naudojamas Prienų Justino Marcinkevičiaus viešosios bibliotekos veiklai.<text:s/></text:p>
      <text:p text:style-name="P36">4. Įgalioti Prienų rajono savivaldybės administracijos direktorių pasirašyti šio sprendimo 1 punkte nurodyto turto perdavimo ir priėmimo aktus.</text:p>
      <text:p text:style-name="P37"><text:span text:style-name="T38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39">Laisvės al. 36, Kaunas</text:span><text:span text:style-name="T40">)<text:s/></text:span><text:span text:style-name="T41">arba Regionų apygardos administraciniam teismui bet kuriuose teismo rūmuose (Šiaulių rūmai, Dvaro g. 80, Šiauliai; Panevėžio rūmai,</text:span><text:span text:style-name="T42"><text:s/></text:span><text:span text:style-name="T43">Respublikos g. 62, Panevėžys; Klaipėdos rūmai,</text:span><text:span text:style-name="T44"><text:s/></text:span><text:span text:style-name="T45">Galinio Pylimo g. 9, Klaipėda; Kauno rūmai,</text:span><text:span text:style-name="T46"><text:s/></text:span><text:span text:style-name="T47">A. Mickevičiaus g. 8A, Kaunas).</text:span></text:p>
      <text:p text:style-name="P48"/>
      <text:p text:style-name="P49"/>
      <text:p text:style-name="Normal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8-22T14:16:00Z</meta:creation-date>
    <dc:date>2019-08-22T14:16:00Z</dc:date>
    <meta:print-date>2014-01-21T12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3" meta:character-count="2054" meta:row-count="35" meta:non-whitespace-character-count="1803"/>
  </office:meta>
</office:document-meta>
</file>