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end">
        <style:tab-stops>
          <style:tab-stop style:type="center" style:position="3.134in"/>
          <style:tab-stop style:type="right" style:position="6.268in"/>
        </style:tab-stops>
      </style:paragraph-properties>
    </style:style>
    <style:style style:name="P8" style:parent-style-name="Normal" style:family="paragraph">
      <style:paragraph-properties fo:text-align="end"/>
      <style:text-properties fo:hyphenate="false"/>
    </style:style>
    <style:style style:name="T9" style:parent-style-name="DefaultParagraphFont" style:family="text">
      <style:text-properties fo:font-weight="bold" style:font-weight-asian="bold" style:font-weight-complex="bold" style:font-size-complex="12pt" fo:language="sv" fo:country="SE" style:language-asian="zh" style:country-asian="CN"/>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fo:text-indent="0.043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0" style:parent-style-name="DefaultParagraphFont" style:family="text">
      <style:text-properties fo:color="#000000" style:font-size-complex="12pt" fo:background-color="#FFFFFF" style:language-asian="en" style:country-asian="GB"/>
    </style:style>
    <style:style style:name="P21" style:parent-style-name="Normal" style:family="paragraph">
      <style:paragraph-properties fo:text-align="center" style:vertical-align="baseline" fo:text-indent="0.043in"/>
      <style:text-properties style:font-size-complex="12pt" style:language-asian="en" style:country-asian="GB"/>
    </style:style>
    <style:style style:name="P22" style:parent-style-name="Normal" style:family="paragraph">
      <style:paragraph-properties fo:text-align="center" style:vertical-align="baseline"/>
      <style:text-properties style:font-size-complex="12pt" style:language-asian="en" style:country-asian="GB"/>
    </style:style>
    <style:style style:name="P23" style:parent-style-name="Normal" style:family="paragraph">
      <style:paragraph-properties fo:text-align="center" style:vertical-align="baseline"/>
      <style:text-properties style:font-size-complex="12pt" style:language-asian="en" style:country-asian="GB"/>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justify" style:vertical-align="baseline" fo:text-indent="0.3937in"/>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333333" style:font-size-complex="12pt" fo:background-color="#FFFFFF"/>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3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8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3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6437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6437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fi" fo:country="FI"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6437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6437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3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3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3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text-indent="0.484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3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3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6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84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84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166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16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baseline" fo:line-height="115%" fo:text-indent="0.516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language-asian="lt" style:country-asian="LT"/>
    </style:style>
    <style:style style:name="P159" style:parent-style-name="Normal" style:family="paragraph">
      <style:paragraph-properties fo:text-indent="0.5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16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743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6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743in" fo:text-indent="-0.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743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olumn187" style:family="table-column">
      <style:table-column-properties style:column-width="0.5618in"/>
    </style:style>
    <style:style style:name="TableColumn188" style:family="table-column">
      <style:table-column-properties style:column-width="0.9416in"/>
    </style:style>
    <style:style style:name="TableColumn189" style:family="table-column">
      <style:table-column-properties style:column-width="1.3013in"/>
    </style:style>
    <style:style style:name="TableColumn190" style:family="table-column">
      <style:table-column-properties style:column-width="2.5916in"/>
    </style:style>
    <style:style style:name="TableColumn191" style:family="table-column">
      <style:table-column-properties style:column-width="0.3937in"/>
    </style:style>
    <style:style style:name="TableColumn192" style:family="table-column">
      <style:table-column-properties style:column-width="0.3937in"/>
    </style:style>
    <style:style style:name="TableColumn193" style:family="table-column">
      <style:table-column-properties style:column-width="0.6895in"/>
    </style:style>
    <style:style style:name="Table186" style:family="table">
      <style:table-properties style:width="6.8736in" fo:margin-left="-0.2027in" table:align="left"/>
    </style:style>
    <style:style style:name="TableRow194" style:family="table-row">
      <style:table-row-properties/>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justify" style:vertical-align="baselin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style:style>
    <style:style style:name="T213" style:parent-style-name="DefaultParagraphFont" style:family="text">
      <style:text-properties style:font-size-complex="12pt"/>
    </style:style>
    <style:style style:name="T214" style:parent-style-name="DefaultParagraphFont" style:family="text">
      <style:text-properties style:text-position="sub 63.1%" fo:font-size="9.5pt" style:font-size-asian="9.5pt" style:font-size-complex="9.5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sv" fo:country="SE"/>
    </style:style>
    <style:style style:name="P219" style:parent-style-name="Normal" style:family="paragraph">
      <style:paragraph-properties fo:text-align="justify" style:vertical-align="baseline"/>
    </style:style>
    <style:style style:name="T220" style:parent-style-name="DefaultParagraphFont" style:family="text">
      <style:text-properties style:font-size-complex="12pt"/>
    </style:style>
    <style:style style:name="T221" style:parent-style-name="DefaultParagraphFont" style:family="text">
      <style:text-properties fo:color="#D13438" style:font-size-complex="12pt" fo:language="sv" fo:country="SE"/>
    </style:style>
    <style:style style:name="P222" style:parent-style-name="Normal" style:family="paragraph">
      <style:paragraph-properties fo:text-align="justify" style:vertical-align="baseline"/>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sv" fo:country="SE"/>
    </style:style>
    <style:style style:name="P225" style:parent-style-name="Normal" style:family="paragraph">
      <style:paragraph-properties fo:text-align="justify" style:vertical-align="baseline"/>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sv" fo:country="SE"/>
    </style:style>
    <style:style style:name="P228" style:parent-style-name="Normal" style:family="paragraph">
      <style:paragraph-properties fo:text-align="justify" style:vertical-align="baselin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sv" fo:country="SE"/>
    </style:style>
    <style:style style:name="P232" style:parent-style-name="Normal" style:family="paragraph">
      <style:paragraph-properties fo:text-align="justify" style:vertical-align="baseline"/>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sv" fo:country="SE"/>
    </style:style>
    <style:style style:name="P235" style:parent-style-name="Normal" style:family="paragraph">
      <style:paragraph-properties fo:text-align="justify" style:vertical-align="baseline"/>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sv" fo:country="SE"/>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sv" fo:country="SE"/>
    </style:style>
    <style:style style:name="P240" style:parent-style-name="Normal" style:family="paragraph">
      <style:paragraph-properties fo:text-align="justify" style:vertical-align="baseline" fo:text-indent="0.043in"/>
      <style:text-properties style:font-name="Segoe UI" style:font-name-complex="Segoe UI" fo:font-size="9pt" style:font-size-asian="9pt" style:font-size-complex="9pt" fo:language="sv" fo:country="SE"/>
    </style:style>
    <style:style style:name="P241" style:parent-style-name="Normal" style:family="paragraph">
      <style:paragraph-properties fo:text-align="justify" style:vertical-align="baselin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sv" fo:country="SE"/>
    </style:style>
    <style:style style:name="P245" style:parent-style-name="Normal" style:family="paragraph">
      <style:paragraph-properties fo:text-align="justify" style:vertical-align="baseline" fo:text-indent="0.043in"/>
      <style:text-properties style:font-name="Segoe UI" style:font-name-complex="Segoe UI" fo:font-size="9pt" style:font-size-asian="9pt" style:font-size-complex="9pt" fo:language="sv" fo:country="SE"/>
    </style:style>
    <style:style style:name="P246" style:parent-style-name="Normal" style:family="paragraph">
      <style:paragraph-properties fo:text-align="justify"/>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justify"/>
    </style:style>
    <style:style style:name="P253" style:parent-style-name="Normal" style:family="paragraph">
      <style:paragraph-properties fo:text-align="justify" fo:margin-left="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olumn257" style:family="table-column">
      <style:table-column-properties style:column-width="0.5944in"/>
    </style:style>
    <style:style style:name="TableColumn258" style:family="table-column">
      <style:table-column-properties style:column-width="0.9416in"/>
    </style:style>
    <style:style style:name="TableColumn259" style:family="table-column">
      <style:table-column-properties style:column-width="1.3368in"/>
    </style:style>
    <style:style style:name="TableColumn260" style:family="table-column">
      <style:table-column-properties style:column-width="2.5083in"/>
    </style:style>
    <style:style style:name="TableColumn261" style:family="table-column">
      <style:table-column-properties style:column-width="0.409in"/>
    </style:style>
    <style:style style:name="TableColumn262" style:family="table-column">
      <style:table-column-properties style:column-width="0.3937in"/>
    </style:style>
    <style:style style:name="TableColumn263" style:family="table-column">
      <style:table-column-properties style:column-width="0.6895in"/>
    </style:style>
    <style:style style:name="Table256" style:family="table">
      <style:table-properties style:width="6.8736in" fo:margin-left="-0.2027in" table:align="left"/>
    </style:style>
    <style:style style:name="TableRow264" style:family="table-row">
      <style:table-row-properties/>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justify"/>
      <style:text-properties style:font-weight-complex="bold" style:font-style-complex="italic" style:font-size-complex="12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margin-left="-0.0284in" fo:text-indent="0.02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0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fo:font-style="italic" style:font-style-asian="italic" style:font-style-complex="italic" style:font-size-complex="12pt"/>
    </style:style>
    <style:style style:name="P310" style:parent-style-name="Normal" style:family="paragraph">
      <style:paragraph-properties fo:text-align="justify"/>
      <style:text-properties style:font-size-complex="12pt"/>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justify"/>
    </style:style>
    <style:style style:name="P317" style:parent-style-name="Normal" style:family="paragraph">
      <style:paragraph-properties fo:text-align="justify" fo:margin-left="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olumn321" style:family="table-column">
      <style:table-column-properties style:column-width="0.5944in"/>
    </style:style>
    <style:style style:name="TableColumn322" style:family="table-column">
      <style:table-column-properties style:column-width="0.9416in"/>
    </style:style>
    <style:style style:name="TableColumn323" style:family="table-column">
      <style:table-column-properties style:column-width="1.3437in"/>
    </style:style>
    <style:style style:name="TableColumn324" style:family="table-column">
      <style:table-column-properties style:column-width="2.502in"/>
    </style:style>
    <style:style style:name="TableColumn325" style:family="table-column">
      <style:table-column-properties style:column-width="0.4083in"/>
    </style:style>
    <style:style style:name="TableColumn326" style:family="table-column">
      <style:table-column-properties style:column-width="0.3937in"/>
    </style:style>
    <style:style style:name="TableColumn327" style:family="table-column">
      <style:table-column-properties style:column-width="0.6895in"/>
    </style:style>
    <style:style style:name="Table320" style:family="table">
      <style:table-properties style:width="6.8736in" fo:margin-left="-0.2027in" table:align="left"/>
    </style:style>
    <style:style style:name="TableRow328" style:family="table-row">
      <style:table-row-properties/>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text-align="justify"/>
      <style:text-properties style:font-weight-complex="bold" style:font-size-complex="12pt"/>
    </style:style>
    <style:style style:name="P338" style:parent-style-name="Normal" style:family="paragraph">
      <style:paragraph-properties fo:text-align="justify"/>
      <style:text-properties style:font-weight-complex="bold" style:font-size-complex="12pt"/>
    </style:style>
    <style:style style:name="P339" style:parent-style-name="Normal" style:family="paragraph">
      <style:paragraph-properties fo:text-align="justify"/>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text-properties style:font-weight-complex="bold" style:font-size-complex="12pt"/>
    </style:style>
    <style:style style:name="P342" style:parent-style-name="Normal" style:family="paragraph">
      <style:paragraph-properties fo:text-align="justify"/>
      <style:text-properties style:font-weight-complex="bold" style:font-size-complex="12pt"/>
    </style:style>
    <style:style style:name="P343" style:parent-style-name="Normal" style:family="paragraph">
      <style:paragraph-properties fo:text-align="justify"/>
    </style:style>
    <style:style style:name="P344" style:parent-style-name="Normal" style:family="paragraph">
      <style:paragraph-properties fo:text-align="justify"/>
      <style:text-properties style:font-weight-complex="bold" style:font-size-complex="12pt"/>
    </style:style>
    <style:style style:name="P345" style:parent-style-name="Normal" style:family="paragraph">
      <style:paragraph-properties fo:text-align="justify"/>
      <style:text-properties style:font-weight-complex="bold" style:font-size-complex="12pt"/>
    </style:style>
    <style:style style:name="P346" style:parent-style-name="Normal" style:family="paragraph">
      <style:paragraph-properties fo:text-align="justify" fo:margin-left="0.168in" fo:text-indent="-0.168in">
        <style:tab-stops/>
      </style:paragraph-properties>
      <style:text-properties style:font-weight-complex="bold" style:font-size-complex="12pt"/>
    </style:style>
    <style:style style:name="P347" style:parent-style-name="Normal" style:family="paragraph">
      <style:paragraph-properties fo:text-align="justify" fo:margin-left="0.168in" fo:text-indent="-0.168in">
        <style:tab-stops/>
      </style:paragraph-properties>
      <style:text-properties style:font-weight-complex="bold" style:font-size-complex="12pt"/>
    </style:style>
    <style:style style:name="P348" style:parent-style-name="Normal" style:family="paragraph">
      <style:paragraph-properties fo:text-align="justify" fo:margin-left="0.168in" fo:text-indent="-0.168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fo:language="fi" fo:country="FI"/>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text-properties style:font-weight-complex="bold" style:font-size-complex="12pt"/>
    </style:style>
    <style:style style:name="P354" style:parent-style-name="Normal" style:family="paragraph">
      <style:paragraph-properties fo:text-align="justify"/>
      <style:text-properties style:font-size-complex="12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104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margin-left="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16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line-height="115%" fo:margin-left="0.5in" fo:text-indent="0.04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baseline" fo:margin-left="0.3937in" fo:text-indent="0.129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59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5in" fo:text-indent="0.04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1.1083in"/>
    </style:style>
    <style:style style:name="TableColumn387" style:family="table-column">
      <style:table-column-properties style:column-width="3.0583in"/>
    </style:style>
    <style:style style:name="TableColumn388" style:family="table-column">
      <style:table-column-properties style:column-width="2.8284in"/>
    </style:style>
    <style:style style:name="Table385" style:family="table">
      <style:table-properties style:width="6.9951in" fo:margin-left="-0.2083in" table:align="left"/>
    </style:style>
    <style:style style:name="TableRow389" style:family="table-row">
      <style:table-row-properties style:min-row-height="0.2083in"/>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fo:language="en" fo:country="US" style:language-asian="lt" style:country-asian="LT"/>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fo:language="fi" fo:country="FI" style:language-asian="lt" style:country-asian="LT"/>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text-align="justify" fo:text-indent="0.2152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text-indent="0.043in"/>
      <style:text-properties style:font-size-complex="12pt" fo:language="en" fo:country="US" style:language-asian="lt" style:country-asian="LT"/>
    </style:style>
    <style:style style:name="TableRow404" style:family="table-row">
      <style:table-row-properties style:min-row-height="0.2083in"/>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fo:text-indent="0.043in"/>
      <style:text-properties style:font-size-complex="12pt" style:language-asian="lt" style:country-asian="LT"/>
    </style:style>
    <style:style style:name="TableRow472" style:family="table-row">
      <style:table-row-properties style:min-row-height="0.2083in"/>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en" fo:country="US"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Row504" style:family="table-row">
      <style:table-row-properties style:min-row-height="0.2083in"/>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TableRow520" style:family="table-row">
      <style:table-row-properties style:min-row-height="0.2083in"/>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fo:text-align="justify"/>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min-row-height="0.2083in"/>
    </style:style>
    <style:style style:name="TableCell536" style:family="table-cell">
      <style:table-cell-properties fo:border="0.0104in solid #000000" style:writing-mode="lr-tb" fo:padding-top="0in" fo:padding-left="0in" fo:padding-bottom="0in" fo:padding-right="0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sv" fo:country="SE"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sv" fo:country="SE" style:language-asian="lt" style:country-asian="LT"/>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justify"/>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language="sv" fo:country="SE"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sv" fo:country="SE"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sv" fo:country="SE"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language="sv" fo:country="SE" style:language-asian="lt" style:country-asian="LT"/>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fo:text-indent="0.043in"/>
      <style:text-properties style:font-size-complex="12pt" fo:language="en" fo:country="US" style:language-asian="lt" style:country-asian="LT"/>
    </style:style>
    <style:style style:name="TableRow570" style:family="table-row">
      <style:table-row-properties style:min-row-height="0.2083in"/>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fo:text-align="justify"/>
      <style:text-properties style:language-asian="lt" style:country-asian="LT"/>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P580" style:parent-style-name="Normal" style:family="paragraph">
      <style:paragraph-properties fo:text-align="justify" fo:text-indent="0.3125in"/>
    </style:style>
    <style:style style:name="P581" style:parent-style-name="Normal" style:family="paragraph">
      <style:paragraph-properties style:vertical-align="baseline" fo:margin-left="-0.2958in" fo:margin-right="0.0208in" fo:text-indent="0.0986in">
        <style:tab-stops>
          <style:tab-stop style:type="left" style:position="5.7104in"/>
        </style:tab-stops>
      </style:paragraph-properties>
    </style:style>
    <style:style style:name="T582" style:parent-style-name="DefaultParagraphFont" style:family="text">
      <style:text-properties style:font-size-complex="12pt" style:language-asian="lt" style:country-asian="LT"/>
    </style:style>
    <style:style style:family="graphic" style:name="a0">
      <style:graphic-properties style:vertical-pos="middle"/>
    </style:style>
  </office:automatic-styles>
  <office:body>
    <office:text text:use-soft-page-breaks="true">
      <text:p text:style-name="P1"/>
      <text:p text:style-name="P7"/>
      <text:p text:style-name="P8"><text:span text:style-name="T9">Projektas</text:span></text:p>
      <text:p text:style-name="P10"/>
      <text:p text:style-name="P11">LIETUVOS RESPUBLIKOS APLINKOS MINISTRAS</text:p>
      <text:p text:style-name="P12"/>
      <text:p text:style-name="P13">ĮSAKYMAS</text:p>
      <text:p text:style-name="P14"><text:span text:style-name="T15">DĖL LIETUVOS RESPUBLIKOS APLINKOS MINISTRO 2023 M. BALANDŽIO 27 D. ĮSAKYMO NR. D1-124 „</text:span><text:span text:style-name="T16">DĖL 2022–2030 METŲ PLĖTROS PROGRAMOS VALDYTOJOS LIETUVOS RESPUBLIKOS APLINKOS MINISTERIJOS APLINKOS APSAUGOS IR KLIMATO KAITOS VALDYMO PLĖTROS PROGRAMOS PAŽANGOS PRIEMONĖS NR.<text:s/></text:span><text:span text:style-name="T17">02-001-06-10-02</text:span><text:span text:style-name="T18"><text:s/>„SKATINTI ATLIEKŲ PERDIRBIMĄ IR ANTRINIŲ ŽALIAVŲ NAUDOJIMĄ“ ĮGYV</text:span><text:span text:style-name="T19">ENDINIMO“ PAKEITIMO<text:s/></text:span><text:span text:style-name="T20"> </text:span></text:p>
      <text:p text:style-name="P21"/>
      <text:p text:style-name="P22">2025 m. <text:s text:c="40"/>d. Nr.<text:s/></text:p>
      <text:p text:style-name="P23">Vilnius</text:p>
      <text:p text:style-name="P24"/>
      <text:p text:style-name="P25"><text:span text:style-name="T26">Pakeičiu</text:span><text:span text:style-name="T27"><text:s/></text:span><text:span text:style-name="T28">Pažangos priemonės Nr. 02-001-06-10-02 „Skatinti atliekų perdirbimą ir antrinių žaliavų naudojimą“ veiklos „Finansuoti atliekų paruošimo perdirbti ir perdirbim</text:span><text:span text:style-name="T29">o infrastruktūros modernizavimą, plėtrą, naujų įrenginių diegimą“ poveiklės „Plastiko atliekų perdirbimo pajėgumų plėtra“ projektų finansavimo sąlygų aprašą, patvirtintą</text:span><text:span text:style-name="T30"><text:s/>Lietuvos Respublikos aplinkos ministro 2023 m. balandžio 27 d. įsakymu Nr. D1-124 „Dėl 2022–2030 metų plėtros programos valdytojos Lietuvos Respublikos aplinkos ministerijos aplinkos apsaugos ir klimato kaitos valdymo plėtros programos pažangos priemonės<text:s/></text:span><text:span text:style-name="T31">Nr. 02-001-06-10-02 „Skatinti atliekų perdirbimą ir antrinių žaliavų naudojimą“ įgyvendinimo“:</text:span><text:span text:style-name="T32"><text:s/></text:span></text:p>
      <text:p text:style-name="P33"><text:span text:style-name="T34">1</text:span><text:span text:style-name="T35">.</text:span><text:span text:style-name="T36"><text:tab/>Pakeičiu 2.1 papunktį ir jį išdėstau taip:<text:s/></text:span></text:p>
      <text:p text:style-name="P37"><text:span text:style-name="T38">„</text:span><text:span text:style-name="T39">2.1</text:span><text:span text:style-name="T40">. Pagal Aprašą finansuojamos veiklos:</text:span></text:p>
      <text:p text:style-name="P41"><text:span text:style-name="T42">2.1.1</text:span><text:span text:style-name="T43">. Lietuvoje surenkamų komunalinių plastiko atliekų (tarp<text:s/></text:span><text:span text:style-name="T44">jų bent vieno iš šių: polipropilenas (PP), poliamidas (PA), didelio tankio polietilenas (HDPE), mažo tankio polietilenas (LDPE), linijinis mažo tankio polietilenas (LLDPE), polistirenas (PS), polivinilchloridas (PVC), poliuretanas (PU), polikarbonatas (PC)</text:span><text:span text:style-name="T45">, daugiasluoksnė poliolefinų pagrindu pagaminta pakuotė) perdirbimo į granules arba dervos ar alyvos pavidalo polimerą, arba oligomerus, arba monomerus, arba naujam polimerui formuoti skirtą frakciją (pavyzdžiui, esterį), arba naujam polimerui formuoti ski</text:span><text:span text:style-name="T46">rtą mišinį (pavyzdžiui, pirolizinę alyvą) infrastruktūros sukūrimas / atnaujinimas (vadovaujantis BBIR 47 straipsnio 2 dalies b punktu, 3 ir 6 dalimis, 7 dalies b punktu ir 10 dalimi);</text:span></text:p>
      <text:p text:style-name="P47"><text:span text:style-name="T48">2.1.2</text:span><text:span text:style-name="T49">. Lietuvoje surenkamų komunalinių plastiko atliekų (tarp jų be</text:span><text:span text:style-name="T50">nt vieno iš šių: polipropilenas (PP), poliamidas (PA), didelio tankio polietilenas (HDPE), mažo tankio polietilenas (LDPE), linijinis mažo tankio polietilenas (LLDPE), polistirenas (PS), polivinilchloridas (PVC), poliuretanas (PU), polikarbonatas (PC), dau</text:span><text:span text:style-name="T51">giasluoksnė poliolefinų pagrindu pagaminta pakuotė) paruošimo perdirbti į granules arba dervos ar alyvos pavidalo polimerą, arba oligomerus, arba monomerus, arba naujam polimerui formuoti skirtą frakciją (pavyzdžiui, esterį), arba naujam polimerui formuoti</text:span><text:span text:style-name="T52"><text:s/>skirtą mišinį (pavyzdžiui, pirolizinę alyvą) infrastruktūros sukūrimas / atnaujinimas (ši veikla finansuojama tik su Aprašo 2.1.1 papunktyje nurodyta veikla) (vadovaujantis BBIR 47 straipsnio 2 dalies b punktu, 3 ir 6 dalimis, 7 dalies b punktu ir 10 dali</text:span><text:span text:style-name="T53">mi).“<text:s/></text:span></text:p>
      <text:p text:style-name="P54"><text:span text:style-name="T55">2</text:span><text:span text:style-name="T56">.</text:span><text:span text:style-name="T57"><text:tab/>Pakeičiu 2.6 papunktį ir jį išdėstau taip:</text:span></text:p>
      <text:p text:style-name="P58"><text:span text:style-name="T59">„</text:span><text:span text:style-name="T60">2.6</text:span><text:span text:style-name="T61">. Partneriai negalimi.“</text:span></text:p>
      <text:p text:style-name="P62"><text:span text:style-name="T63">3</text:span><text:span text:style-name="T64">.</text:span><text:span text:style-name="T65"><text:tab/>Pripažįstu netekusiu galios<text:s/></text:span><text:span text:style-name="T66">2.7 papunkt</text:span><text:span text:style-name="T67">į.</text:span></text:p>
      <text:p text:style-name="P68"><text:span text:style-name="T69">4</text:span><text:span text:style-name="T70">.</text:span><text:span text:style-name="T71"><text:tab/>Pakeičiu 2.13 papunktį ir jį išdėstau taip:<text:s/></text:span></text:p>
      <text:p text:style-name="P72"><text:span text:style-name="T73">„</text:span><text:span text:style-name="T74">2.13</text:span><text:span text:style-name="T75">. Projekto veiklos gali būti pradėtos įgyvendinti t</text:span><text:span text:style-name="T76">ik įregistravus PĮP administruojančioje institucijoje; projekto išlaidos nuo PĮP įregistravimo administruojančioje institucijoje dienos iki projekto sutarties pasirašymo daromos pareiškėjo rizika.“  </text:span></text:p>
      <text:p text:style-name="P77"><text:span text:style-name="T78">5</text:span><text:span text:style-name="T79">.</text:span><text:span text:style-name="T80"><text:tab/>Pakeičiu 2.17 papunktį ir jį išdėstau taip:<text:s/></text:span></text:p>
      <text:p text:style-name="P81"><text:span text:style-name="T82">„</text:span><text:span text:style-name="T83">2.17</text:span><text:span text:style-name="T84">. Vienas pareiškėjas gali pateikti tik vieną PĮP, parengtą pagal Projektų administravimo ir finansavimo taisyklių 1 priedą. PĮP rengiami ir teikiami per 2021–2027 m. Europos Sąjungos investicijų administravimo informacinės sistemos (INVESTIS) duomen</text:span><text:span text:style-name="T85">ų mainų svetainę.“ </text:span></text:p>
      <text:p text:style-name="P86"><text:span text:style-name="T87">6</text:span><text:span text:style-name="T88">. Pakeičiu 2.18 papunktį ir jį išdėstau taip:</text:span></text:p>
      <text:p text:style-name="P89"><text:span text:style-name="T90">„</text:span><text:span text:style-name="T91">2.18</text:span><text:span text:style-name="T92">. Pareiškėjas turi parengti PĮP ir su PĮP administruojančiajai institucijai pateikti šiuos dokumentus Projektų administravimo ir finansavimo taisyklių III skyriaus antrajame<text:s/></text:span><text:span text:style-name="T93">skirsnyje ir kvietimo teikti PĮP skelbime nustatyta tvarka:</text:span></text:p>
      <text:p text:style-name="P94"><text:span text:style-name="T95">2.18.1</text:span><text:span text:style-name="T96">. investicijų projektą su investicijų skaičiuokle (jei taikoma pagal Strateginio valdymo metodikos 140.5 papunktį), parengtą pagal Investicijų projektų, kuriems siekiama gauti finansavimą<text:s/></text:span><text:span text:style-name="T97">iš Europos Sąjungos struktūrinės paramos ir (ar) valstybės biudžeto lėšų, rengimo metodiką, patvirtintą viešosios įstaigos Centrinės projektų valdymo agentūros direktoriaus, kuri paskelbta interneto svetainės<text:s/></text:span><text:span text:style-name="T98">www.cpva.lt<text:s/></text:span><text:span text:style-name="T99">skiltyje „Plėtros programų portfelio metodinės pagalbos centras / Dokumentai / Investicijų projektų rengimo metodika“ (jei taikoma);<text:s/></text:span></text:p>
      <text:p text:style-name="P100">2.18.2. projekto išlaidų pagrįstumą patvirtinančius dokumentus (sutarčių kopijas, komercinius pasiūlymus, rinkoje esančių kainų nuorodas (pavyzdžiui, Centrinėje viešųjų pirkimų informacinėje sistemoje); jeigu išlaidos grindžiamos tiekėjų pasiūlymais, – paklausimus tiekėjams);</text:p>
      <text:p text:style-name="P101">2.18.3. finansavimo šaltinius (pareiškėjo privalomas nuosavas lėšas, įnašą į netinkamų finansuoti išlaidų padengimą) pagrindžiančius dokumentus, kuriuose nurodytas banko (ir kitų kredito įstaigų, juridinių asmenų) preliminarus sprendimas ir (ar) akcininkų sprendimas suteikti paskolą konkrečiam projektui<text:s/><text:span text:style-name="T102">ar kiti dokumentai, įrodantys finansavimo ša</text:span><text:span text:style-name="T103">ltinius;</text:span></text:p>
      <text:p text:style-name="P104"><text:span text:style-name="T105">2.18.4</text:span><text:span text:style-name="T106">. deklaraciją ir paaiškinimus, pagrindžiančius, kad pareiškėjas yra pradėjęs atrankos dėl poveikio aplinkai vertinimo ir (ar) planuojamos ūkinės veiklos atrankos dėl poveikio aplinkai vertinimo (toliau – poveikio aplinkai vertinimas) pro</text:span><text:span text:style-name="T107">cedūras, arba pagrindimą, kodėl minėtos procedūros netaikomos; pateikti informaciją apie projektui taikomus aplinkosauginius reikalavimus pagal PĮP 3 priede pateiktą pavyzdį;</text:span></text:p>
      <text:p text:style-name="P108"><text:span text:style-name="T109">2.18.5</text:span><text:span text:style-name="T110">. informaciją apie pareiškėjui suteiktą valstybės pagalbą (išskyrus<text:s/></text:span><text:span text:style-name="T111">de<text:s/></text:span><text:span text:style-name="T112">minimis</text:span><text:span text:style-name="T113">), kurioje pateikiama tik su teikiamu projektu susijusi suteikta arba planuojama pagalba, pagal PĮP 4 priede pateiktą pavyzdį;</text:span></text:p>
      <text:p text:style-name="P114"><text:span text:style-name="T115">2.18.6</text:span><text:span text:style-name="T116">. deklaraciją, kad projekto metu<text:s/></text:span>sukurti / atnaujinti<text:span text:style-name="T117"><text:s/>atliekų paruošimo perdirbti ir perdirbimo pajėgumai bus<text:s/></text:span><text:span text:style-name="T118">na</text:span><text:span text:style-name="T119">udojami<text:s/></text:span><text:span text:style-name="T120">tik Lietuvoje surenkamoms komunalinėms plastiko atliekoms (tarp jų bent vieno iš šių: polipropilenas (PP), poliamidas (PA), didelio tankio polietilenas (HDPE), mažo tankio polietilenas (LDPE), linijinis mažo tankio polietilenas (LLDPE), polistirena</text:span><text:span text:style-name="T121">s (PS), polivinilchloridas (PVC), poliuretanas (PU), polikarbonatas (PC), daugiasluoksnė poliolefinų pagrindu pagaminta pakuotė) paruošti perdirbti ir perdirbti į granules arba dervos ar alyvos pavidalo polimerą, arba oligomerus, arba monomerus, arba nauja</text:span><text:span text:style-name="T122">m polimerui formuoti skirtą frakciją (pavyzdžiui, esterį), arba naujam polimerui formuoti skirtą mišinį (pavyzdžiui, pirolizinę alyvą);</text:span></text:p>
      <text:p text:style-name="P123"><text:span text:style-name="T124">2.18.7</text:span><text:span text:style-name="T125">. aprašymą, kokių yra galutinių produkto naudotojų, kurie granules ar oligomerus arba monomerus panaudos naujų</text:span><text:span text:style-name="T126"><text:s/>plastikinių produktų gamyboje;</text:span></text:p>
      <text:p text:style-name="P127"><text:span text:style-name="T128">2.18.8</text:span><text:span text:style-name="T129">. smulkiojo ar vidutinio verslo subjekto statuso deklaraciją, kurios forma patvirtinta Lietuvos Respublikos ekonomikos ir inovacijų ministro 2008 m. kovo 26 d. įsakymu Nr. 4-119 „Dėl Smulkiojo ar vidutinio verslo s</text:span><text:span text:style-name="T130">ubjekto statuso deklaravimo tvarkos aprašo ir Smulkiojo ar vidutinio verslo subjekto statuso deklaracijos formos patvirtinimo“, parengtą pagal paskutinių ataskaitinių finansinių metų duomenis, jei pareiškėjas yra maža ar vidutinė įmonė, arba laisvos formos</text:span><text:span text:style-name="T131"><text:s/>deklaraciją, kurioje nurodomos ir visos pareiškėjo susijusios įmonės, jei pareiškėjas yra didelė įmonė;</text:span></text:p>
      <text:p text:style-name="P132"><text:span text:style-name="T133">2.18.9</text:span><text:span text:style-name="T134">. pareiškėjo atliekų tvarkymo apskaitos metines ataskaitas, parengtas pagal Atliekų susidarymo ir tvarkymo apskaitos ir ataskaitų teikimo tai</text:span><text:span text:style-name="T135">sykles, patvirtintas Lietuvos Respublikos aplinkos ministro 2011 m. gegužės 3 d. įsakymu Nr. D1-367 „Dėl Atliekų susidarymo ir tvarkymo apskaitos ir ataskaitų teikimo taisyklių patvirtinimo“;</text:span></text:p>
      <text:p text:style-name="P136"><text:span text:style-name="T137">2.18.10</text:span><text:span text:style-name="T138">. komercinius pasiūlymus, pagrindžiančius Aprašo 8.7<text:s/></text:span><text:span text:style-name="T139">papunktyje numatytas</text:span><text:s/>tinkamas finansuoti papildomas investicijų į įrangą išlaidas (kurių reikia, kad įrenginys veiktų kaip didelio efektyvumo plastiko atliekų perdirbimo linijos įrenginys, palyginti su tokio paties pajėgumo, reikalingo plastiko atliekoms šalinti, sąvartyno įrengimu arba tokio paties pajėgumo įprastais plastiko atliekų perdirbimo linijos įrenginiais<text:span text:style-name="T140">);</text:span></text:p>
      <text:p text:style-name="P141"><text:span text:style-name="T142">2.18.11</text:span><text:span text:style-name="T143">. pagrindimą dėl projekto veiklų įgyvendinimo vietos, t. y. žemės sklypo ir (arba) pastato teisėto valdymo pagrindų (nuosavybė, nuo</text:span><text:span text:style-name="T144">ma, panauda), kurie turi būti įforminti iki PĮP pateikimo, dokumentai  turi būti įregistruoti Lietuvos Respublikos nekilnojamojo turto registre ir galioti ne trumpiau kaip 5 metus pasibaigus projekto finansavimui. Jeigu pareiškėjas nevaldo žemės sklypo ir<text:s/></text:span><text:span text:style-name="T145">(arba) pastato nuosavybės teise, jis turi pateikti žemės sklypo ir (arba) pastato savininko laisvos formos raštišką sutikimą vykdyti projekto veiklas, kuris galioja ne trumpiau kaip 5 metus pasibaigus projekto finansavimui, jei pastatas ir (arba) žemės skl</text:span><text:span text:style-name="T146">ypas <text:s/>naudojamas pagal panaudos ar nuomos sutartį ir jei toks sutikimas nėra nurodytas nuomos ar panaudos sutartyje;</text:span></text:p>
      <text:p text:style-name="P147"><text:span text:style-name="T148">2.18.12</text:span><text:span text:style-name="T149">. laisvos formos deklaraciją su paaiškinimu, kaip įgyvendinant projektą <text:s/>sukurti pajėgumai padės siekti Aprašo 1 priede nurodytų</text:span><text:span text:style-name="T150"><text:s/>1–4 aplinkos tikslų, jei planuojamos ūkinės veiklos poveikio aplinkai vertinimas neatliekamas;</text:span></text:p>
      <text:p text:style-name="P151"><text:span text:style-name="T152">2.18.13</text:span><text:span text:style-name="T153">. dokumentus, pagrindžiančius atitiktį Aprašo 2.2.1 papunkčio reikalavimams (pvz., sutartys su energijos, pagamintos iš atsinaujinančių išteklių, tie</text:span><text:span text:style-name="T154">kėjais, įsirengtų saulės elektrinių dokumentai ir pan.) ir atitiktį Aprašo 2.2.2 papunkčio reikalavimams (pvz., įrenginių techninės specifikacijos, paaiškinimai dėl įrenginių naudojamos energijos gamybai ir pan.);</text:span></text:p>
      <text:p text:style-name="P155"><text:span text:style-name="T156">2.18.14</text:span><text:span text:style-name="T157">. planuojamų sukurti plastiko atliekų perdirbimo įrangos techninę specifikaciją <text:s text:c="8"/>(-as).</text:span><text:span text:style-name="T158">“ <text:s/></text:span></text:p>
      <text:p text:style-name="P159"><text:span text:style-name="T160">7</text:span><text:span text:style-name="T161">.<text:s/></text:span><text:span text:style-name="T162">Pakeičiu 2.19 papunktį ir jį išdėstau taip:<text:s/></text:span></text:p>
      <text:p text:style-name="P163"><text:span text:style-name="T164">„</text:span><text:span text:style-name="T165">2.19</text:span><text:span text:style-name="T166">. Ne vėliau kaip per 2 mėnesius nuo projekto sutarties pasirašymo dienos, vadovaudamasis Liet</text:span><text:span text:style-name="T167">uvos Respublikos planuojamos ūkinės veiklos poveikio aplinkai vertinimo įstatymu, pareiškėjas turi atlikti poveikio aplinkai vertinimą ir atrankos procedūrą ir pateikti administruojančiajai institucijai atsakingos institucijos dokumentus, patvirtinančius n</text:span><text:span text:style-name="T168">urodytų procedūrų atlikimą (jeigu taikoma).“ </text:span></text:p>
      <text:p text:style-name="P169"><text:span text:style-name="T170">8</text:span><text:span text:style-name="T171">.</text:span><text:span text:style-name="T172"><text:tab/>Pakeičiu 8.3.3 papunktį ir jį išdėstau taip:<text:s/></text:span></text:p>
      <text:p text:style-name="P173"><text:span text:style-name="T174">„</text:span><text:span text:style-name="T175">8.3.3</text:span><text:span text:style-name="T176">. jeigu pareiškėjas ir (arba) ūkio subjektas (-ai), kuriam (-iems) priklauso pareiškėjas, yra priskiriami sunkumų patiriančios įmonės kategorijai</text:span><text:span text:style-name="T177">. Ūkio subjektu laikomas pareiškėjas ir visos jo pagal BBIR I priedo 3 straipsnį susijusios įmonės;“</text:span></text:p>
      <text:p text:style-name="P178"><text:span text:style-name="T179">9</text:span><text:span text:style-name="T180">.</text:span><text:span text:style-name="T181"><text:tab/>Pripažįstu netekusiu galios 8.8 papunktį. <text:s text:c="11"/></text:span></text:p>
      <text:p text:style-name="P182"><text:span text:style-name="T183">10</text:span><text:span text:style-name="T184">.</text:span><text:span text:style-name="T185"><text:tab/>Pakeičiu 9 punkto lentelės 3 punktą ir jį išdėstau taip:</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3. </text:p>
          </table:table-cell>
          <table:table-cell table:style-name="TableCell197">
            <text:p text:style-name="P198">Specialusis </text:p>
          </table:table-cell>
          <table:table-cell table:style-name="TableCell199">
            <text:p text:style-name="P200">Už 1 suteiktos dotacijos eurą turi būti įsipareigojama sukurti papildomų plastiko atliekų perdirbimo pajėgumų ne mažiau kaip 2 kilogramus (0,002 tonų) per metus. </text:p>
          </table:table-cell>
          <table:table-cell table:style-name="TableCell201">
            <text:p text:style-name="P202"><text:span text:style-name="T203">Vertinamas Europos Sąjungos investicijų fondų lėšų panaudojimo efektyvumas. Už 1 suteiktos dotacijos</text:span><text:span text:style-name="T204"><text:s/>eurą turi būti sukurti papildomi plastiko atliekų perdirbimo pajėgumai – ne mažiau kaip 2 kilogramai (0,002 tonų) per metus. </text:span></text:p>
            <text:p text:style-name="P205"><text:span text:style-name="T206">Įgyvendinant projektą įrengtų plastiko atliekų perdirbimo įrenginių pajėgumai skaičiuojami (tonomis per metus) pagal formulę: </text:span></text:p>
            <text:p text:style-name="P207"><text:span text:style-name="T208">P=</text:span><text:span text:style-name="T209">T*H*D, kur: </text:span></text:p>
            <text:p text:style-name="P210"><text:span text:style-name="T211">P – papildomi plastiko atliekų perdirbimo pajėgumai; </text:span></text:p>
            <text:p text:style-name="P212"><text:span text:style-name="T213">T<text:s/></text:span><text:span text:style-name="T214"> </text:span><text:span text:style-name="T215">– plastiko atliekų perdirbimo įrangos (toliau – įranga) valandinis našumas pagal techninę specifikaciją (tonomis per valandą);  </text:span></text:p>
            <text:p text:style-name="P216"><text:span text:style-name="T217">H – įrangos darbo valandų skaičius per dieną – 8 val.; </text:span><text:span text:style-name="T218"> </text:span></text:p>
            <text:p text:style-name="P219"><text:span text:style-name="T220">D – įrangos darbo dienų skaičius per metus – 250 d. </text:span><text:span text:style-name="T221"> </text:span></text:p>
            <text:p text:style-name="P222"><text:span text:style-name="T223">Už 1 suteiktos dotacijos eurą sukurti papildomi plastiko atliekų perdirbimo pajėgumai (kilogramais per metus) skaičiuojami pagal formulę:</text:span><text:span text:style-name="T224"> </text:span></text:p>
            <text:p text:style-name="P225"><text:span text:style-name="T226">E=P*1000/F, kur:</text:span><text:span text:style-name="T227"> </text:span></text:p>
            <text:p text:style-name="P228"><text:span text:style-name="T229">E – už 1 suteiktos dotacijos eurą sukurti pap</text:span><text:span text:style-name="T230">ildomi plastiko atliekų perdirbimo pajėgumai;</text:span><text:span text:style-name="T231"> </text:span></text:p>
            <text:p text:style-name="P232"><text:span text:style-name="T233">P – papildomi plastiko atliekų perdirbimo pajėgumai (tonomis per metus);</text:span><text:span text:style-name="T234"> </text:span></text:p>
            <text:p text:style-name="P235"><text:span text:style-name="T236">F – dotacijos suma (</text:span><text:span text:style-name="T237">eurais)<text:s/></text:span><text:span text:style-name="T238">papildomiems plastiko atliekų perdirbimo pajėgumams sukurti.</text:span><text:span text:style-name="T239"> </text:span></text:p>
            <text:p text:style-name="P240"/>
            <text:p text:style-name="P241"><text:span text:style-name="T242">Sukurti pajėgumai vertinami pagal PĮP pateik</text:span><text:span text:style-name="T243">tas planuojamų sukurti papildomų plastiko atliekų perdirbimo pajėgumų technines specifikacijas ir pareiškėjo pateiktą numatomos vykdyti veiklos aprašymą nurodant turimus ir planuojamus sukurti papildomus atliekų perdirbimo pajėgumus.</text:span><text:span text:style-name="T244"> </text:span></text:p>
            <text:p text:style-name="P245"/>
            <text:p text:style-name="P246">Atitiktis kriterijui<text:s/>tikrinama projekto vertinimo metu.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row>
      </table:table>
      <text:p text:style-name="Normal"/>
      <text:p text:style-name="P253"><text:span text:style-name="T254">11</text:span><text:span text:style-name="T255">. Pakeičiu 9 punkto lentelės 4 punktą ir jį išdėstau taip:</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4.</text:span></text:p>
          </table:table-cell>
          <table:table-cell table:style-name="TableCell268">
            <text:p text:style-name="P269">Prioritetinis</text:p>
          </table:table-cell>
          <table:table-cell table:style-name="TableCell270">
            <text:p text:style-name="P271">Už 1 suteiktą dotacijos eurą įsipareigojama sukurti papildomų plastiko atliekų perdirbimo pajėgumų (tonų per metus).</text:p>
          </table:table-cell>
          <table:table-cell table:style-name="TableCell272">
            <text:p text:style-name="P273"><text:span text:style-name="T274">Vertinamas<text:s/></text:span><text:span text:style-name="T275">Europos Sąjungos investicijų fondų lėšų panaudojimo efektyvumas.<text:s/></text:span></text:p>
            <text:p text:style-name="P276"><text:span text:style-name="T277">a)</text:span><text:span text:style-name="T278"><text:tab/>už 1 suteiktą dotacijos<text:s/></text:span><text:span text:style-name="T279">eurą<text:s/></text:span><text:span text:style-name="T280">bus sukurta<text:s/></text:span><text:span text:style-name="T281">plastiko atliekų perdirbimo<text:s/></text:span><text:span text:style-name="T282">pajėgumų <text:s/>perdirbti daugiau kaip 3,00 kg (0,003 tonų) per metus – 45 balai;</text:span></text:p>
            <text:p text:style-name="P283"><text:span text:style-name="T284">b)</text:span><text:span text:style-name="T285"><text:tab/>už 1 suteiktą dotacijos<text:s/></text:span><text:span text:style-name="T286">eurą</text:span><text:span text:style-name="T287"><text:s/></text:span><text:span text:style-name="T288">bus sukurta<text:s/></text:span><text:span text:style-name="T289">plastiko atliekų perdirbimo<text:s/></text:span><text:span text:style-name="T290">pajėgumų perdirbti nuo 2,50 kg (0,0025 tonų) iki 3,00 kg (0,003 tonų) (imtinai) per metus – 25 balai;</text:span></text:p>
            <text:p text:style-name="P291"><text:span text:style-name="T292">c)</text:span><text:span text:style-name="T293"><text:tab/>už 1 suteiktą dotacijos<text:s/></text:span><text:span text:style-name="T294">eurą<text:s/></text:span><text:span text:style-name="T295">bus sukurta<text:s/></text:span><text:span text:style-name="T296">plastiko atliekų perdirbimo<text:s/></text:span><text:span text:style-name="T297">pajėgumų perdirbti nuo 2,00 kg (0,002<text:s/></text:span><text:span text:style-name="T298">tonų) iki 2,50 kg (0,0025 tonų) (imtinai) per metus – 15 balų.</text:span></text:p>
            <text:p text:style-name="P299"><text:span text:style-name="T300">Vertinama pagal PĮP pateiktas planuojamų sukurti papildomų<text:s/></text:span><text:span text:style-name="T301">plastiko<text:s/></text:span><text:span text:style-name="T302">atliekų perdirbimo pajėgumų technines specifikacijas, pareiškėjo pateiktą numatomos vykdyti veiklos aprašymą</text:span><text:span text:style-name="T303"><text:s/>nurodant turimus</text:span><text:span text:style-name="T304"><text:s/>ir planuojamus sukurti papildomus atliekų perdirbimo pajėgumus.</text:span></text:p>
            <text:p text:style-name="P305"/>
            <text:p text:style-name="P306">Kriterijus apskaičiuojamas pagal formules, nurodytas <text:s/>šios lentelės 3 punkte.<text:s/></text:p>
            <text:p text:style-name="P307"/>
            <text:p text:style-name="P308">Atitiktis kriterijui tikrinama projekto vertinimo metu.</text:p>
            <text:p text:style-name="P309"/>
            <text:p text:style-name="P310">Šiam kriterijui nustatytas didžiausias kriterijaus<text:s/>vertinimo balas.</text:p>
          </table:table-cell>
          <table:table-cell table:style-name="TableCell311">
            <text:p text:style-name="P312">45</text:p>
          </table:table-cell>
          <table:table-cell table:style-name="TableCell313">
            <text:p text:style-name="P314">-</text:p>
          </table:table-cell>
          <table:table-cell table:style-name="TableCell315">
            <text:p text:style-name="P316">-“.</text:p>
          </table:table-cell>
        </table:table-row>
      </table:table>
      <text:p text:style-name="Normal"/>
      <text:p text:style-name="P317"><text:span text:style-name="T318">12</text:span><text:span text:style-name="T319">. Pakeičiu 9 punkto lentelės 5 punktą ir jį išdėstau taip:</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5.</text:span></text:p>
          </table:table-cell>
          <table:table-cell table:style-name="TableCell332">
            <text:p text:style-name="P333">Prioritetinis</text:p>
          </table:table-cell>
          <table:table-cell table:style-name="TableCell334">
            <text:p text:style-name="P335">Pareiškėjo prašomos projekto finansuojamosios dalies ir didžiausios pagal veiklą pareiškėjui galimos projekto finansuojamosios dalies santykis.<text:s/></text:p>
          </table:table-cell>
          <table:table-cell table:style-name="TableCell336">
            <text:p text:style-name="P337">Vertinamas santykis tarp pareiškėjo nurodytos projekto finansuojamosios dalies (proc. nuo visų tinkamų finansuoti projekto išlaidų) ir didžiausios projekto finansuojamosios dalies (proc. nuo visų tinkamų finansuoti projekto išlaidų), kuri pagal veiklą gali<text:s/>būti nustatyta šiam pareiškėjui.</text:p>
            <text:p text:style-name="P338">Kriterijus skaičiuojamas pareiškėjo prašomą projekto finansuojamąją dalį dalijant iš didžiausios pagal veiklą pareiškėjui galimos projekto finansuojamosios dalies pagal formulę:</text:p>
            <text:p text:style-name="P339"><draw:frame draw:style-name="a0" text:anchor-type="as-char" svg:x="0in" svg:y="0in" svg:width="0.46875in" svg:height="0.375in" style:rel-width="scale" style:rel-height="scale"><draw:object xlink:href="Object 1/" xlink:type="simple" xlink:show="embed" xlink:actuate="onLoad"/></draw:frame><text:span text:style-name="T340">, kur</text:span></text:p>
            <text:p text:style-name="P341">K – santykis tarp pareiškėjo nurodytos projekto finansuojamosios dalies (proc. nuo visų tinkamų finansuoti projekto išlaidų) ir didžiausios projekto finansuojamosios dalies (proc. nuo visų tinkamų finansuoti projekto išlaidų), kuri pagal veiklą gali būti nustatyta šiam pareiškėjui;</text:p>
            <text:p text:style-name="P342">F –<text:s/>pareiškėjo prašoma finansuojamoji dalis (proc. nuo visų tinkamų finansuoti projekto išlaidų);</text:p>
            <text:p text:style-name="P343">D – didžiausia galima projekto finansuojamoji dalis (proc. nuo visų tinkamų finansuoti projekto išlaidų), apskaičiuota vadovaujantis Aprašo 8.9 papunkčiu.</text:p>
            <text:p text:style-name="P344"/>
            <text:p text:style-name="P345">Kuo mažesnis pareiškėjo nurodytos prašomos projekto finansuojamosios dalies ir didžiausios projekto finansuojamosios dalies, kuri pagal veiklą gali būti nustatyta šiam pareiškėjui, santykis, tuo daugiau balų suteikiama pareiškėjui.</text:p>
            <text:p text:style-name="P346">a)<text:tab/>K mažiau arba lygu 0,49 – 35 balai;</text:p>
            <text:p text:style-name="P347">b)<text:tab/>K nuo 0,90 iki 0,50 – 20 balų;</text:p>
            <text:p text:style-name="P348"><text:span text:style-name="T349">c)</text:span><text:span text:style-name="T350"><text:tab/>K nuo 1,00 iki 0,9</text:span><text:span text:style-name="T351">1</text:span><text:span text:style-name="T352"><text:s/>– 10 balų.</text:span></text:p>
            <text:p text:style-name="P353"/>
            <text:p text:style-name="P354">Atitiktis kriterijui tikrinama projekto vertinimo metu.</text:p>
          </table:table-cell>
          <table:table-cell table:style-name="TableCell355">
            <text:p text:style-name="P356">35</text:p>
          </table:table-cell>
          <table:table-cell table:style-name="TableCell357">
            <text:p text:style-name="P358">-</text:p>
          </table:table-cell>
          <table:table-cell table:style-name="TableCell359">
            <text:p text:style-name="P360">-“.</text:p>
          </table:table-cell>
        </table:table-row>
      </table:table>
      <text:p text:style-name="Normal"/>
      <text:p text:style-name="P361"><text:span text:style-name="T362">13</text:span><text:span text:style-name="T363">. Pakeičiu 12.2 papunktį ir jį išdėstau taip:<text:s/></text:span></text:p>
      <text:p text:style-name="P364"><text:span text:style-name="T365">„</text:span><text:span text:style-name="T366">12.2</text:span><text:span text:style-name="T367">. Jeigu projekto vertė viršija 10 000 000 (dešimt<text:s/></text:span><text:span text:style-name="T368">milijonų) eurų, projekto vykdytojas privalo surengti komunikacinį renginį ar veiklą, laiku įtraukiant Europos Komisiją</text:span><text:span text:style-name="T369">,</text:span><text:span text:style-name="T370"><text:s/>vadovaujančiąją instituciją ir atitinkamos administruojančiosios institucijos atstovus.“ </text:span></text:p>
      <text:p text:style-name="P371"><text:span text:style-name="T372">14</text:span><text:span text:style-name="T373">. Papildau 13.5.6 ir 13.5.7 papunkči</text:span><text:span text:style-name="T374">ais:</text:span></text:p>
      <text:p text:style-name="P375"><text:span text:style-name="T376">„</text:span><text:span text:style-name="T377">13.5.6</text:span><text:span text:style-name="T378">. statybos darbų ir rekonstrukcijos; </text:span></text:p>
      <text:p text:style-name="P379"><text:span text:style-name="T380">13.5.7</text:span><text:span text:style-name="T381">. žemės įsigijimo.“ </text:span></text:p>
      <text:p text:style-name="P382"><text:span text:style-name="T383">15</text:span><text:span text:style-name="T384">. Pakeičiu 1 priedo lentelę ir ją išdėstau taip:</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text:span><text:span text:style-name="T393">Aplinkos tikslai</text:span><text:span text:style-name="T394">  </text:span></text:p>
          </table:table-cell>
          <table:table-cell table:style-name="TableCell395">
            <text:p text:style-name="P396"><text:span text:style-name="T397">Su Europos Komisija suderintas pagrindimas</text:span><text:span text:style-name="T398"> </text:span></text:p>
          </table:table-cell>
          <table:table-cell table:style-name="TableCell399">
            <text:p text:style-name="P400"><text:span text:style-name="T401">Pagrindimo dokumentai</text:span><text:span text:style-name="T402"> </text:span></text:p>
            <text:p text:style-name="P403"/>
          </table:table-cell>
        </table:table-row>
        <table:table-row table:style-name="TableRow404">
          <table:table-cell table:style-name="TableCell405">
            <text:p text:style-name="P406"><text:span text:style-name="T407">1.</text:span><text:span text:style-name="T408"><text:tab/></text:span><text:span text:style-name="T409">Klimato kaitos<text:s/></text:span><text:span text:style-name="T410">švelninimas</text:span><text:span text:style-name="T411"> </text:span></text:p>
          </table:table-cell>
          <table:table-cell table:style-name="TableCell412">
            <text:p text:style-name="P413"><text:span text:style-name="T414">Kuriami ir rekonstruojami atliekų paruošimo perdirbti ir perdirbimo pajėgumai turės atitikti:</text:span><text:span text:style-name="T415"> </text:span></text:p>
            <text:p text:style-name="P416"><text:span text:style-name="T417">1.</text:span><text:span text:style-name="T418"><text:tab/></text:span><text:span text:style-name="T419">2008 m. lapkričio 19 d. Europos Parlamento ir Tarybos direktyvą<text:s/></text:span><text:a xlink:href="http://eur-lex.europa.eu/legal-content/LIT/TXT/?uri=CELEX:32008L0098&amp;locale=lt" office:target-frame-name="_blank" xlink:show="new"><text:span text:style-name="T420">2008/98/EB</text:span></text:a><text:span text:style-name="T421"><text:s/>dėl atliekų ir panaikinančią kai kurias direktyvas su paskutiniais pakeitimais, padarytais 2018 m. gegužės 30 d. Europos Parlamento ir Tarybos direktyva<text:s/></text:span><text:a xlink:href="http://eur-lex.europa.eu/legal-content/LIT/TXT/?uri=CELEX:32018L0851&amp;locale=lt" office:target-frame-name="_blank" xlink:show="new"><text:span text:style-name="T422">(ES) 2018/851</text:span></text:a><text:span text:style-name="T423">.</text:span><text:span text:style-name="T424"> </text:span></text:p>
            <text:p text:style-name="P425"><text:span text:style-name="T426">2.</text:span><text:span text:style-name="T427"><text:tab/></text:span><text:span text:style-name="T428">1996 m. rugsėjo 24 d. Tarybos direktyvą<text:s/></text:span><text:a xlink:href="http://eur-lex.europa.eu/legal-content/LIT/TXT/?uri=CELEX:31996L0061&amp;locale=lt" office:target-frame-name="_blank" xlink:show="new"><text:span text:style-name="T429">96/61/EB</text:span></text:a><text:span text:style-name="T430"><text:s/>dėl taršos integruotos prevencijos ir kontrolės su paskutiniais pakeitimais, padarytais 2006 m. sausio 18 d. Europos Parlamento ir Tarybos reglamentu<text:s/></text:span><text:a xlink:href="http://eur-lex.europa.eu/legal-content/LIT/TXT/?uri=CELEX:32006R0166&amp;locale=lt" office:target-frame-name="_blank" xlink:show="new"><text:span text:style-name="T431">(EB) Nr. 166/2006</text:span></text:a><text:span text:style-name="T432">.</text:span><text:span text:style-name="T433"> </text:span></text:p>
            <text:p text:style-name="P434"><text:span text:style-name="T435">3.</text:span><text:span text:style-name="T436"><text:tab/></text:span><text:span text:style-name="T437">Kuriama infrastruktūra turi atitikti Statybos techninio reglamento ir Europos Parlamento ir Tarybos 2010 m. gegužės 19 d. direktyvos<text:s/></text:span><text:a xlink:href="http://eur-lex.europa.eu/legal-content/LIT/TXT/?uri=CELEX:32010L0031&amp;locale=lt" office:target-frame-name="_blank" xlink:show="new"><text:span text:style-name="T438">2010/31/ES</text:span></text:a><text:span text:style-name="T439"><text:s/>dėl pastatų energinio naudingumo reikalavimus, susijusius su šiltnamio efektą sukeliančių dujų (toliau – ŠESD) emisija, ir beveik energijos nenaudojančių pastatų projektavimo, statybos ir eksploatacijos (angl.<text:s/></text:span><text:span text:style-name="T440">Nearly Zero Energy Building</text:span><text:span text:style-name="T441">, NZEB) standartą. </text:span></text:p>
            <text:p text:style-name="P442">Numatoma atlikti planuojamos ūkinės veiklos poveikio aplinkai vertinimą (toliau – PAV), kaip tai numatyta Lietuvos Respublikos planuojamos ūkinės veiklos poveikio aplinkai vertinimo įstatyme (toliau – PAV įstatymas). </text:p>
            <text:p text:style-name="P443"><text:span text:style-name="T444">PAV procedūros tur</text:span><text:span text:style-name="T445">i būti atliktos prieš statybos darbus vadovaujantis 2011 m. gruodžio 13 d. Europos Parlamento ir Tarybos direktyva<text:s/></text:span><text:a xlink:href="http://eur-lex.europa.eu/legal-content/LIT/TXT/?uri=CELEX:32011L0092&amp;locale=lt" office:target-frame-name="_blank" xlink:show="new"><text:span text:style-name="T446">2011/92/ES</text:span></text:a><text:span text:style-name="T447"><text:s/>dėl tam tikrų valstybės ir pr</text:span><text:span text:style-name="T448">ivačių projektų poveikio aplinkai vertinimo (toliau – Direktyva<text:s/></text:span><text:a xlink:href="http://eur-lex.europa.eu/legal-content/LIT/TXT/?uri=CELEX:32011L0092&amp;locale=lt" office:target-frame-name="_blank" xlink:show="new"><text:span text:style-name="T449">2011/92</text:span></text:a><text:span text:style-name="T450">) nuostatomis ir numatyta, kaip bus įgyvendintos PAV ataskaitoje pateiktos švelninim</text:span><text:span text:style-name="T451">o ir kompensacinės priemonės. </text:span></text:p>
            <text:p text:style-name="P452">Įgyvendinamos veiklos leis išvengti: </text:p>
            <text:p text:style-name="P453">1.<text:tab/>ŠESD patekimo į aplinką, nes komunalinės atliekos nebus šalinamos sąvartynuose. </text:p>
            <text:p text:style-name="P454"><text:span text:style-name="T455">2.</text:span><text:span text:style-name="T456"><text:tab/>ŠESD (daugiausia CO</text:span><text:span text:style-name="T457">2</text:span><text:span text:style-name="T458">) patekimo į aplinką, nes komunalinės atliekos nebus deginamos. </text:span></text:p>
            <text:p text:style-name="P459"><text:span text:style-name="T460">Perdirbant išrū</text:span><text:span text:style-name="T461">šiuotas atliekas taupoma energija, gaminant produktus iš antrinių žaliavų perdirbus atliekas, netiesiogiai mažinamas CO</text:span><text:span text:style-name="T462">2</text:span><text:span text:style-name="T463"><text:s/>išskyrimas, kuris skirtųsi gaminant produktus iš pirminių žaliavų. Perdirbant išrūšiuotas atliekas sutaupoma iki 4 kartų daugiau energi</text:span><text:span text:style-name="T464">jos ir tiek pat išskiriama mažiau CO</text:span><text:span text:style-name="T465">2</text:span><text:span text:style-name="T466">, nei deginant atliekas. </text:span></text:p>
            <text:p text:style-name="P467">Apibendrinus tai, kas išdėstyta, daroma išvada, kad planuojamos įgyvendinti veiklos labai sumažins ŠESD išsiskyrimą, reikšmingai prisidės prie klimato kaitos švelninimo.  </text:p>
          </table:table-cell>
          <table:table-cell table:style-name="TableCell468">
            <text:p text:style-name="P469">Jeigu vadovaujantis PAV įstatymu reikia atlikti planuojamos ūkinės veiklos PAV ar atrankos dėl planuojamos ūkinės veiklos PAV procedūras, pareiškėjas ne vėliau kaip per 2 mėnesius nuo projekto sutarties pasirašymo dienos administruojančiajai institucijai turi pateikti atsakingosios institucijos sprendimą dėl PAV, pagal kurį planuojama ūkinė veikla atitinka teisės aktų reikalavimus ir nedarys neigiamo reikšmingo poveikio aplinkai, ar atrankos išvadą, kad PAV neprivalomas.  </text:p>
            <text:p text:style-name="P470">Jeigu vadovaujantis PAV įstatymu  planuojamos ūkinės veiklos PAV neatliekamas,  pareiškėjas su PĮP administruojančiajai institucijai turi pateikti deklaraciją su paaiškinimu, kaip įgyvendinant projektą sukurti pajėgumai padės švelninti <text:s/>klimato kaitą. </text:p>
            <text:p text:style-name="P471"/>
          </table:table-cell>
        </table:table-row>
        <table:table-row table:style-name="TableRow472">
          <table:table-cell table:style-name="TableCell473">
            <text:p text:style-name="P474"><text:span text:style-name="T475">2. Prisitaikymas prie klimato kaitos</text:span><text:span text:style-name="T476"> </text:span></text:p>
          </table:table-cell>
          <table:table-cell table:style-name="TableCell477">
            <text:p text:style-name="P478"><text:span text:style-name="T479">Vadovaujantis Direktyva<text:s/></text:span><text:a xlink:href="http://eur-lex.europa.eu/legal-content/LIT/TXT/?uri=CELEX:32011L0092&amp;locale=lt" office:target-frame-name="_blank" xlink:show="new"><text:span text:style-name="T480">2011/92</text:span></text:a><text:span text:style-name="T481">, turi būti atliktas planuojamos ūkinės veiklos PAV arba atranka dėl poveikio aplinkai, kai tokios procedūros turi būti<text:s/></text:span><text:span text:style-name="T482">atliktos pagal PAV įstatymo reikalavimus.</text:span><text:span text:style-name="T483"> </text:span></text:p>
            <text:p text:style-name="P484"><text:span text:style-name="T485">Ruošiant perdirbti ir perdirbant atliekas, galima naudoti vandenį, todėl turi būti vadovaujamasi 2021 m. birželio 4 d. Komisijos deleguotuoju reglamentu<text:s/></text:span><text:a xlink:href="http://eur-lex.europa.eu/legal-content/LIT/TXT/?uri=CELEX:32021R2139&amp;locale=lt" office:target-frame-name="_blank" xlink:show="new"><text:span text:style-name="T486">(ES) 2021/2139</text:span></text:a><text:span text:style-name="T487">, kuriuo Europos Parlamento ir Tarybos reglamentas<text:s/></text:span><text:a xlink:href="http://eur-lex.europa.eu/legal-content/LIT/TXT/?uri=CELEX:32020R0852&amp;locale=lt" office:target-frame-name="_blank" xlink:show="new"><text:span text:style-name="T488">(ES) 2020/852</text:span></text:a><text:span text:style-name="T489"><text:s/>papildomas nustatant techninės anal</text:span><text:span text:style-name="T490">izės kriterijus, pagal kuriuos nustatoma, kokiomis sąlygomis ekonominė veikla laikoma svariai prisidedančia prie klimato kaitos švelninimo arba prisitaikymo prie jos ir ar ta ekonominė veikla nedaro reikšmingos žalos kitiems aplinkos tikslams (toliau – Reg</text:span><text:span text:style-name="T491">lamentas<text:s/></text:span><text:a xlink:href="http://eur-lex.europa.eu/legal-content/LIT/TXT/?uri=CELEX:32021R2139&amp;locale=lt" office:target-frame-name="_blank" xlink:show="new"><text:span text:style-name="T492">2021/2139</text:span></text:a><text:span text:style-name="T493">).</text:span><text:span text:style-name="T494"> </text:span></text:p>
          </table:table-cell>
          <table:table-cell table:style-name="TableCell495">
            <text:p text:style-name="P496"><text:span text:style-name="T497">Jeigu vadovaujantis PAV įstatymu reikia atlikti planuojamos ūkinės veiklos PAV ar atrankos dėl planuojamos ūkinės veiklos PAV procedū</text:span><text:span text:style-name="T498">ras, pareiškėjas ne vėliau kaip per 2 mėnesius nuo projekto sutarties pasirašymo dienos administruojančiajai institucijai turi pateikti atsakingosios institucijos sprendimą dėl PAV, pagal kurį planuojama ūkinė veikla atitinka teisės aktų reikalavimus ir ne</text:span><text:span text:style-name="T499">darys neigiamo reikšmingo poveikio aplinkai, ar atrankos išvadą, kad PAV neprivalomas.</text:span><text:span text:style-name="T500"> </text:span></text:p>
            <text:p text:style-name="P501"><text:span text:style-name="T502">Jeigu vadovaujantis PAV įstatymu  planuojamos ūkinės veiklos PAV neatliekamas,  pareiškėjas su PĮP administruojančiajai institucijai turi pateikti deklaraciją su paaišk</text:span><text:span text:style-name="T503">inimu, kaip įgyvendinant projektą sukurti pajėgumai padės prisitaikyti prie klimato kaitos.<text:s/></text:span></text:p>
          </table:table-cell>
        </table:table-row>
        <table:table-row table:style-name="TableRow504">
          <table:table-cell table:style-name="TableCell505">
            <text:p text:style-name="P506">3.<text:tab/>Tausus vandens ir jūrų išteklių naudojimas ir apsauga </text:p>
          </table:table-cell>
          <table:table-cell table:style-name="TableCell507">
            <text:p text:style-name="P508"><text:span text:style-name="T509">Vadovaujantis Direktyva<text:s/></text:span><text:a xlink:href="http://eur-lex.europa.eu/legal-content/LIT/TXT/?uri=CELEX:32011L0092&amp;locale=lt" office:target-frame-name="_blank" xlink:show="new"><text:span text:style-name="T510">2011/92</text:span></text:a><text:span text:style-name="T511">, turi būti atliktas planuojamos ūkinės veiklos PAV arba atranka dėl poveikio aplinkai, kai tokios procedūros turi būti atliktos pagal PAV įstatymo reikalavimus. </text:span></text:p>
            <text:p text:style-name="P512"><text:span text:style-name="T513">Ruošiant perdirbti ir perdirbant atliekas, galima naudoti vandenį</text:span><text:span text:style-name="T514">, todėl turi būti vadovaujamasi Deleguotuoju Reglamentu<text:s/></text:span><text:a xlink:href="http://eur-lex.europa.eu/legal-content/LIT/TXT/?uri=CELEX:32021R2139&amp;locale=lt" office:target-frame-name="_blank" xlink:show="new"><text:span text:style-name="T515">2021/2139</text:span></text:a><text:span text:style-name="T516">. </text:span></text:p>
          </table:table-cell>
          <table:table-cell table:style-name="TableCell517">
            <text:p text:style-name="P518">Jeigu vadovaujantis PAV įstatymu reikia atlikti planuojamos ūkinės veiklos PAV ar atrankos dėl planuojamos ūkinės veiklos PAV procedūras, pareiškėjas ne vėliau kaip per 2 mėnesius nuo projekto sutarties pasirašymo dienos administruojančiajai institucijai turi pateikti atsakingosios institucijos sprendimą dėl PAV, pagal kurį planuojama ūkinė<text:s/>veikla atitinka teisės aktų reikalavimus ir nedarys neigiamo reikšmingo poveikio aplinkai, ar atrankos išvadą, kad PAV neprivalomas. </text:p>
            <text:p text:style-name="P519">Jeigu vadovaujantis PAV įstatymu  planuojamos ūkinės veiklos PAV neatliekamas,  pareiškėjas su PĮP administruojančiajai institucijai turi pateikti deklaraciją su paaiškinimu, kaip įgyvendinant projektą sukurti pajėgumai prisidės prie tausaus vandens ir jūrų išteklių naudojimo ir apsaugos.</text:p>
          </table:table-cell>
        </table:table-row>
        <table:table-row table:style-name="TableRow520">
          <table:table-cell table:style-name="TableCell521">
            <text:p text:style-name="P522">4.<text:tab/>Perėjimas prie žiedinės ekonomikos, įskaitant atliekų prevenciją ir perdirbimą </text:p>
          </table:table-cell>
          <table:table-cell table:style-name="TableCell523">
            <text:p text:style-name="P524"><text:span text:style-name="T525">Veiksmas skirtas plėtoti atliekų paruošimo perdirbti ir perdirbimo pajėgumus, t. y. tiesiogiai įgyvendina šį aplinkos tikslą, todėl vertintinas tik kaip teigiamą poveikį turintis veiksmas, nedarantis žalos. </text:span></text:p>
            <text:p text:style-name="P526"><text:span text:style-name="T527">Perdirbimo pajėgumų plėtra bus vykdoma atlikus P</text:span><text:span text:style-name="T528">AV procedūras vadovaujantis Direktyva<text:s/></text:span><text:a xlink:href="http://eur-lex.europa.eu/legal-content/LIT/TXT/?uri=CELEX:32011L0092&amp;locale=lt" office:target-frame-name="_blank" xlink:show="new"><text:span text:style-name="T529">2011/92</text:span></text:a><text:span text:style-name="T530">. </text:span></text:p>
            <text:p text:style-name="P531">Atliekų perdirbimo ar panaudojimo metu išsaugomi ištekliai pakeičia gamtinius išteklius, kurie turėtų būti<text:s/>išgaunami. </text:p>
          </table:table-cell>
          <table:table-cell table:style-name="TableCell532">
            <text:p text:style-name="P533">Jeigu vadovaujantis PAV įstatymu reikia atlikti planuojamos ūkinės veiklos PAV ar atrankos dėl planuojamos ūkinės veiklos PAV procedūras, pareiškėjas ne vėliau kaip per 2 mėnesius nuo projekto sutarties pasirašymo dienos administruojančiajai institucijai turi pateikti atsakingosios institucijos sprendimą dėl PAV, pagal kurį planuojama ūkinė veikla atitinka teisės aktų reikalavimus ir nedarys neigiamo reikšmingo poveikio aplinkai, ar atrankos išvadą, kad PAV neprivalomas. </text:p>
            <text:p text:style-name="P534">Jeigu vadovaujantis PAV<text:s/>įstatymu  planuojamos ūkinės veiklos PAV neatliekamas,  pareiškėjas su PĮP administruojančiajai institucijai turi pateikti deklaraciją su paaiškinimu, kaip įgyvendinant projektą sukurti pajėgumai padės pereiti prie žiedinės ekonomikos, įskaitant atliekų prevenciją ir perdirbimą.</text:p>
          </table:table-cell>
        </table:table-row>
        <table:table-row table:style-name="TableRow535">
          <table:table-cell table:style-name="TableCell536">
            <text:p text:style-name="P537"><text:span text:style-name="T538">5.</text:span><text:span text:style-name="T539"><text:tab/></text:span><text:span text:style-name="T540">Oro, vandens ar žemės taršos prevencija ir kontrolė</text:span><text:span text:style-name="T541"> </text:span></text:p>
          </table:table-cell>
          <table:table-cell table:style-name="TableCell542">
            <text:p text:style-name="P543"><text:span text:style-name="T544">Šiuolaikiniai atliekų paruošimo perdirbti ir perdirbimo pajėgumai užtikrina, kad oras, vanduo, žemė nebūtų teršiami arba tarša minimali (oro – dėl paruošimo perdirbti ir<text:s/></text:span><text:span text:style-name="T545">perdirbimo metu išsiskiriančių dujų, kurių visiškai išvengti neįmanoma), todėl neigiamo poveikio veikla nedarys arba jis bus nereikšmingas, palyginti su žala, kuri galėtų atsirasti be šios veiklos.</text:span><text:span text:style-name="T546"> </text:span></text:p>
            <text:p text:style-name="P547"><text:span text:style-name="T548">Atliekų perdirbimas ir panaudojimas leidžia išvengti žalo</text:span><text:span text:style-name="T549">s, kuri galėtų atsirasti be šios veiklos – taršos filtratų ir juose esančių teršalų (įvairių metalų (Zn, Pb, Cu, As), druskų, organinių teršalų, įskaitant patvariuosius organinius teršalus (POT)), eutrofikacijos dėl maistinių medžiagų, degalų, tepalų ir pa</text:span><text:span text:style-name="T550">n. skysčių patekimo į žemę, paviršinius ir požeminius vandenis, oro tarša sąvartynų dujomis, transporto ir sąvartynuose veikiančių mechanizmų sukeliama oro tarša šalinant atliekas sąvartynuose, oro tarša saugant ir ruošiant atliekas deginti, deginimo metu<text:s/></text:span><text:span text:style-name="T551">galimos taršos SO</text:span><text:span text:style-name="T552">2</text:span><text:span text:style-name="T553">, NOx, HF, HCl, LOJ, CO, N</text:span><text:span text:style-name="T554">2</text:span><text:span text:style-name="T555">O medžiagomis, šių teršalų nusėdimo į žemę ir vandenį, vandens teršalų išsiplovimo iš šlako ir pelenų. </text:span><text:span text:style-name="T556"> </text:span></text:p>
            <text:p text:style-name="P557"><text:span text:style-name="T558">Perdirbus atliekas jos bus naudojamos kaip antrinė žaliava kitų produktų gamybai, todėl mažiau reikia pirm</text:span><text:span text:style-name="T559">inių žaliavų, kurių gavyba teršia aplinką, tai irgi teigiamai paveiks oro, vandens ir žemės švarą.</text:span><text:span text:style-name="T560"> </text:span></text:p>
            <text:p text:style-name="P561"><text:span text:style-name="T562">Apibendrinus tai, kas išdėstyta, daroma išvada, kad veikla tiesiogiai gerina oro, vandens ir žemės apsaugą, galima tarša dėl atliekų perdirbimo galima tik a</text:span><text:span text:style-name="T563">varijų (techninis ir žmogiškasis faktoriai) ir (arba) nesilaikant atliekų paruošimo perdirbti ir perdirbimo proceso reikalavimų (žmogiškasis faktorius). </text:span><text:span text:style-name="T564"> </text:span></text:p>
          </table:table-cell>
          <table:table-cell table:style-name="TableCell565">
            <text:p text:style-name="P566"><text:span text:style-name="T567">Pagrindimo dokumentai neteikiami.</text:span><text:span text:style-name="T568"> </text:span></text:p>
            <text:p text:style-name="P569"/>
          </table:table-cell>
        </table:table-row>
        <table:table-row table:style-name="TableRow570">
          <table:table-cell table:style-name="TableCell571">
            <text:p text:style-name="P572">6.<text:tab/>Biologinės įvairovės ir ekosistemų apsauga ir atkūrimas </text:p>
          </table:table-cell>
          <table:table-cell table:style-name="TableCell573">
            <text:p text:style-name="P574">Veikla tiesioginio neigiamo poveikio natūralioms buveinėms ir biologinei įvairovei (įskaitant pasekmes gyvūnijai ir augalijai) nekelia, nes saugomose, jautriose aplinkai teritorijose neleidžiama statyti atliekų tvarkymo įrenginių. </text:p>
          </table:table-cell>
          <table:table-cell table:style-name="TableCell575">
            <text:p text:style-name="P576"><text:span text:style-name="T577">Pagrindimo dokumentai ne</text:span><text:span text:style-name="T578">teikiami.“</text:span><text:span text:style-name="T579"> </text:span></text:p>
          </table:table-cell>
        </table:table-row>
      </table:table>
      <text:p text:style-name="P580"/>
      <text:p text:style-name="P581"><text:span text:style-name="T582">Aplinkos ministras <text:s text:c="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5-09-16T09:57:00Z</meta:creation-date>
    <dc:date>2025-09-16T09:57: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97" meta:word-count="3921" meta:character-count="25879" meta:row-count="852" meta:non-whitespace-character-count="22155"/>
  </office:meta>
</office:document-meta>
</file>

<file path=Object 1/content.xml><?xml version="1.0" encoding="utf-8"?>
<mml:math xmlns:mml="http://www.w3.org/1998/Math/MathML" xmlns:m="http://schemas.openxmlformats.org/officeDocument/2006/math">
  <mml:mi mathvariant="normal">K</mml:mi>
  <mml:mi mathvariant="normal"> </mml:mi>
  <mml:mo>=</mml:mo>
  <mml:mfrac>
    <mml:mrow>
      <mml:mi mathvariant="normal">F</mml:mi>
    </mml:mrow>
    <mml:mrow>
      <mml:mi mathvariant="normal">D</mml:mi>
    </mml:mrow>
  </mml:mfrac>
</mml:math>
</file>