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right="0.9833in"/>
      <style:text-properties fo:hyphenate="false"/>
    </style:style>
    <style:style style:name="T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 style:vertical-align="baseline" fo:margin-right="0.9833in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end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 fo:line-height="115%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 fo:line-height="115%"/>
      <style:text-properties fo:hyphenate="false"/>
    </style:style>
    <style:style style:name="T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justify" style:vertical-align="baseline" fo:line-height="115%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justify" style:vertical-align="baseline" fo:line-height="115%" fo:text-indent="0.5in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Arial" fo:font-weight="bold" style:font-weight-asian="bold" style:letter-kerning="true" style:text-position="super 66.6%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Arial" style:letter-kerning="true" style:text-position="super 66.6%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text-position="super 66.6%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style:vertical-align="baseline" fo:line-height="115%" fo:margin-left="1.477in" fo:text-indent="0.1291in">
        <style:tab-stops/>
      </style:paragraph-properties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text-align="justify" style:vertical-align="baseline" fo:line-height="115%" fo:margin-left="1.477in" fo:text-indent="0.1291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8" style:parent-style-name="DefaultParagraphFont" style:family="text">
      <style:text-properties style:font-name-asian="N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text-align="justify" style:vertical-align="baseline" fo:line-height="115%"/>
      <style:text-properties fo:hyphenate="false"/>
    </style:style>
    <style:style style:name="P5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5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56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lt" style:country-asian="LT" style:language-complex="hi" style:country-complex="IN"/>
    </style:style>
    <style:style style:name="P58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5.118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NSimSun" style:font-name-complex="Arial" style:letter-kerning="true" style:text-position="super 66.6%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NSimSun" style:font-name-complex="Arial" style:letter-kerning="true" style:text-position="super 66.6%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NSimSun" style:font-name-complex="Arial" style:letter-kerning="true" style:text-position="super 66.6%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NSimSun" style:font-name-complex="Arial" style:font-weight-complex="bold" style:letter-kerning="true" style:text-position="super 66.6%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NSimSun" style:font-name-complex="Arial" style:letter-kerning="true" style:text-position="super 66.6%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-asian="NSimSun" style:font-name-complex="Arial" style:letter-kerning="true" style:text-position="super 66.6%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79" style:parent-style-name="Normal" style:family="paragraph">
      <style:paragraph-properties fo:text-align="justify" style:vertical-align="baseline" fo:line-height="115%" fo:text-indent="0.5in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8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2" style:parent-style-name="DefaultParagraphFont" style:family="text">
      <style:text-properties style:font-name-asian="N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style:vertical-align="baseline" fo:line-height="115%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84" style:parent-style-name="Normal" style:family="paragraph">
      <style:paragraph-properties style:vertical-align="baseline" fo:line-height="115%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85" style:parent-style-name="Normal" style:family="paragraph">
      <style:paragraph-properties fo:text-align="justify" style:vertical-align="baseline" fo:line-height="115%"/>
      <style:text-properties fo:hyphenate="false"/>
    </style:style>
    <style:style style:name="T86" style:parent-style-name="DefaultParagraphFont" style:family="text">
      <style:text-properties style:font-name-asian="Calibri" style:font-name-complex="Arial" fo:color="#000000" style:letter-kerning="true" style:font-size-complex="12pt" style:language-asian="lt" style:country-asian="LT" style:language-complex="hi" style:country-complex="IN"/>
    </style:style>
    <style:style style:name="P87" style:parent-style-name="Normal" style:family="paragraph">
      <style:paragraph-properties style:vertical-align="baseline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88" style:parent-style-name="Normal" style:family="paragraph">
      <style:paragraph-properties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89" style:parent-style-name="Normal" style:family="paragraph">
      <style:paragraph-properties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0" style:parent-style-name="Normal" style:family="paragraph">
      <style:paragraph-properties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1" style:parent-style-name="Normal" style:family="paragraph">
      <style:paragraph-properties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2" style:parent-style-name="Normal" style:family="paragraph">
      <style:paragraph-properties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3" style:parent-style-name="Normal" style:family="paragraph">
      <style:paragraph-properties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4" style:parent-style-name="Normal" style:family="paragraph">
      <style:paragraph-properties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95" style:parent-style-name="Normal" style:family="paragraph">
      <style:paragraph-properties style:vertical-align="baseline"/>
      <style:text-properties fo:hyphenate="false"/>
    </style:style>
    <style:style style:name="T9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DMINISTRACINIŲ NUSIŽENGIMŲ KODEKSO 589 STRAIPSNIO PAKEITIMO IR KODEKSO PAPILDYMO 98</text:span><text:span text:style-name="T8">2</text:span><text:span text:style-name="T9"><text:s/>STRAIPSNIU</text:span></text:p>
      <text:p text:style-name="P10">ĮSTATYMAS</text:p>
      <text:p text:style-name="P11"/>
      <text:p text:style-name="P12">2023 m. <text:s text:c="21"/>d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Kodekso papildymas 98</text:span><text:span text:style-name="T20">2</text:span><text:span text:style-name="T21"><text:s/>straipsniu</text:span></text:p>
      <text:p text:style-name="P22"><text:span text:style-name="T23">Papildyti Kodeksą 98</text:span><text:span text:style-name="T24">2</text:span><text:span text:style-name="T25"><text:s/>straipsniu:</text:span></text:p>
      <text:p text:style-name="P26"><text:span text:style-name="T27">„</text:span><text:span text:style-name="T28">98</text:span><text:span text:style-name="T29">2</text:span><text:span text:style-name="T30"><text:s/>straipsnis.<text:s/></text:span><text:span text:style-name="T31">Darbo, savanoriškos veiklos ar paslaugų sutarties sudarymas su</text:span><text:span text:style-name="T32"><text:tab/></text:span></text:p>
      <text:p text:style-name="P33">asmenimis, kuriems taikomi darbo su vaikais apribojimai, nustatyti <text:s text:c="74"/></text:p>
      <text:p text:style-name="P34"><text:span text:style-name="T35">Lietuvos<text:s/></text:span><text:span text:style-name="T36">Respublikos vaiko teisių apsaugos pagrindų įstatyme</text:span></text:p>
      <text:p text:style-name="P37"><text:span text:style-name="T38">1</text:span><text:span text:style-name="T39">. Darbo, savanoriškos veiklos ar paslaugų sutarties sudarymas su asmenimis,<text:s/></text:span><text:span text:style-name="T40">kuriems taikomi darbo su vaikais apribojimai, nustatyti Lietuvos Respublikos vaiko teisių apsaugos pagrindų įstatyme</text:span><text:span text:style-name="T41">,</text:span></text:p>
      <text:p text:style-name="P42"><text:span text:style-name="T43">užtraukia baudą darbdaviams, atsakingiems asmenims ar paslaugų gavėjams nuo vieno tūkstančio iki trijų tūkstančių eurų.</text:span></text:p>
      <text:p text:style-name="P44"><text:span text:style-name="T45">2</text:span><text:span text:style-name="T46">. Šio straipsnio 1 dalyje numatytas administracinis nusižengimas, padarytas pakartotinai,</text:span></text:p>
      <text:soft-page-break/>
      <text:p text:style-name="P47"><text:span text:style-name="T48">užtraukia baudą nuo trijų tūkstančių iki<text:s/></text:span><text:span text:style-name="T49">penkių tūkstančių eurų.“</text:span></text:p>
      <text:p text:style-name="P50"/>
      <text:p text:style-name="P51"><text:span text:style-name="T52">2</text:span><text:span text:style-name="T53"><text:s/>straipsnis.<text:s/></text:span><text:span text:style-name="T54">589 straipsnio pakeitimas</text:span></text:p>
      <text:p text:style-name="P55"><text:span text:style-name="T56">Pakeisti 589 st</text:span><text:span text:style-name="T57">raipsnio 58 punktą ir jį išdėstyti taip:</text:span></text:p>
      <text:p text:style-name="P58"><text:span text:style-name="T59">„</text:span><text:span text:style-name="T60">58</text:span><text:span text:style-name="T61">) Valstybinės darbo inspekcijos prie Socialinės apsaugos ir darbo ministerijos – dėl šio kodekso 47</text:span><text:span text:style-name="T62">1<text:s/></text:span><text:span text:style-name="T63">straipsnyje,<text:s/></text:span><text:span text:style-name="T64">72 straipsnio 3 dalyje, 95, 96, 96</text:span><text:span text:style-name="T65">1</text:span><text:span text:style-name="T66">, 97, 98, 98</text:span><text:span text:style-name="T67">1</text:span><text:span text:style-name="T68">,<text:s/></text:span><text:span text:style-name="T69">98</text:span><text:span text:style-name="T70">2</text:span><text:span text:style-name="T71">,</text:span><text:span text:style-name="T72"><text:s/></text:span><text:span text:style-name="T73">99, 100, 101, 102, 103, 104, 105, 106, 127, 150, 224 straipsniuose, 234 straipsnio 4 dalyje, 308 straipsnio 1, 2, 11, 16, 19, 20, 21, 22 dalyse, 308</text:span><text:span text:style-name="T74">1</text:span><text:span text:style-name="T75"><text:s/>straipsnio 4, 6, 7 dalyse, 362</text:span><text:span text:style-name="T76">1</text:span><text:span text:style-name="T77"><text:s/>straipsnyje, 453 st</text:span><text:span text:style-name="T78">raipsnio 10, 11 dalyse, 455, 505, 507 straipsniuose, 542 straipsnio 2, 3 dalyse numatytų administracinių nusižengimų;“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<text:span text:style-name="T86">Respublikos Prezidentas</text:span></text:p>
      <text:p text:style-name="P87">Seimo nariai:</text:p>
      <text:p text:style-name="P88">Agnė Bilotaitė <text:s text:c="15"/><text:s text:c="22"/>Ieva Kačinskaitė- Urbonienė</text:p>
      <text:p text:style-name="P89">Justas Džiugelis</text:p>
      <text:p text:style-name="P90">Rimantė Šalaševičiūtė</text:p>
      <text:p text:style-name="P91">Monika Ošmianskienė</text:p>
      <text:p text:style-name="P92">Jonas Varkalys</text:p>
      <text:p text:style-name="P93">Dovilė Šakalienė</text:p>
      <text:p text:style-name="P94">Rima Baškienė</text:p>
      <text:soft-page-break/>
      <text:p text:style-name="P95"><text:span text:style-name="T96">Morgana Danie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Stelmokas</meta:initial-creator>
    <dc:creator>adlibuser</dc:creator>
    <meta:creation-date>2023-09-15T11:05:00Z</meta:creation-date>
    <dc:date>2023-09-15T11:05:00Z</dc:date>
    <meta:template xlink:href="Normal.dotm" xlink:type="simple"/>
    <meta:editing-cycles>2</meta:editing-cycles>
    <meta:editing-duration>PT0S</meta:editing-duration>
    <meta:document-statistic meta:page-count="3" meta:paragraph-count="19" meta:word-count="273" meta:character-count="1933" meta:row-count="64" meta:non-whitespace-character-count="1679"/>
  </office:meta>
</office:document-meta>
</file>