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437in"/>
    </style:style>
    <style:style style:name="Table1" style:family="table" style:master-page-name="MPF0">
      <style:table-properties style:width="1.9437in" fo:margin-left="4.8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text-indent="1.1194in"/>
      <style:text-properties fo:font-weight="bold" style:font-weight-asian="bold" style:font-weight-complex="bold" fo:color="#000000"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text-properties fo:font-weight="bold" style:font-weight-asian="bold" style:font-weight-complex="bold" fo:color="#000000"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text-properties fo:font-weight="bold" style:font-weight-asian="bold" fo:font-size="5pt" style:font-size-asian="5pt" style:font-size-complex="5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861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6291in" fo:text-indent="-0.1895in">
        <style:tab-stops>
          <style:tab-stop style:type="left" style:position="-0.0381in"/>
          <style:tab-stop style:type="left" style:position="0.0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fo:color="#000000"/>
    </style:style>
    <style:style style:name="P64" style:parent-style-name="Normal" style:family="paragraph">
      <style:paragraph-properties fo:text-align="justify" fo:margin-left="0.6291in" fo:text-indent="-0.3333in">
        <style:tab-stops>
          <style:tab-stop style:type="left" style:position="-0.038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0.6291in" fo:text-indent="-0.3333in">
        <style:tab-stops>
          <style:tab-stop style:type="left" style:position="-0.038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242424"/>
    </style:style>
    <style:style style:name="T125" style:parent-style-name="DefaultParagraphFont" style:family="text">
      <style:text-properties style:font-weight-complex="bold" fo:color="#242424"/>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242424"/>
    </style:style>
    <style:style style:name="T130" style:parent-style-name="DefaultParagraphFont" style:family="text">
      <style:text-properties style:font-weight-complex="bold" fo:color="#242424"/>
    </style:style>
    <style:style style:name="T131" style:parent-style-name="DefaultParagraphFont" style:family="text">
      <style:text-properties style:font-weight-complex="bold" fo:color="#242424"/>
    </style:style>
    <style:style style:name="T132" style:parent-style-name="DefaultParagraphFont" style:family="text">
      <style:text-properties style:font-weight-complex="bold" fo:color="#242424"/>
    </style:style>
    <style:style style:name="P1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3" style:parent-style-name="Normal" style:family="paragraph">
      <style:paragraph-properties text:number-lines="false" fo:text-align="justify" fo:text-indent="0.3937in"/>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fo:color="#000000" style:font-size-complex="12pt"/>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name-complex="Tahoma" style:font-style-complex="italic"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63" style:parent-style-name="Normal" style:family="paragraph">
      <style:paragraph-properties text:number-lines="false" fo:text-align="justify" fo:text-indent="0.3937in"/>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71" style:parent-style-name="Normal" style:family="paragraph">
      <style:paragraph-properties text:number-lines="false"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fo:color="#000000" style:font-size-complex="12pt"/>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text:number-lines="false"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style:font-weight-complex="bold"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vertical-align="middle" fo:text-indent="0.3937in">
        <style:tab-stops>
          <style:tab-stop style:type="left" style:position="0.8861in"/>
        </style:tab-stops>
      </style:paragraph-properties>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style:vertical-align="middle" fo:text-indent="0.3937in">
        <style:tab-stops>
          <style:tab-stop style:type="left" style:position="0.8861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style:vertical-align="middle" fo:text-indent="0.3937in">
        <style:tab-stops>
          <style:tab-stop style:type="left" style:position="0.8861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style:vertical-align="middle" fo:text-indent="0.3937in">
        <style:tab-stops>
          <style:tab-stop style:type="left" style:position="0.8861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fo:background-color="#FFFFFF"/>
    </style:style>
    <style:style style:name="T497" style:parent-style-name="DefaultParagraphFont" style:family="text">
      <style:text-properties style:font-weight-complex="bold"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weight-complex="bold" style:font-size-complex="12pt" fo:background-color="#FFFFFF"/>
    </style:style>
    <style:style style:name="P502" style:parent-style-name="Normal" style:family="paragraph">
      <style:paragraph-properties fo:text-align="justify" fo:text-indent="0.4368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text-position="super 66.6%"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text-position="super 66.6%"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text-position="super 66.6%"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text-position="super 66.6%"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per 66.6%"/>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text-position="super 66.6%"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text-position="super 66.6%"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6.6%"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text-position="super 66.6%"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color="#000000"/>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2" style:parent-style-name="DefaultParagraphFont" style:family="text">
      <style:text-properties style:font-weight-complex="bold" fo:color="#000000" style:language-asian="lt" style:country-asian="LT"/>
    </style:style>
    <style:style style:name="T883" style:parent-style-name="DefaultParagraphFont" style:family="text">
      <style:text-properties style:font-weight-complex="bold" fo:color="#000000" style:language-asian="lt" style:country-asian="LT"/>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P88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7" style:parent-style-name="DefaultParagraphFont" style:family="text">
      <style:text-properties style:font-weight-complex="bold" fo:color="#000000" style:language-asian="lt" style:country-asian="LT"/>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P9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1916in" fo:text-indent="0.3937in"/>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fo:background-color="#FFFFFF"/>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53" style:parent-style-name="DefaultParagraphFont" style:family="text">
      <style:text-properties style:font-weight-complex="bold" fo:background-color="#FFFFFF"/>
    </style:style>
    <style:style style:name="T954" style:parent-style-name="DefaultParagraphFont" style:family="text">
      <style:text-properties style:font-weight-complex="bold" fo:background-color="#FFFFFF"/>
    </style:style>
    <style:style style:name="T955" style:parent-style-name="DefaultParagraphFont" style:family="text">
      <style:text-properties style:font-weight-complex="bold" fo:background-color="#FFFFFF"/>
    </style:style>
    <style:style style:name="P9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margin-left="0.6291in" fo:text-indent="-0.33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368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text-position="super 66.6%"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per 66.6%"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text-transform="uppercase" style:letter-kerning="true" style:font-size-complex="12pt" style:language-asian="ar" style:country-asian="SA"/>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style:style>
    <style:style style:name="T1096" style:parent-style-name="DefaultParagraphFont" style:family="text">
      <style:text-properties style:font-size-complex="12pt"/>
    </style:style>
    <style:style style:name="T1097" style:parent-style-name="DefaultParagraphFont" style:family="text">
      <style:text-properties fo:text-transform="uppercase" style:letter-kerning="true" style:font-size-complex="12pt" style:language-asian="ar" style:country-asian="SA"/>
    </style:style>
    <style:style style:name="P1098" style:parent-style-name="Normal" style:family="paragraph">
      <style:paragraph-properties fo:text-align="justify" style:vertical-align="baseline"/>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2" style:parent-style-name="DefaultParagraphFont" style:family="text">
      <style:text-properties fo:color="#000000" fo:font-size="10pt" style:font-size-asian="10pt"/>
    </style:style>
    <style:style style:name="P11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text-transform="uppercase" style:letter-kerning="true" style:font-size-complex="12pt" style:language-asian="ar" style:country-asian="SA"/>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text-transform="uppercase" style:letter-kerning="true" style:font-size-complex="12pt" style:language-asian="ar" style:country-asian="SA"/>
    </style:style>
    <style:style style:name="P1113" style:parent-style-name="Normal" style:family="paragraph">
      <style:paragraph-properties fo:text-align="justify" style:vertical-align="baseline"/>
    </style:style>
    <style:style style:name="T1114" style:parent-style-name="DefaultParagraphFont" style:family="text">
      <style:text-properties style:font-weight-complex="bold"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weight="bold" style:font-weight-asian="bold" fo:color="#000000" fo:font-size="10pt" style:font-size-asian="10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weight="bold" style:font-weight-asian="bold" fo:color="#000000" fo:font-size="10pt" style:font-size-asian="10pt"/>
    </style:style>
    <style:style style:name="T1123" style:parent-style-name="DefaultParagraphFont" style:family="text">
      <style:text-properties fo:color="#000000" fo:font-size="10pt" style:font-size-asian="10pt"/>
    </style:style>
    <style:style style:name="P11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3937in">
        <style:tab-stops>
          <style:tab-stop style:type="left" style:position="-0.3937in"/>
          <style:tab-stop style:type="left" style:position="0.0986in"/>
          <style:tab-stop style:type="left" style:position="0.4923in"/>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FF" style:font-size-complex="12pt" style:text-underline-type="single" style:text-underline-style="solid" style:text-underline-width="auto" style:text-underline-mode="continuous"/>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weight="bold" style:font-weight-asian="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text-position="super 66.6%" style:font-size-complex="12pt" fo:language="en" fo:country="US"/>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text-position="super 66.6%" style:font-size-complex="12pt" fo:language="en" fo:country="U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text-position="super 66.6%" style:font-size-complex="12pt" fo:language="en" fo:country="U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text-position="super 66.6%" style:font-size-complex="12pt" fo:language="en" fo:country="U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text-position="super 66.6%" style:font-size-complex="12pt" fo:language="en" fo:country="U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text-position="super 66.6%" style:font-size-complex="12pt" fo:language="en" fo:country="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text-position="super 66.6%" style:font-size-complex="12pt" fo:language="en" fo:country="U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text-position="super 66.6%" style:font-size-complex="12pt" fo:language="en" fo:country="U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text-position="super 66.6%" style:font-size-complex="12pt" fo:language="en" fo:country="U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text-position="super 66.6%"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text-position="super 66.6%"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text-position="super 66.6%" style:font-size-complex="12pt" fo:language="en" fo:country="U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text-position="super 66.6%" style:font-size-complex="12pt" fo:language="en" fo:country="U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text-position="super 66.6%" style:font-size-complex="12pt" fo:language="en" fo:country="U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text-position="super 66.6%" style:font-size-complex="12pt" fo:language="en" fo:country="U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text-position="super 66.6%" style:font-size-complex="12pt" fo:language="en" fo:country="U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text-position="super 66.6%" style:font-size-complex="12pt" fo:language="en" fo:country="U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text-position="super 66.6%" style:font-size-complex="12pt" fo:language="en" fo:country="U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text-position="super 66.6%"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text-position="super 66.6%" style:font-size-complex="12pt" fo:language="en" fo:country="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text-position="super 66.6%"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text-position="super 66.6%" style:font-size-complex="12pt" fo:language="en" fo:country="U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text-position="super 66.6%" style:font-size-complex="12pt" fo:language="en" fo:country="U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text-position="super 66.6%" style:font-size-complex="12pt" fo:language="en" fo:country="U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text-position="super 66.6%" style:font-size-complex="12pt" fo:language="en" fo:country="U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text-position="super 66.6%" style:font-size-complex="12pt" fo:language="en" fo:country="U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right="0.0236in" fo:text-indent="0.3937in">
        <style:tab-stops>
          <style:tab-stop style:type="left" style:position="3.350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right="0.0236in" fo:text-indent="0.3937in">
        <style:tab-stops>
          <style:tab-stop style:type="left" style:position="3.3506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right="0.0236in" fo:text-indent="0.3937in">
        <style:tab-stops>
          <style:tab-stop style:type="left" style:position="3.3506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margin-right="0.0236in" fo:text-indent="0.3937in">
        <style:tab-stops>
          <style:tab-stop style:type="left" style:position="3.3506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236in" fo:text-indent="0.3937in">
        <style:tab-stops>
          <style:tab-stop style:type="left" style:position="3.3506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fo:color="#000000"/>
    </style:style>
    <style:style style:name="P153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P1543" style:parent-style-name="Normal" style:family="paragraph">
      <style:paragraph-properties fo:text-align="justify" fo:margin-right="-0.0013in" fo:text-indent="0.3937in"/>
    </style:style>
    <style:style style:name="T1544" style:parent-style-name="DefaultParagraphFont" style:family="text">
      <style:text-properties style:font-weight-complex="bold" fo:color="#000000"/>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861in">
        <style:tab-stops>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margin-left="0.3861in">
        <style:tab-stops>
          <style:tab-stop style:type="left" style:position="0.2048in"/>
          <style:tab-stop style:type="left" style:position="0.3034in"/>
        </style:tab-stops>
      </style:paragraph-properties>
      <style:text-properties style:font-size-complex="12pt"/>
    </style:style>
    <style:style style:name="P1563" style:parent-style-name="Normal" style:family="paragraph">
      <style:paragraph-properties fo:text-align="justify"/>
      <style:text-properties fo:hyphenate="false"/>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Projektas<text:s/></text:p>
            <text:p text:style-name="P12"/>
            <text:p text:style-name="P13"/>
          </table:table-cell>
        </table:table-row>
      </table:table>
      <text:p text:style-name="P14"/>
      <text:p text:style-name="P15"/>
      <text:p text:style-name="P16"><text:span text:style-name="T17">LIETUVOS RESPUBLIKOS APLINKOS MINISTRAS</text:span></text:p>
      <text:p text:style-name="P18"/>
      <text:p text:style-name="Normal"/>
      <text:p text:style-name="P19"><text:span text:style-name="T20">ĮSAKYMAS</text:span></text:p>
      <text:p text:style-name="Normal"/>
      <text:p text:style-name="P21"><text:span text:style-name="T22">DĖL LIETUVOS RESPUBLIKOS APLINKOS MINISTRO 2016 M. GRUODŽIO 12 D. ĮSAKYMO NR. D1-878 „DĖL STATYBOS TECHNINIO</text:span><text:span text:style-name="T23"><text:s/>REGLAMENTO STR 1.05.01:2017 „</text:span><text:span text:style-name="T24">STATYBĄ LEIDŽIANTYS DOKUMENTAI. STATYBOS UŽBAIGIMAS.<text:s/></text:span><text:span text:style-name="T25">NEBAIGTO STATINIO REGISTRAVIMAS IR PERLEIDIMAS. </text:span><text:span text:style-name="T26">STATYBOS SUSTABDYMAS. SAVAVALIŠKOS STATYBOS PADARINIŲ ŠALINIMAS. STATYBOS PAGAL NETEISĖTAI IŠDUOTĄ STATYBĄ LEIDŽIANTĮ DOKUMEN</text:span><text:span text:style-name="T27">TĄ PADARINIŲ ŠALINIMAS</text:span><text:span text:style-name="T28">“ PATVIRTINIMO“ PAKEITIMO</text:span></text:p>
      <text:p text:style-name="P29"/>
      <text:p text:style-name="P30"><text:span text:style-name="T31">2023</text:span><text:span text:style-name="T32"><text:s/>m. <text:s text:c="26"/>d. Nr. D1-</text:span></text:p>
      <text:p text:style-name="P33"><text:span text:style-name="T34">Vilnius</text:span><text:span text:style-name="T35"><text:line-break/></text:span></text:p>
      <text:p text:style-name="P36"><text:span text:style-name="T37">1</text:span><text:span text:style-name="T38">.</text:span><text:span text:style-name="T39"><text:tab/>P a k e i č i u statybos techninį reglamentą STR 1.05.01:2017 „Statybą leidžiantys dokumentai. Statybos užbaigimas.<text:s/></text:span><text:span text:style-name="T40">Nebaigto statinio registravimas ir perleidimas.<text:s/></text:span><text:span text:style-name="T41">Statybos sustabdymas. Savavališkos statybos padarinių šalinimas. Statybos pagal neteisėtai išduotą statybą leidžiantį dokumentą padarinių šalinimas</text:span><text:span text:style-name="T42">“, patvirtintą Lietuvos Respublikos aplinkos ministro 2016 m.</text:span><text:span text:style-name="T43"><text:s/>gruodžio 12 d. įsakymu Nr. D1-878 „Dėl statybos techninio reglamento Statybą leidžiantys dokumentai. Statybos užbaigimas.<text:s/></text:span><text:span text:style-name="T44">Nebaigto statinio registravimas ir perleidimas.<text:s/></text:span><text:span text:style-name="T45">Statybos sustabdymas. Savavališkos statybos padarinių šalinimas. Statybos pagal netei</text:span><text:span text:style-name="T46">sėtai išduotą statybą leidžiantį dokumentą padarinių šalinimas“<text:s/></text:span><text:span text:style-name="T47">patvirtinimo“:<text:s/></text:span></text:p>
      <text:p text:style-name="P48"><text:span text:style-name="T49">1.1</text:span><text:span text:style-name="T50">.</text:span><text:span text:style-name="T51"><text:tab/><text:s/>Pakeičiu 11 punkto pirmąją pastraipą ir ją išdėstau taip:<text:s/></text:span></text:p>
      <text:p text:style-name="P52"><text:span text:style-name="T53">„</text:span><text:span text:style-name="T54">11</text:span><text:span text:style-name="T55">. Norint gauti leidimą statyti naują ar rekonstruoti statinį (išskyrus leidimą statyti naują ypatingąjį<text:s/></text:span><text:span text:style-name="T56">ar neypatingąjį statinį pajūrio juostoje [8.9] ir statyti naują ar rekonstruoti statinį Lietuvos Respublikos teritoriniuose vandenyse, jos išskirtinėje ekonominėje zonoje ir kontinentiniame šelfe, taip pat įgyvendinant ypatingos valstybinės svarbos projekt</text:span><text:span text:style-name="T57">us ir leidimą tęsti sustabdytą statybą), pagal Lietuvos Respublikos Vyriausybės patvirtintą pastatų (daugiabučių namų, viešųjų pastatų ar kitų) atnaujinimo (modernizavimo) programą atnaujinti (modernizuoti) pastatą, atlikti statinio kapitalinį ar paprastąj</text:span><text:span text:style-name="T58">į remontą, nugriauti statinį, pakeisti statinio ar jo dalies paskirtį, savivaldybės merui ar jo</text:span><text:span text:style-name="T59"><text:s/>įgaliotam savivaldybės administracijos valstybės tarnautojui</text:span><text:span text:style-name="T60"><text:s/>tiesiogiai</text:span><text:span text:style-name="T61"><text:s/>ar Reglamento 12 punkte nustatyta tvarka nuotoliniu būdu pateikiamas prašymas. Teikiamų<text:s/></text:span><text:span text:style-name="T62">dokumentų pavadinimai turi atitiktį jų turinį, dokumentai įkelti į jiems numatytas sritis IS „Infostatyba“.<text:s/></text:span><text:span text:style-name="T63">Kreipiantis tiesiogiai pateikiami į elektroninę laikmeną (pvz., kompaktinį diską) įrašyti arba elektroninių ryšių priemonėmis šie dokumentai:“.</text:span></text:p>
      <text:p text:style-name="P64"><text:span text:style-name="T65">1.2</text:span><text:span text:style-name="T66">.</text:span><text:span text:style-name="T67"><text:tab/>Pakeičiu 13 punkto pirmąją pastraipą ir ją išdėstau taip:</text:span></text:p>
      <text:p text:style-name="P68"><text:span text:style-name="T69">„</text:span><text:span text:style-name="T70">13</text:span><text:span text:style-name="T71">. Nuotoliniu būdu pateiktas prašymas užregistruojamas automatiškai ir tą pačią dieną apie tai per IS „Infostatyba“ informuojamas jo pateikėjas. Tiesiogiai pateiktą prašymą savivaldybės</text:span><text:span text:style-name="T72"><text:s/>meras arba jo įgaliotas savivaldybės administracijos valstybės tarnautojas ne vėliau kaip kitą darbo dieną užregistruoja įrašydamas prašymo priėmimo datą ir suteikdamas registracijos numerį. Užregistravus prašymą, savivaldybės meras arba jo įgaliotas savi</text:span><text:span text:style-name="T73">valdybės administracijos valstybės tarnautojas ne vėliau kaip per 3 darbo dienas nuo prašymo užregistravimo, išskyrus 33 punkte nurodytu atveju (kai gautas prašymas išduoti leidimą statyti naują statinį ar rekonstruoti statinį, suprojektuotą įgyvendinant y</text:span><text:span text:style-name="T74">patingos valstybinės svarbos projektą), patikrina:“.</text:span></text:p>
      <text:p text:style-name="P75"><text:span text:style-name="T76">1.3</text:span><text:span text:style-name="T77">.</text:span><text:span text:style-name="T78"><text:tab/>Pakeičiu 14 punktą ir jį išdėstau taip:</text:span></text:p>
      <text:p text:style-name="P79"><text:span text:style-name="T80">„</text:span><text:span text:style-name="T81">14</text:span><text:span text:style-name="T82">. Jei įvykdyti Reglamento 13.1–13.8, 13.10–13.12, papunkčiuose nurodyti reikalavimai ir nenustatyta 13.9 papunktyje nurodytų požymių, savivaldybė</text:span><text:span text:style-name="T83">s meras arba jo įgaliotas savivaldybės</text:span><text:span text:style-name="T84"><text:s/></text:span><text:span text:style-name="T85">administracijos valstybės tarnautojas IS „Infostatyba“ prašymą pažymi kaip priimtą; ne vėliau<text:s/></text:span><text:soft-page-break/><text:span text:style-name="T86">kaip per 2 darbo dienas nuo prašymo priėmimo joje paskelbia Statybos įstatymo [8.3] 27 straipsnio 9 ar 10 dalyje nurodytus<text:s/></text:span><text:span text:style-name="T87">subjektus, jų įgaliotus padalinius (toliau – subjektai), kurie privalo pagal Statybos įstatymo 27</text:span><text:span text:style-name="T88">1</text:span><text:span text:style-name="T89"> straipsnyje nurodytą kompetenciją patikrinti statinio projekto atitiktį Statybos įstatymo [8.3] 24 straipsnio 3 dalyje nustatytiems reikalavimams, užtikrinda</text:span><text:span text:style-name="T90">mas, kad Statybos įstatymo 27 straipsnio 9 ar 10 dalyje nurodytiems subjektams statinio projektai teikiami pagal Statybos įstatymo 27</text:span><text:span text:style-name="T91">1</text:span><text:span text:style-name="T92"> straipsnyje nurodytą kompetenciją (jei prašyme nurodyta, kad projektas įtrauktas į stambių projektų sąrašą arba prašymą t</text:span><text:span text:style-name="T93">eikia laisvosios ekonominės zonos įmonė, procedūros atliekamos Reglamento IV skyriaus ketvirtojo</text:span><text:span text:style-name="T94">1</text:span><text:span text:style-name="T95"> skirsnio nustatyta tvarka):</text:span></text:p>
      <text:p text:style-name="P96"><text:span text:style-name="T97">14.1</text:span><text:span text:style-name="T98">. nustačius Reglamento 13.9 papunktyje nurodytus požymius, savivaldybės meras arba jo įgaliotas savivaldybės administracijos</text:span><text:span text:style-name="T99"><text:s/>valstybės tarnautojas sustabdo statybą leidžiančio dokumento išdavimo procedūras ir apie tai informuoja Inspekciją ir prašymą pateikusį asmenį. Statybą leidžiančio dokumento išdavimo procedūros atnaujinamos praėjus 20 darbo dienų nuo jų sustabdymo arba an</text:span><text:span text:style-name="T100">ksčiau, kai yra gaunamas atsakymas iš Inspekcijos. Jeigu iš Inspekcijos gaunama informacija apie surašytą savavališkos statybos aktą ir nustatoma, kad nepateiktas dokumentas, patvirtinantis įmokos už savavališkos statybos įteisinimą, nurodytos Statybos įst</text:span><text:span text:style-name="T101">atymo [8.3] 1 priede, sumokėjimą, ir dokumentai, pagrindžiantys šios įmokos apskaičiavimo dydį, statybą leidžiantis dokumentas neišduodamas apie tai informuojamas prašymo pateikėjas;</text:span></text:p>
      <text:p text:style-name="P102"><text:span text:style-name="T103">14.2</text:span><text:span text:style-name="T104">. jeigu statytojas prašyme nurodo, kad siekia gauti leidimą<text:s/></text:span><text:span text:style-name="T105">savavališkos statybos, dėl kurios nėra surašytas savavališkos statybos aktas, įteisinimui, leidimo išdavimo procedūros atliekamos bendra Reglamento IV skyriuje nustatyta tvarka. Savivaldybės meras arba jo įgaliotas savivaldybės administracijos valstybės ta</text:span><text:span text:style-name="T106">rnautojas, jei yra Reglamento 13.9 papunktyje nurodytų aplinkybių, informuoja Inspekciją ir statybą leidžiančio dokumento išdavimo procedūra sustabdoma Reglamento 14.1 papunktyje nustatyta tvarka.</text:span><text:span text:style-name="T107">“</text:span></text:p>
      <text:p text:style-name="P108"><text:span text:style-name="T109">1.4</text:span><text:span text:style-name="T110">.</text:span><text:span text:style-name="T111"><text:tab/>Papildau 15</text:span><text:span text:style-name="T112">1<text:s/></text:span><text:span text:style-name="T113">punktu:</text:span></text:p>
      <text:p text:style-name="P114"><text:span text:style-name="T115">„</text:span><text:span text:style-name="T116">15</text:span><text:span text:style-name="T117">1</text:span><text:span text:style-name="T118">.<text:s/></text:span><text:span text:style-name="T119">Jeigu savivaldybės administracijos valstybės tarnautojas tikrindamas statinio projektą nustato, kad gali būti pažeisti esminiai statinio architektūros reikalavimai, nurodyti Statybos<text:s/></text:span><text:soft-page-break/><text:span text:style-name="T120">įstatymo<text:s/></text:span><text:span text:style-name="T121">[8.3]<text:s/></text:span><text:span text:style-name="T122"><text:s/>5 straipsnio 1 dalyje,  per IS „Infostatyba“ inicijuoja k</text:span><text:span text:style-name="T123">reipimąsi į regioninę architektūros tarybą, jei konkrečiu atveju reikia išvados, savivaldybės meras ar jo įgaliotas savivaldybės administracijos valstybės tarnautojas ne vėliau kaip per 1 darbo dieną priima sprendimą<text:s/></text:span><text:span text:style-name="T124">savivaldybės administracijai skirto sta</text:span><text:span text:style-name="T125">tinio projekto tikrinimo terminą<text:s/></text:span><text:span text:style-name="T126">pratęsti 20 darbo dienų ir prašo regioninės architektūros tarybą įvertinti ir pateikti išvadą, ar statinio projektas atitinka Statybos įstatymo<text:s/></text:span><text:span text:style-name="T127">[8.3]</text:span><text:span text:style-name="T128"><text:s/>5 straipsnio 1 dalies reikalavimus.<text:s/></text:span><text:span text:style-name="T129">Apie savivaldybės administracijai ski</text:span><text:span text:style-name="T130">rto statinio projekto tikrinimo termino pratęsimą prašymo pateikėjas informuojamas per IS „Infostatyba“. Jei regioninės architektūros tarybos išvada gaunama anksčiau nei per 20 darbo dienų,</text:span><text:s/><text:span text:style-name="T131">meras arba jo įgaliotas savivaldybės administracijos valstybės tar</text:span><text:span text:style-name="T132">nautojas pagal IS „Infostatyba“ funkcionalumą gali sutrumpinti savivaldybės administracijai skirto statinio projekto tikrinimo termino pratęsimą.“</text:span></text:p>
      <text:p text:style-name="P133">1.5.<text:tab/>Pakeičiu 17 punktą ir jį išdėstau taip:</text:p>
      <text:p text:style-name="P134">„<text:span text:style-name="T135">17</text:span><text:span text:style-name="T136">. Jei statinio projektui pritarė visi privalėję jį<text:s/></text:span><text:span text:style-name="T137">patikrinti subjektai (įskaitant ir savivaldybės administraciją), statybą leidžiantys dokumentai išduodami, per 3 darbo dienas praėjus nustatytam statinio projekto patikrinimo terminui, registruojant IS „Infostatyba“ ir apie statybą leidžiančio dokumento iš</text:span><text:span text:style-name="T138">davimą informavus visuomenę paskelbiant Statybos įstatymo [8.3] 27 straipsnio 15</text:span><text:span text:style-name="T139">1</text:span><text:span text:style-name="T140"> dalyje nurodytus duomenis (dokumentus); apie tai prašymo pateikėjas automatiškai informuojamas el. paštu. Jei statinio projektui visi privalėję jį patikrinti subjektai pritar</text:span><text:span text:style-name="T141">ė iki pasibaigiant statinio projekto patikrinimo terminui, šiame punkte nurodyti veiksmai gali būti atliekami nelaukiant statinio projekto patikrinimo termino pabaigos.“</text:span></text:p>
      <text:p text:style-name="P142">1.6.<text:tab/>Pakeičiu 19 punkto pirmąją pastraipą ir ją išdėstau taip:</text:p>
      <text:p text:style-name="P143">„<text:span text:style-name="T144">19</text:span><text:span text:style-name="T145">. Jei per<text:s/></text:span><text:span text:style-name="T146">statinio projekto patikrinimo terminą statinio projektui nepritarė nors vienas iš privalėjusių jį patikrinti subjektų, savivaldybės meras<text:s/></text:span><text:span text:style-name="T147">arba jo įgaliotas savivaldybės administracijos</text:span><text:span text:style-name="T148"><text:s/>valstybės tarnautojas apie tai, kad statybą leidžiantis dokumentas neiš</text:span><text:span text:style-name="T149">duodamas, pažymi IS „Infostatyba“ tik jei nepritaręs statinio projektui subjektas IS „Infostatyba“ nurodė nepritarimo motyvus. Nepateikus nepritarimo statinio projektui motyvų arba kilus abejonių dėl<text:s/></text:span><text:soft-page-break/><text:span text:style-name="T150">šių motyvų pagrįstumo, kilus abejonių dėl pritarimo stat</text:span><text:span text:style-name="T151">inio projektui pagrįstumo, savivaldybės meras<text:s/></text:span><text:span text:style-name="T152">arba jo įgaliotas savivaldybės administracijos</text:span><text:span text:style-name="T153"><text:s/>valstybės tarnautojas</text:span><text:span text:style-name="T154">,</text:span><text:span text:style-name="T155"><text:s/>savo iniciatyva arba statytojo ar jo įgalioto asmens, statinio projektą tikrinančių ar kitų asmenų prašymu turi teisę ne ilgesniam kaip 8 da</text:span><text:span text:style-name="T156">rbo dienų terminui sustabdyti statybą leidžiančio dokumento išdavimo procedūrą (tai pažymėdamas IS „Infostatyba“) ir ne vėliau kaip per 3 darbo dienas nuo statybą leidžiančio dokumento išdavimo procedūros sustabdymo organizuoti suinteresuotų šalių (statini</text:span><text:span text:style-name="T157">o projektui nepritarusių ar galbūt nepagrįstai pritarusių subjektų, statybos valstybinės priežiūros institucijos atstovo, prašymo pateikėjo ir kitų) pasitarimą, kad išsiaiškintų kilusius neaiškumus. Neišsprendus klausimo dėl galbūt nepagrįsto nepritarimo s</text:span><text:span text:style-name="T158">tatinio projektui arba dėl galbūt nepagrįsto pritarimo, savivaldybės administracija raštu kreipiasi į subjektą (padalinį) tikrinti statinio projektus įgaliojusią instituciją, prašydama patvirtinti pagrįstais arba pripažinti nepagrįstais nepritarimo statini</text:span><text:span text:style-name="T159">o projektui motyvus ar patvirtinti pagrįstu pritarimą statinio projektui arba pripažinti, kad pritarta statinio projektui nepagrįstai pateikiant motyvus. Institucija atsakymą privalo pateikti ne vėliau kaip per 5 darbo dienas. Jei institucija raštu patvirt</text:span><text:span text:style-name="T160">ina nepritarimo statinio projektui motyvus pagrįstais, statybą leidžiantis dokumentas neišduodamas. Jei institucija nepritarimo statinio projektui motyvus pripažįsta nepagrįstais ar patvirtina, kad statinio projektui pritarta pagrįstai, statybą leidžiantis</text:span><text:span text:style-name="T161"><text:s/>dokumentas išduodamas, o rašto kopija paskelbiama IS „Infostatyba“.“</text:span></text:p>
      <text:p text:style-name="P162">1.7.<text:tab/>Pakeičiu 20 punktą ir jį išdėstau taip:</text:p>
      <text:p text:style-name="P163">„<text:span text:style-name="T164">20</text:span><text:span text:style-name="T165">. Jei statinio projektui nepritariama, apie tai, pridėdamas visus nepritarimo motyvus, savivaldybės meras<text:s/></text:span><text:span text:style-name="T166">arba jo įgaliotas<text:s/></text:span><text:span text:style-name="T167">savivaldybės administracijos</text:span><text:span text:style-name="T168"><text:s/>valstybės tarnautojas paskelbia IS „Infostatyba“ ne vėliau kaip per 3 darbo dienas po statinio projekto patikrinimo termino pabaigos, arba iki šio termino pabaigos, jei gauti visų statinio projektą privalėjusių patikrinti subje</text:span><text:span text:style-name="T169">ktų pritarimai ir (ar) nepritarimai statinio projektui.“</text:span></text:p>
      <text:p text:style-name="P170">1.8.<text:tab/>Pakeičiu 21 punktą ir jį išdėstau taip:</text:p>
      <text:p text:style-name="P171">„<text:span text:style-name="T172">21</text:span><text:span text:style-name="T173">. Jei prašymas išduoti statybą leidžiantį dokumentą savivaldybės merui pateikiamas tiesiogiai, savivaldybės meras<text:s/></text:span><text:span text:style-name="T174">arba jo įgaliotas savivaldy</text:span><text:span text:style-name="T175">bės administracijos</text:span><text:span text:style-name="T176"><text:s/>valstybės tarnautojas prašymą ir visus privalomus dokumentus paskelbia IS „Infostatyba“. Toliau atliekamos šiame skirsnyje nurodytos procedūros. Informaciją apie prašymo nagrinėjimą, statinio projekto patikrinimo procedūrų eigą, statybą</text:span><text:span text:style-name="T177"><text:s/>leidžiančio dokumento išdavimą ar neišdavimą savivaldybės meras<text:s/></text:span><text:span text:style-name="T178">arba jo įgaliotas savivaldybės administracijos</text:span><text:span text:style-name="T179"><text:s/>valstybės tarnautojas statytoją ar jo įgaliotą asmenį informuoja raštu arba el. paštu.“</text:span></text:p>
      <text:p text:style-name="P180">1.9.<text:tab/>Pakeičiu 22 punktą ir jį išdėstau taip:</text:p>
      <text:p text:style-name="P181">„<text:span text:style-name="T182">22</text:span><text:span text:style-name="T183">. Statybą leidžiantys dokumentai laikomi išduotais ir galiojančiais savivaldybės administracijos valstybės tarnautojui, įregistravus statybą leidžiančių dokumentų duomenis ir apie statybą leidžiančio dokumento išdavimą informavus visuomenę, paskelbus Sta</text:span><text:span text:style-name="T184">tybos įstatymo [8.3] 27 straipsnio 15</text:span><text:span text:style-name="T185">1</text:span><text:span text:style-name="T186"> dalyje nurodytus duomenis (dokumentus) IS „Infostatyba“. Statybą leidžiančių dokumentų duomenys IS „Infostatyba“ įregistruojami ne vėliau kaip per 3 darbo dienas praėjus Statybos įstatymo [8.3] 27 straipsnio 12 dalyje</text:span><text:span text:style-name="T187"><text:s/>nurodytam terminui. Apie tai prašymo pateikėjas informuojamas per IS „Infostatyba“. Statybos leidime nurodomi duomenys apie kiekvieną statinį. Jei nuspręsta leisti statyti laikinąjį statinį, statybą leidžiančiame dokumente nurodomas laikinojo statinio nau</text:span><text:span text:style-name="T188">dojimo terminas.</text:span></text:p>
      <text:p text:style-name="P189">1.10.<text:tab/><text:span text:style-name="T190">Pakeičiu 24 punktą ir<text:s/></text:span>jį išdėstau taip:</text:p>
      <text:p text:style-name="P191">„<text:span text:style-name="T192">24. Kai statinio, kuriame bus vykdoma ūkinė veikla, kuriai pagal Planuojamos ūkinės veiklos poveikio aplinkai vertinimo įstatymo [8.14] nuostatas atliktas planuojamos ūkinės veiklos poveikio</text:span><text:span text:style-name="T193"><text:s/>aplinkai vertinimas (toliau – poveikio aplinkai vertinimas), projektui nepritariama ir jam atsisakoma išduoti statybą leidžiantį dokumentą, IS „Infostatyba“ savivaldybės meras arba jo įgaliotas savivaldybės administracijos valstybės tarnautojas ne vėliau<text:s/></text:span><text:span text:style-name="T194">kaip per 5 darbo dienas nuo sprendimo neišduoti statybą leidžiančio dokumento paskelbimo IS „Infostatyba“ apie tai raštu informuoja, pateikdamas visus nepritarimo motyvus, Aplinkos apsaugos agentūrą ir sprendime dėl planuojamos ūkinės veiklos poveikio apli</text:span><text:span text:style-name="T195">nkai nurodytus poveikio aplinkai vertinimo<text:s/></text:span><text:soft-page-break/><text:span text:style-name="T196">subjektus, o kai planuojamai ūkinei veiklai atliktas tarpvalstybinio poveikio aplinkai vertinimas – ir Aplinkos ministeriją.“</text:span></text:p>
      <text:p text:style-name="P197"><text:span text:style-name="T198">1.11</text:span><text:span text:style-name="T199">.</text:span><text:span text:style-name="T200"><text:tab/>Pakeičiu 25 punktą ir jį išdėstau taip:</text:span></text:p>
      <text:p text:style-name="P201"><text:span text:style-name="T202">„</text:span><text:span text:style-name="T203">25</text:span><text:span text:style-name="T204">.<text:s/></text:span><text:span text:style-name="T205">Kai statybą leidžiantis<text:s/></text:span><text:span text:style-name="T206">dokumentas išduodamas statiniui, kuriame bus vykdoma ūkinė veikla, kuriai</text:span><text:span text:style-name="T207"><text:s/>pagal Planuojamos ūkinės veiklos poveikio aplinkai vertinimo įstatymo [8.14] nuostatas atliktas poveikio aplinkai vertinimas,<text:s/></text:span><text:span text:style-name="T208">savivaldybės meras ar jo įgaliotas savivaldybės administ</text:span><text:span text:style-name="T209">racijos valstybės tarnautojas<text:s/></text:span><text:span text:style-name="T210">Aplinkos apsaugos agentūrai ir</text:span><text:span text:style-name="T211"><text:s/>sprendime dėl planuojamos ūkinės veiklos poveikio aplinkai nurodytiems<text:s/></text:span><text:span text:style-name="T212">poveikio aplinkai vertinimo<text:s/></text:span><text:span text:style-name="T213">subjektams</text:span><text:span text:style-name="T214">, kai planuojamai ūkinei veiklai atliktas tarpvalstybinio poveikio aplinkai vertinimas</text:span><text:span text:style-name="T215"><text:s/>– ir Aplinkos ministerijai,</text:span><text:span text:style-name="T216"><text:s/>ne vėliau kaip per 5 darbo dienas nuo statybą leidžiančio dokumento duomenų ir visuomenės informavimo apie statybą leidžiančio dokumento išdavimą, paskelbus Statybos įstatymo [8.3] 27 straipsnio 15</text:span><text:span text:style-name="T217">1</text:span><text:span text:style-name="T218"> dalyje nurodytus duomenis (d</text:span><text:span text:style-name="T219">okumentus), raštu išsiunčia pranešimą su nuoroda, kurioje skelbiama Statybos įstatymo [8.3] 27 straipsnio 15</text:span><text:span text:style-name="T220">1</text:span><text:span text:style-name="T221"> dalyje nurodyti duomenys (dokumentai) ir Reglamento 24 punkte nurodyta informacija.</text:span>“</text:p>
      <text:p text:style-name="P222"><text:span text:style-name="T223">1.12</text:span><text:span text:style-name="T224">.</text:span><text:span text:style-name="T225"><text:tab/>Pakeičiu 26 punktą ir jį išdėstau taip:</text:span></text:p>
      <text:p text:style-name="P226"><text:span text:style-name="T227">„</text:span><text:span text:style-name="T228">26</text:span><text:span text:style-name="T229">.<text:s/></text:span><text:span text:style-name="T230">Norėdamas gauti leidimą statyti naują ypatingąjį ar neypatingąjį statinį pajūrio juostoje, statytojas savivaldybės merui pateikia prašymą pritarti planuojamo naujo ypatingojo ar neypatingojo statinio (-ių) statybai ir projektinius pasiūlymus, suderintus su</text:span><text:span text:style-name="T231"><text:s/>Statybos įstatymo [8.3] 14 straipsnio 1 dalies 13 ir 15 punktuose išvardytais asmenimis.“</text:span></text:p>
      <text:p text:style-name="P232"><text:span text:style-name="T233">1.13</text:span><text:span text:style-name="T234">.</text:span><text:span text:style-name="T235"><text:tab/>Pakeičiu 34</text:span><text:span text:style-name="T236">1<text:s/></text:span><text:span text:style-name="T237">punktą ir jį išdėstau taip:</text:span></text:p>
      <text:p text:style-name="P238"><text:span text:style-name="T239">„</text:span><text:span text:style-name="T240">34</text:span><text:span text:style-name="T241">1</text:span><text:span text:style-name="T242">. Norėdamas gauti leidimą statyti naują ar rekonstruoti statinį, kurio projektas įtrauktas į stambių pro</text:span><text:span text:style-name="T243">jektų sąrašą,<text:s/></text:span><text:span text:style-name="T244">sudaromą ir tvarkomą Lietuvos Respublikos ekonomikos ir inovacijų ministerijos vadovaujantis Lietuvos Respublikos Vyriausybės nustatyta tvarka<text:s/></text:span><text:span text:style-name="T245">arba projektą įgyvendina laisvosios ekonominės zonos įmonė</text:span><text:span text:style-name="T246"><text:s/>[8.47],<text:s/></text:span><text:span text:style-name="T247">statytojas savivaldybės merui</text:span><text:span text:style-name="T248"><text:s/></text:span><text:span text:style-name="T249">pa</text:span><text:span text:style-name="T250">teikia prašymą.“</text:span></text:p>
      <text:p text:style-name="P251"><text:span text:style-name="T252">1.14</text:span><text:span text:style-name="T253">.</text:span><text:span text:style-name="T254"><text:tab/>Pripažįstu netekusiu galios penktąjį skirsnį.</text:span></text:p>
      <text:p text:style-name="P255"><text:span text:style-name="T256">1.15</text:span><text:span text:style-name="T257">.</text:span><text:span text:style-name="T258"><text:tab/>Pakeičiu 44 punktą ir jį išdėstau taip:</text:span></text:p>
      <text:p text:style-name="P259"><text:span text:style-name="T260">„</text:span><text:span text:style-name="T261">44</text:span><text:span text:style-name="T262">. Jei norima statyti kelių savivaldybių teritorijoje, prašymai išduoti statybą leidžiantį dokumentą pateikiami kiekvienam savivaldybės merui<text:s/></text:span><text:span text:style-name="T263">arba jo įgaliotam savivaldybės administracijos</text:span><text:span text:style-name="T264"><text:s/>valstybės tarnautojui</text:span><text:span text:style-name="T265"><text:s/>atskirai Reglamento nustatyta tvarka. Kiekvien</text:span><text:span text:style-name="T266">os savivaldybės meras<text:s/></text:span><text:span text:style-name="T267">arba jo įgaliotas savivaldybės administracijos</text:span><text:span text:style-name="T268"><text:s/>valstybės tarnautojas</text:span><text:span text:style-name="T269"><text:s/>išduoda statinio dalies, esančios tik jos teritorijoje, statybą leidžiantį dokumentą.“</text:span></text:p>
      <text:p text:style-name="P270"><text:span text:style-name="T271">1.16</text:span><text:span text:style-name="T272">.</text:span><text:span text:style-name="T273"><text:tab/>Pripažįstu netekusiu galios 56 punktą.</text:span></text:p>
      <text:p text:style-name="P274"><text:span text:style-name="T275">1.17</text:span><text:span text:style-name="T276">.</text:span><text:span text:style-name="T277"><text:tab/>Pripažįstu nete</text:span><text:span text:style-name="T278">kusiu galios 57 punktą.</text:span></text:p>
      <text:p text:style-name="P279"><text:span text:style-name="T280">1.18</text:span><text:span text:style-name="T281">.</text:span><text:span text:style-name="T282"><text:tab/>Pakeičiu 58 punktą ir jį išdėstau taip:</text:span></text:p>
      <text:p text:style-name="P283"><text:span text:style-name="T284">„</text:span><text:span text:style-name="T285">58</text:span><text:span text:style-name="T286">.<text:s/></text:span><text:span text:style-name="T287">Komisijos sudaromos iš subjektų (narių), kurių įgalioti atstovai pagal Reglamento 9 priede nurodytą kompetenciją turi dalyvauti statybos užbaigimo procedūrose.“</text:span></text:p>
      <text:p text:style-name="P288"><text:span text:style-name="T289">1.19</text:span><text:span text:style-name="T290">.</text:span><text:span text:style-name="T291"><text:tab/></text:span><text:span text:style-name="T292">Pakeičiu 60 punktą ir jį išdėstau taip:</text:span></text:p>
      <text:p text:style-name="P293"><text:span text:style-name="T294">„</text:span><text:span text:style-name="T295">60</text:span><text:span text:style-name="T296">.</text:span><text:span text:style-name="T297"><text:s/>Norėdamas gauti aktą, statytojas (-ai) ar jo (-ų)</text:span><text:span text:style-name="T298"><text:s/></text:span><text:span text:style-name="T299">įgaliotas asmuo padaliniui, esančiam apskrities, kurioje yra statinys, teritorijoje, pateikia prašymą išduoti aktą (toliau – prašymas). Prašymo rekvizitai ir a</text:span><text:span text:style-name="T300">kto rekvizitai patvirtinti Inspekcijos viršininko įsakymu. Prašymas pateikiamas:</text:span></text:p>
      <text:p text:style-name="P301"><text:span text:style-name="T302">60.1</text:span><text:span text:style-name="T303">. nuotoliniu būdu, per IS „Infostatyba“ (www. planuojustatau.lt), užpildant atitinkamus prašyme nurodytus privalomus laukus (kai prašymą teikia keli statytojai, duomenis</text:span><text:span text:style-name="T304"><text:s/>suveda vienas iš jų, o užpildytą prašymą pateikia visi teikiantys asmenys arba jų įgaliotas asmuo pasirašytą kvalifikuotu elektroniniu parašu pagal IS „Infostatyba“ funkcionalumą) ir įkeliant su prašymu privalomus pateikti dokumentus, nurodytus Reglamento</text:span><text:span text:style-name="T305"><text:s/>61 punkte.</text:span><text:s/><text:span text:style-name="T306">F</text:span><text:span text:style-name="T307">ormuojant dokumentus turi būti laikomasi Reglamento 11 punkte nurodytų reikalavimų;</text:span></text:p>
      <text:p text:style-name="P308"><text:span text:style-name="T309">60.2</text:span><text:span text:style-name="T310">.<text:s/></text:span><text:span text:style-name="T311">tiesiogiai padaliniui pateikiant dokumentus, turi būti laikomasi Reglamento 11 punkte nurodytų reikalavimų.“</text:span></text:p>
      <text:p text:style-name="P312"><text:span text:style-name="T313">1.20</text:span><text:span text:style-name="T314">.</text:span><text:span text:style-name="T315"><text:tab/>Pakeičiu 61 punktą ir jį</text:span><text:span text:style-name="T316"><text:s/>išdėstau taip:</text:span></text:p>
      <text:p text:style-name="P317"><text:span text:style-name="T318">„</text:span><text:span text:style-name="T319">61</text:span><text:span text:style-name="T320">. Su prašymu bendruoju atveju pateikiami</text:span><text:span text:style-name="T321"><text:s/></text:span><text:span text:style-name="T322">šie dokumentai ir duomenys:<text:s/></text:span></text:p>
      <text:p text:style-name="P323"><text:span text:style-name="T324">61.1</text:span><text:span text:style-name="T325">. statinio projektas: techninis projektas ir darbo projektas arba techninis darbo projektas,</text:span><text:span text:style-name="T326"><text:s/>kultūros paveldo tvarkybos darbų projektas (su leidimu atlikti tva</text:span><text:span text:style-name="T327">rkybos darbus) (kai jis yra sudėtinė statinio projekto dalis)</text:span><text:span text:style-name="T328">.</text:span><text:span text:style-name="T329"><text:s/>Jei techninio projekto arba techninio darbo projekto, pagal kuriuos buvo išduotas statybą leidžiantis dokumentas, sprendiniai nebuvo keičiami ir statybą leidžiantis dokumentas buvo išduotas nau</text:span><text:span text:style-name="T330">dojantis IS „Infostatyba“, techninis projektas arba techninis darbo projektas neteikiami;<text:s/></text:span></text:p>
      <text:p text:style-name="P331"><text:span text:style-name="T332">61.2</text:span><text:span text:style-name="T333">. paskutinė statinio projekto ar jo dokumentų laida, jei statinio projektas buvo keičiamas<text:s/></text:span><text:span text:style-name="T334">arba buvo keičiamas statinio projekto sudėtyje esantis kultūros pa</text:span><text:span text:style-name="T335">veldo tvarkybos darbų projektas</text:span><text:span text:style-name="T336">;<text:s/></text:span></text:p>
      <text:p text:style-name="P337"><text:span text:style-name="T338">61.3</text:span><text:span text:style-name="T339">. statytojo (-ų), statinio statybos vadovo, statinio statybos techninio prižiūrėtojo, statinio projekto vykdymo priežiūros vadovo (ypatingųjų statinių statybos atveju) pasirašyta pažyma, patvirtinanti, kad statybos</text:span><text:span text:style-name="T340"><text:s/>darbai atlikti nenukrypstant nuo statinio projekto ir jo dokumentų, pagal kuriuos atlikti darbai, sprendinių, statinio (jo dalies) normatyvinė kokybė, statybos metu panaudotų statybos produktų ir įrenginių kokybė<text:s/></text:span><text:span text:style-name="T341">atitinka statinio projekto, normatyvinių s</text:span><text:span text:style-name="T342">tatybos techninių dokumentų, normatyvinių statinio saugos ir paskirties dokumentų reikalavimus</text:span><text:span text:style-name="T343">. Pažymos rekvizitai tvirtinami Inspekcijos viršininko įsakymu;<text:s/></text:span></text:p>
      <text:p text:style-name="P344"><text:span text:style-name="T345">61.4</text:span><text:span text:style-name="T346">. statybą leidžiantis dokumentas (jei jis neišduotas per IS „Infostatyba“);</text:span></text:p>
      <text:p text:style-name="P347"><text:span text:style-name="T348">61.5</text:span><text:span text:style-name="T349">. Nekilnojamojo turto objektų kadastrinių matavimų ir kadastro duomenų surinkimo bei tikslinimo taisyklių, patvirtintų Lietuvos Respublikos žemės ūkio ministro 2002 m. gruodžio 30 d. įsakymu Nr. 522 „Dėl Nekilnojamojo turto objektų kadastrinių matavimų ir<text:s/></text:span><text:span text:style-name="T350">kadastro duomenų surinkimo bei tikslinimo taisyklių patvirtinimo“, nustatyta tvarka parengta ir po Nekilnojamojo turto kadastro tvarkytojo išankstinės patikros suderinta kadastro duomenų byla (-os), kuri (-ios) IS „Infostatyba“ gaunama (-os) per Nekilnojam</text:span><text:span text:style-name="T351">ojo turto registro sąsają (atskirai tokios bylos pateikti nereikia). Jeigu informacijos apie kadastro duomenų bylos išankstinę patikrą nėra, prašymas IS „Infostatyba“ automatiškai atmetamas. Kadastro duomenų bylos (per minėtą sąsają) pateikti neprivaloma a</text:span><text:span text:style-name="T352">tnaujinant (modernizuojant) pastatus, </text:span><text:span text:style-name="T353">pastačius laikinus statinius ir kai statybos užbaigimas susijęs su įslaptinta informacija</text:span><text:span text:style-name="T354">;</text:span><text:s/></text:p>
      <text:p text:style-name="P355">61.6.<text:s/><text:span text:style-name="T356">turinčio</text:span><text:s/>statytojo<text:s/><text:span text:style-name="T357">teisę asmens atstovavimą patvirtinantis dokumentas, atitinkantis Civilinio kodekso [8.1] 2.139–2.</text:span><text:span text:style-name="T358">140 straipsnių nuostatas,</text:span><text:s/><text:span text:style-name="T359">arba atstovavimą pagal įstatymą patvirtinantis dokumentas (</text:span>jei prašymą pateikia<text:s/><text:span text:style-name="T360">atstovas</text:span>);<text:s/></text:p>
      <text:p text:style-name="P361"><text:span text:style-name="T362">61.7</text:span><text:span text:style-name="T363">. paveldėjimo teisės liudijimas (jei prašymą pateikia paveldėtojas);</text:span></text:p>
      <text:p text:style-name="P364"><text:span text:style-name="T365">61.8</text:span><text:span text:style-name="T366">. Reglamento 6 priede nurodyti rašytiniai pritarimai<text:s/></text:span><text:span text:style-name="T367">statinio projektui;</text:span></text:p>
      <text:p text:style-name="P368"><text:span text:style-name="T369">61.9</text:span><text:span text:style-name="T370">.<text:s/></text:span>statinio statybos<text:s/><text:span text:style-name="T371">rangovo atliktų statybos darbų perdavimo statytojui (-ams) (užsakovui (-ams)) aktas (-ai);</text:span></text:p>
      <text:p text:style-name="P372">61.10.<text:s/><text:span text:style-name="T373">rangovo</text:span><text:span text:style-name="T374"><text:s/></text:span><text:span text:style-name="T375">garantinio laikotarpio prievolių įvykdymo<text:s/></text:span><text:span text:style-name="T376">d</text:span><text:span text:style-name="T377">okumento, t. y. draudimo bendrovės išduoto<text:s/></text:span><text:span text:style-name="T378">laidavimo<text:s/></text:span><text:span text:style-name="T379">draudimo rašto (kartu su jo apmokėjimą įrodančia dokumento kopija), mokėjimo atidėjimą patvirtinančio dokumento arba kredito įstaigos garantijos</text:span><text:span text:style-name="T380"><text:s/>kopija, užtikrinanti rangovo garantinio laikotarpio prievolių įvykdymą (jei toks užtikrinimas privalomas pagal<text:s/></text:span><text:span text:style-name="T381">Statybos įstatymą<text:s/></text:span><text:span text:style-name="T382">[8.3]</text:span><text:span text:style-name="T383">).<text:s/></text:span><text:span text:style-name="T384">Reikalavimai<text:s/></text:span><text:span text:style-name="T385">draudimo bendrovės<text:s/></text:span><text:span text:style-name="T386">laidavimo draudimo raštui, mokėjimo atidėjimą patvirtinančiam dokumentui arba kredito įstaigos garantijai</text:span><text:span text:style-name="T387">:</text:span></text:p>
      <text:p text:style-name="P388"><text:span text:style-name="T389">61.10.1</text:span><text:span text:style-name="T390">.<text:s/></text:span><text:span text:style-name="T391">draudimo bendrovės<text:s/></text:span><text:span text:style-name="T392">laidavimo draudimo raštas, mokėjimo atidėjimą patvirtinantis<text:s/></text:span><text:span text:style-name="T393">dokumentas arba kredito įstaigos garantija</text:span><text:span text:style-name="T394"><text:s/>turi būti išduoti ne trumpesniam kaip 3 metų laikotarpiui;</text:span></text:p>
      <text:p text:style-name="P395"><text:span text:style-name="T396">61.10.2</text:span><text:span text:style-name="T397">. laidavimo draudimo suma, mokėjimo atidėjimo suma arba garantijos<text:s/></text:span><text:span text:style-name="T398">suma turi būti ne mažesnė kaip 5 procentai statybos kainos (su PVM);</text:span><text:s/></text:p>
      <text:p text:style-name="P399"><text:span text:style-name="T400">61</text:span><text:span text:style-name="T401">.11</text:span><text:span text:style-name="T402">. jei pildytas elektroninis statybos darbų žurnalas,<text:s/></text:span><text:span text:style-name="T403">–</text:span><text:span text:style-name="T404"><text:s/>prisijungimo duomenys ir teisės, suteikiančios statybos užbaigimo komisijai prieigą prie nustatyta tvarka užpildyto elektroninio statybos darbų žurnalo, galimybę peržiūrėti jame įrašus,<text:s/></text:span><text:span text:style-name="T405">paslėptų<text:s/></text:span><text:span text:style-name="T406">darbų ir statinio laikančiųjų konstrukcijų išbandymų apkrovomis aktus, statinio inžinerinių sistemų bei inžinerinių tinklų apžiūros ir išbandymo aktus (kai išbandymai privalomi pagal teisės aktų reikalavimus), </text:span><text:span text:style-name="T407"><text:s/>ir informaciją, kaip prisijungti prie elektro</text:span><text:span text:style-name="T408">ninio statybos darbų žurnalo. Turi būti pateikti visi saugaus prisijungimo prie elektroninio statybos darbų žurnalo duomenys, jei šių duomenų reikia norint prisijungti prie elektroninio statybos darbų žurnalo. Statytojas (užsakovas) privalo užtikrinti saug</text:span><text:span text:style-name="T409">aus prisijungimo prie elektroninio statybos darbų žurnalo reikalavimų įgyvendinimą teisės aktų nustatyta tvarka. Įrengiant dujotiekius ir jų įvadus, vietoj minėtų prisijungimo duomenų, teisių ir informacijos gali būti pateikiamas dujotiekio statybos techni</text:span><text:span text:style-name="T410">nis pasas;</text:span></text:p>
      <text:p text:style-name="P411"><text:span text:style-name="T412">61.12</text:span><text:span text:style-name="T413">. kai užbaigiama naujų statinių statyba, – statinio (-ių) techninis pasas (techninės apskaitos kortelė) ar pastato (-ų) techninis-energetinis pasas. Jei pildytas elektroninis statinio techninis pasas (techninės apskaitos kortelė) arba e</text:span><text:span text:style-name="T414">lektroninis pastato techninis-energetinis pasas, jis pateikiamas kaip vienas oficialusis elektroninis dokumentas, pasirašytas kvalifikuotu elektroniniu parašu [8.44];</text:span></text:p>
      <text:p text:style-name="P415"><text:span text:style-name="T416">61.13</text:span><text:span text:style-name="T417">.<text:s/></text:span><text:span text:style-name="T418">požeminių inžinerinių tinklų geodezinės nuotraukos (kai šie statiniai pastatyt</text:span><text:span text:style-name="T419">i);</text:span></text:p>
      <text:p text:style-name="P420"><text:span text:style-name="T421">61.14</text:span><text:span text:style-name="T422">. statybos proceso dalyvių privalomuosius draudimus patvirtinančių dokumentų kopijos</text:span><text:span text:style-name="T423">, statinio statybos techninio prižiūrėtojo civilinės atsakomybės,</text:span><text:span text:style-name="T424"><text:s/>statinio statybos, rekonstravimo, remonto, atnaujinimo (modernizavimo), griovimo ir kultūros<text:s/></text:span><text:span text:style-name="T425">paveldo statinio tvarkomųjų statybos darbų ir civilinės atsakomybės privalomųjų draudimo liudijimų (polisų), atitinkančių Lietuvos Respublikos teisės aktus, kopijos (</text:span><text:span text:style-name="T426">jei privalu draustis pagal Statybos įstatymą [8.3]). Su šių privalomųjų draudimų kopijomis</text:span><text:span text:style-name="T427"><text:s/>privaloma pateikti jų apmokėjimą įrodančių dokumentų kopijos;</text:span></text:p>
      <text:p text:style-name="P428"><text:span text:style-name="T429">61.15</text:span><text:span text:style-name="T430">.<text:s/></text:span><text:span text:style-name="T431">žemės sklypo su statiniais topografinius erdvinius duomenis (topografinį</text:span><text:span text:style-name="T432"><text:s/>planą, žemės sklypo planą, nekilnojamo daikto kadastro duomenų bylą)</text:span><text:span text:style-name="T433">;</text:span></text:p>
      <text:p text:style-name="P434"><text:span text:style-name="T435">61.16</text:span><text:span text:style-name="T436">.<text:s/></text:span><text:span text:style-name="T437">nustatyta tvarka užregistruo</text:span><text:span text:style-name="T438">to, geriamuoju vandeniu apsirūpinti skirto požeminio vandens gręžinio paso kopija arba g</text:span><text:span text:style-name="T439">eriamojo vandens kokybės tyrimo, atlikto akredituotose laboratorijose arba laboratorijose, turinčiose teisę atlikti vandens (geriamojo arba požeminio) tyrimus, dokument</text:span><text:span text:style-name="T440">ai (neprivaloma, kai prisijungiama prie komunalinių inžinerinių tinklų) ir Nacionalinio visuomenės sveikatos centro prie Sveikatos apsaugos ministerijos išvada dėl šių tyrimų rezultatų atitikties visuomenės sveikatos saugą reglamentuojančių teisės aktų rei</text:span><text:span text:style-name="T441">kalavimams;</text:span><text:s/></text:p>
      <text:p text:style-name="P442"><text:span text:style-name="T443">61.17</text:span><text:span text:style-name="T444">. cheminių medžiagų (teršalų), jonizuojančiosios ir nejonizuojančiosios spinduliuotės, triukšmo, infragarso ir žemo dažnio garsų, žmogaus kūną veikiančių vibracijos lygių, mikroklimato, apšvietos ir kitų veiksnių matavimų, atliktų ate</text:span><text:span text:style-name="T445">stuotų ar akredituotų atitinkamiems tyrimams subjektų, dokumentai, jei šie matavimai numatyti statinio projekte, laboratorinių matavimų programa (ar koreguota laboratorinių matavimų programa, <text:s/>jei ji koreguota keičiant statinio projektą);</text:span></text:p>
      <text:p text:style-name="P446"><text:span text:style-name="T447">61.18</text:span><text:span text:style-name="T448">.</text:span><text:span text:style-name="T449"><text:tab/><text:s/>dvibu</text:span><text:span text:style-name="T450">čio ar daugiabučio namo, gydymo paskirties pastato, mokslo paskirties pastato, viešbučių paskirties pastato garso klasifikavimo protokolas [8.29];</text:span></text:p>
      <text:p text:style-name="P451"><text:span text:style-name="T452">61.19</text:span><text:span text:style-name="T453">. pastato energinio naudingumo sertifikatas (kai jis privalomas) [8.30];</text:span></text:p>
      <text:p text:style-name="P454"><text:span text:style-name="T455">61.20</text:span><text:span text:style-name="T456">.</text:span><text:span text:style-name="T457"><text:tab/><text:s/></text:span><text:span text:style-name="T458">atliekų perdavi</text:span><text:span text:style-name="T459">mą patvirtinantį dokumentą (išskyrus paprastojo remonto atveju)<text:s/></text:span><text:span text:style-name="T460">jas tvarkančiai įmonei arba jų sutvarkymą kitu teisės aktuose nustatytu būdu, kai statyba pradedama nuo 2023 m. lapkričio 1 d.;</text:span></text:p>
      <text:p text:style-name="P461"><text:span text:style-name="T462">61.21</text:span><text:span text:style-name="T463">.</text:span><text:span text:style-name="T464"><text:tab/>energetikos įrenginių statiniuose, nurodytuose Reglam</text:span><text:span text:style-name="T465">ento 9 priedo 15 punkte, išbandymo aktai;</text:span></text:p>
      <text:p text:style-name="P466"><text:span text:style-name="T467">61.22</text:span><text:span text:style-name="T468">. statinio (jo dalies) ekspertizės aktas, įrodantis statinio (jo dalies) atitiktį Statybos įstatymo<text:s/></text:span><text:span text:style-name="T469">[8.3]</text:span><text:span text:style-name="T470"><text:s/>4 straipsnyje nurodytiems esminiams statinių reikalavimams, arba statytojo pažyma dėl atsakomybės u</text:span><text:span text:style-name="T471">ž statinio atitiktį šiems reikalavimams, kurios rekvizitai patvirtinti Inspekcijos viršininko įsakymu, gali būti pateikiami kaip alternatyvos 61.14 papunktyje ir Reglamento 10 priedo 2.1, 2.2 papunkčiuose (išskyrus statinio inžinerinių sistemų, inžinerinių</text:span><text:span text:style-name="T472"><text:s/>tinklų apžiūros ir išbandymo aktus) nurodytiems dokumentams; šios alternatyvos galimos, jei statyba pradėta ne vėliau kaip 2011 m. lapkričio 20 d. arba įteisinama savavališka statyba ar statybos rangovas yra bankrutavęs (ar paskelbtas jo bankrotas); kitai</text:span><text:span text:style-name="T473">s atvejais kaip alternatyva<text:s/></text:span><text:span text:style-name="T474">61.14 papunktyje ir Reglamento 10 priedo 2.1, 2.2 papunkčiuose nurodytiems dokumentams</text:span><text:span text:style-name="T475"> </text:span><text:span text:style-name="T476">gali būti pateikiamas statinio (jo dalies) ekspertizės aktas, įrodantis statinio (jo dalies) atitiktį Statybos įstatymo<text:s/></text:span><text:span text:style-name="T477">[8.3]</text:span><text:span text:style-name="T478"><text:s/>4 straipsnyje nurodytiems esminiams statinių reikalavimams;</text:span></text:p>
      <text:p text:style-name="P479"><text:span text:style-name="T480">61.23</text:span><text:span text:style-name="T481">.<text:s/></text:span>statybos užbaigimo dokumentai, surašyti ir (ar) išduoti pagal statinio projektą, j<text:span text:style-name="T482">eigu statinio projekte, pagal kurį išduotas statybą leidžiantis dokumentas, numatyta atskirų statinių<text:s/></text:span><text:span text:style-name="T483">ar jų dalių statybą užbaigti skirtingu metu,</text:span><text:s text:c="2"/>Reglamento 78 punkte nustatyta tvarka (jei jie išduoti ne per IS „Infostatyba“);</text:p>
      <text:p text:style-name="P484"><text:span text:style-name="T485">61.24</text:span><text:span text:style-name="T486">. įgalioto tikrinti potencialiai pavojingus įrenginius subjekto išvada ir pažyma apie potencialiai pavojingo įrenginio į</text:span><text:span text:style-name="T487">registravimą Potencialiai pavojingų įrenginių valstybės registre<text:s/></text:span><text:span text:style-name="T488">–<text:s/></text:span><text:span text:style-name="T489">jeigu toks įrenginys įrašytas Įgaliotų įstaigų prižiūrimų ir valstybės registre registruojamų potencialiai pavojingų įrenginių (nurodant jų parametrus) sąraše, patvirtintame pagal kompetenc</text:span><text:span text:style-name="T490">iją arba socialinės apsaugos ir darbo ministro, arba ūkio ministro, arba energetikos ministro įsakymu;</text:span></text:p>
      <text:p text:style-name="P491"><text:span text:style-name="T492">61.25</text:span><text:span text:style-name="T493">. akredituotos įstaigos atliktos vaikų žaidimų aikštelės patikrinimo (įvertinimo) dokumentas [8.43] (kai statinio projekte numatytos vaikų žaidi</text:span><text:span text:style-name="T494">mų aikštelės);</text:span></text:p>
      <text:p text:style-name="P495"><text:span text:style-name="T496">61.26</text:span><text:span text:style-name="T497">. jei norint gauti statybą leidžiantį dokumentą, vadovaujantis Lietuvos<text:s/></text:span><text:span text:style-name="T498">Respublikos savivaldybių infrastruktūros plėtros įstatymo 8 straipsnio nuostatomis, pasirašyta savivaldybės infrastruktūros plėtros sutartis,<text:s/></text:span><text:span text:style-name="T499">–</text:span><text:span text:style-name="T500"><text:s/>dokumentas, įrod</text:span><text:span text:style-name="T501">antis kad šioje sutartyje nurodyta inžinerinė savivaldybės infrastruktūra pastatyta (įrengta) ir neatlygintinai perduota sutartyje įrašytam savivaldybės infrastruktūros valdytojui;</text:span></text:p>
      <text:p text:style-name="P502"><text:span text:style-name="T503">61.27</text:span><text:span text:style-name="T504">. jei savivaldybės infrastruktūros plėtros sutartyje nustatyta, ka</text:span><text:span text:style-name="T505">d savivaldybės infrastruktūros plėtros įmoka mokama dalimis iki statinių statybos užbaigimo dienos (jeigu atliekamos atskirų statinių statybos užbaigimo procedūros, – iki pirmojo statinio statybos užbaigimo), – dokumentas (-ai), įrodantis (-ys) šios įmokos</text:span><text:span text:style-name="T506"><text:s/>apskaičiavimą ir sumokėjimą;</text:span></text:p>
      <text:p text:style-name="P507"><text:span text:style-name="T508">61.28</text:span><text:span text:style-name="T509">.<text:s/></text:span><text:span text:style-name="T510">jei planuojamai ūkinei veiklai atlikta atranka dėl poveikio aplinkai vertinimo, pateikiama atrankos išvada, informacija apie veiklos mastą, jos fizines ir technines charakteristikas, įgyvendintas reikšmingo neigiamo</text:span><text:span text:style-name="T511"><text:s/>poveikio aplinkai mažinimo ir kompensavimo priemones;</text:span></text:p>
      <text:p text:style-name="P512"><text:span text:style-name="T513">61.29</text:span><text:span text:style-name="T514">. jei planuojamai ūkinei veiklai atliktas poveikio aplinkai vertinimas, pateikiamas sprendimas dėl poveikio aplinkai vertinimo, informacija apie veiklos mastą, jos fizines ir technines charakt</text:span><text:span text:style-name="T515">eristikas, įgyvendintas sprendime nustatytas sąlygas ir reikšmingo neigiamo poveikio aplinkai mažinimo ir kompensavimo priemones</text:span><text:span text:style-name="T516">.“</text:span></text:p>
      <text:p text:style-name="P517"><text:span text:style-name="T518">1.21</text:span><text:span text:style-name="T519">.</text:span><text:span text:style-name="T520"><text:tab/>Pakeičiu 62 punkto pirmąją pastraipą ir ją išdėstau taip:</text:span></text:p>
      <text:p text:style-name="P521"><text:span text:style-name="T522">„</text:span><text:span text:style-name="T523">62</text:span><text:span text:style-name="T524">. Nuotoliniu būdu pateiktas prašymas<text:s/></text:span><text:span text:style-name="T525">užregistruojamas automatiškai ir tą pačią dieną apie tai per IS „Infostatyba“ informuojamas jo pateikėjas. Tiesiogiai pateiktą prašymą Inspekcijos įgaliotas valstybės tarnautojas ne vėliau kaip kitą darbo dieną užregistruoja IS „Infostatyba“ nurodydamas pr</text:span><text:span text:style-name="T526">ašymo registracijos Inspekcijos DVIS datą ir numerį. Užregistravus prašymą, padalinio įgaliotas pareigūnas ne vėliau kaip per 3 darbo dienas patikrina:“.</text:span></text:p>
      <text:p text:style-name="P527"><text:span text:style-name="T528">1.22</text:span><text:span text:style-name="T529">.</text:span><text:span text:style-name="T530"><text:tab/>Pakeičiu 62.1.2 papunktį ir jį išdėstau taip:</text:span></text:p>
      <text:p text:style-name="P531"><text:span text:style-name="T532">„</text:span><text:span text:style-name="T533">62.1.2</text:span><text:span text:style-name="T534">. turi statybą leidžiantį dokumen</text:span><text:span text:style-name="T535">tą (kai jis privalomas) ir statybos darbai buvo atlikti statybą leidžiančio dokumento galiojimo laikotarpiu; žemės sklypo ir/ar statinio paveldėjimo ar įsigijimo atveju statybą leidžiantis dokumentas gali būti išduotas buvusio statytojo (-ų) vardu. Statybą</text:span><text:span text:style-name="T536"><text:s/>leidžiančio dokumento galiojimo terminas statybos užbaigimo procedūros metu gali būti pasibaigęs;“.</text:span></text:p>
      <text:p text:style-name="P537"><text:span text:style-name="T538">1.23</text:span><text:span text:style-name="T539">.</text:span><text:span text:style-name="T540"><text:tab/>Pakeičiu 62.2 papunktį ir jį išdėstau taip:</text:span></text:p>
      <text:p text:style-name="P541"><text:span text:style-name="T542">„</text:span><text:span text:style-name="T543">62.2</text:span><text:span text:style-name="T544">. ar prašymas užpildytas ir su prašymu pateikti dokumentai suformuoti laikantis nustatytų<text:s/></text:span><text:span text:style-name="T545">reikalavimų, ar jame nurodyti visi naujai pastatytų pastatų rodikliai;“.</text:span></text:p>
      <text:p text:style-name="P546"><text:span text:style-name="T547">1.24</text:span><text:span text:style-name="T548">.</text:span><text:span text:style-name="T549"><text:tab/></text:span><text:span text:style-name="T550">Papildau 62.7</text:span><text:span text:style-name="T551">–</text:span><text:span text:style-name="T552">62.10 papunkčiais:</text:span></text:p>
      <text:p text:style-name="P553"><text:span text:style-name="T554">„</text:span><text:span text:style-name="T555">62.7</text:span><text:span text:style-name="T556">. ar<text:s/></text:span><text:span text:style-name="T557">dėl statybą leidžiančio dokumento išdavimo teisėtumo teisme nėra priimtų nagrinėti viešojo administravimo subjektų ar prokur</text:span><text:span text:style-name="T558">atūros prašymų;</text:span></text:p>
      <text:p text:style-name="P559"><text:span text:style-name="T560">62.8</text:span><text:span text:style-name="T561">.<text:s/></text:span><text:span text:style-name="T562">ar Inspekcijos<text:s/></text:span><text:span text:style-name="T563">patikrinimo akte nekonstatuota, kad statybą leidžiantis dokumentas išduotas neteisėtai</text:span><text:span text:style-name="T564">;</text:span></text:p>
      <text:p text:style-name="P565"><text:span text:style-name="T566">62.9</text:span><text:span text:style-name="T567">. ar<text:s/></text:span><text:span text:style-name="T568">Nekilnojamojo turto registre arba IS „Infostatyba“ neregistruota juridinių faktų dėl statybą leidžiančio dokumento</text:span><text:span text:style-name="T569"><text:s/>galiojimo sustabdymo arba draudimo vykdyti statybą</text:span><text:span text:style-name="T570">;</text:span></text:p>
      <text:p text:style-name="P571"><text:span text:style-name="T572">62.10</text:span><text:span text:style-name="T573">. ar statybą leidžiantis dokumentas galioja;“.</text:span></text:p>
      <text:p text:style-name="P574"><text:span text:style-name="T575">1.25</text:span><text:span text:style-name="T576">.</text:span><text:span text:style-name="T577"><text:tab/>Pakeičiu 63.1 papunktį ir jį išdėstau taip:</text:span></text:p>
      <text:p text:style-name="P578"><text:span text:style-name="T579">„</text:span><text:span text:style-name="T580">63.1</text:span><text:span text:style-name="T581">. visi Reglamento 62 punkto reikalavimai įvykdyti ir nenustatyta Reglamento 62.7</text:span><text:span text:style-name="T582">–</text:span><text:span text:style-name="T583">6</text:span><text:span text:style-name="T584">2.10 papunkčiuose nurodytų faktinių aplinkybių, dėl kurių negalima vykdyti statybos užbaigimo procedūrų, pažymi prašymą kaip priimtą ir praneša prašymo pateikėjui, kad prašymas priimtas ir bus nagrinėjamas;“.</text:span></text:p>
      <text:p text:style-name="P585"><text:span text:style-name="T586">1.26</text:span><text:span text:style-name="T587">.</text:span><text:span text:style-name="T588"><text:tab/></text:span><text:span text:style-name="T589">Pakeičiu 63.2 papunktį ir jį išdė</text:span><text:span text:style-name="T590">stau taip:</text:span></text:p>
      <text:p text:style-name="P591"><text:span text:style-name="T592">„</text:span><text:span text:style-name="T593">63.2</text:span><text:span text:style-name="T594">. Reglamento 62 punkto reikalavimai neįvykdyti ir (ar) nustatyta Reglamento 62.7–62.10 papunkčiuose nurodytų faktinių aplinkybių, dėl kurių negalima vykdyti statybos užbaigimo procedūrų,<text:s/></text:span><text:span text:style-name="T595">pažymi prašymą kaip atmestą ir per IS „Infostatyba“ praneša prašymo pateikėjui, kad prašymas atmestas ir nebus nagrinėjamas<text:s/></text:span><text:span text:style-name="T596">(padalinio pareigūnas motyvuotą sprendimą, nurodydamas atmetimo priežastis ir jas pagrįsdamas teisės aktų nuostatomis, pasirašo kval</text:span><text:span text:style-name="T597">ifikuotu elektroniniu parašu IS „Infostatyba“)</text:span><text:span text:style-name="T598">.</text:span><text:span text:style-name="T599"><text:s/>Jei prašymas pateiktas tiesiogiai, jo pateikėjas raštu per 3 darbo dienas informuojamas apie šiame papunktyje priimtus sprendimus juos pateikiant.</text:span>“</text:p>
      <text:p text:style-name="P600"><text:span text:style-name="T601">1.27</text:span><text:span text:style-name="T602">.</text:span><text:span text:style-name="T603"><text:tab/></text:span><text:span text:style-name="T604">Pakeičiu 64 punktą ir jį išdėstau taip:</text:span></text:p>
      <text:p text:style-name="P605"><text:span text:style-name="T606">„</text:span><text:span text:style-name="T607">64</text:span><text:span text:style-name="T608">.</text:span><text:span text:style-name="T609"><text:s/>Priėmęs prašymą, padalinio pareigūnas (komisijos pirmininkas) ne vėliau kaip kitą darbo dieną IS „Infostatyba“ pažymi subjektus (narius), kurie pagal Reglamento 9 priede nustatytą kompetenciją privalo paskirti atstovus (įgaliotus asmenis) (toliau subjektų</text:span><text:span text:style-name="T610"><text:s/>paskirti konkretūs atstovai vadinami komisijos narių atstovais) statybos užbaigimo procedūroms atlikti; per IS „Infostatyba“ šiems subjektams automatiškai išsiunčiamos paraiškos dėl komisijos narių atstovų paskyrimo.“</text:span></text:p>
      <text:p text:style-name="P611"><text:span text:style-name="T612">1.28</text:span><text:span text:style-name="T613">.</text:span><text:span text:style-name="T614"><text:tab/>Pakeičiu 65 punktą ir j</text:span><text:span text:style-name="T615">į išdėstau taip:</text:span></text:p>
      <text:p text:style-name="P616">„<text:span text:style-name="T617">65</text:span><text:span text:style-name="T618">.<text:s/></text:span>Subjektų darbuotojams, įgaliotiems IS „Infostatyba“ paskirti komisijos narių atstovus, išsiuntus paraišką suteikiama prieiga prie su prašymu pateiktų dokumentų. Darbuotojai, įgalioti paskirti komisijos narių atstovus, ne vėliau kaip<text:s/>per 3 darbo dienas nuo paraiškos išsiuntimo dienos:<text:s/><text:span text:style-name="T619">65.1. paskiria komisijos narių atstovą (-us); po šios informacijos pateikimo komisijos nario atstovui (-ams) suteikiama prieiga IS „Infostatyba“ susipažinti su kartu su prašymu pateiktais dokumentais;</text:span></text:p>
      <text:p text:style-name="P620"><text:span text:style-name="T621">65</text:span><text:span text:style-name="T622">.2</text:span><text:span text:style-name="T623">. jei nustato, kad paraiška subjektui atsiųsta ne pagal Reglamento 9 priede subjektui priskirtą kompetenciją, ne vėliau kaip per 3 darbo dienas nuo paraiškos gavimo dienos paraišką motyvuotai atmeta ir šį sprendimą pasirašo kvalifikuotu elektroniniu pa</text:span><text:span text:style-name="T624">rašu; atitinkamam subjektui pateikta paraiška IS „Infostatyba“ automatiškai pažymima negaliojančia, procedūros tęsiamos Reglamento 66 punkte nustatyta tvarka. Paraišką atmetus nepagrįstai, atsakomybė už šį sprendimą tenka jį priėmusiam subjektui. Komisijos</text:span><text:span text:style-name="T625"><text:s/>pirmininkui nustačius (ar gavus informacijos), kad paraiška išsiųsta ne tam subjektui, atitinkamą paraišką IS „Infostatyba“ jis pažymi negaliojančia, procedūros tęsiamos Reglamento 66 punkte nustatyta tvarka. Šiame punkte nustatyta tvarka darbuotojui nepa</text:span><text:span text:style-name="T626">skyrus komisijos nario atstovo arba nepriėmus sprendimo atmesti paraišką, statybos užbaigimo procedūros nebevykdomos.“</text:span></text:p>
      <text:p text:style-name="P627"><text:span text:style-name="T628">1.29</text:span><text:span text:style-name="T629">.</text:span><text:span text:style-name="T630"><text:tab/>Pakeičiu 66 punktą ir jį išdėstau taip:</text:span></text:p>
      <text:p text:style-name="P631"><text:span text:style-name="T632">„</text:span><text:span text:style-name="T633">66</text:span><text:span text:style-name="T634">.<text:s/></text:span><text:span text:style-name="T635">Gavęs informaciją apie visų subjektų (narių),<text:s/></text:span><text:span text:style-name="T636">kurie, vadovaujantis Reglame</text:span><text:span text:style-name="T637">nto 9 priedu, turi dalyvauti statybos užbaigimo procedūrose,</text:span><text:span text:style-name="T638"><text:s/>komisijos narių atstovų paskyrimą arba paraiškų atmetimą, komisijos pirmininkas sprendžia apie komisijos sudėties patvirtinimo ir komisijos darbo pradžios:</text:span></text:p>
      <text:p text:style-name="P639"><text:span text:style-name="T640">66.1</text:span><text:span text:style-name="T641">. jei komisijos pirmininkui kyla<text:s/></text:span><text:span text:style-name="T642">pagrįstų abejonių dėl paraiškos atmetimo pagrįstumo, jis nedelsdamas kreipiasi į atitinkamą subjektą, kuris privalo motyvuotą išvadą pateikti ne vėliau kaip per 3 darbo dienas nuo paklausimo gavimo dienos. Jei subjektas nurodo, kad paraiška atmesta nepagrį</text:span><text:span text:style-name="T643">stai, komisijos pirmininkas išsiunčia šiam subjektui paraišką skirti komisijos nario atstovą (-us) iš naujo, paraiška nagrinėjama Reglamento 65 punkte nustatyta tvarka;</text:span></text:p>
      <text:p text:style-name="P644"><text:span text:style-name="T645">66.2</text:span><text:span text:style-name="T646">. Reglamento 66.1 papunktyje nustatyta tvarka gavus subjekto atsakymą, kad paraiška atmesta pagrįstai arba kai visi subjektai pagal paraišką paskyrė komisijos narių atstovus per IS „Infostatyba“, komisijos pirmininkas ne vėliau kaip per 2 darbo dienas nuo<text:s/></text:span><text:span text:style-name="T647">dienos, kai paskutinis subjektų <text:s/>paskyrė atstovą (-us) arba informavo, kad paraiška atmesta pagrįstai, IS „Infostatyba“ pažymi komisijos darbo pradžios datą, kuri turi būti ne vėlesnė kaip 2 darbo dienos nuo komisijos darbo pradžios pažymėjimo. Pažymėjus k</text:span><text:span text:style-name="T648">omisijos darbo pradžią, laikoma kad komisijos sudėtis patvirtinta ir IS „Infostatyba“ komisijos nariams automatiškai suformuojama užduotis pasirašyti aktą.“</text:span></text:p>
      <text:p text:style-name="P649"><text:span text:style-name="T650">1.30</text:span><text:span text:style-name="T651">.</text:span><text:span text:style-name="T652"><text:tab/>Pakeičiu 66</text:span><text:span text:style-name="T653">1</text:span><text:span text:style-name="T654"><text:s/>punktą ir jį išdėstau taip:</text:span></text:p>
      <text:p text:style-name="P655">„<text:span text:style-name="T656">66</text:span><text:span text:style-name="T657">1</text:span><text:span text:style-name="T658">.</text:span><text:s/>Komisijos narių, jų atstovų keitimas ir jų pašalinimas:</text:p>
      <text:p text:style-name="P659"><text:span text:style-name="T660">66</text:span><text:span text:style-name="T661">1</text:span><text:span text:style-name="T662">.1</text:span><text:span text:style-name="T663">. paskirtam komisijos nario atstovui dėl objektyvių priežasčių negalint atlikti paskirtų funkcijų, jį paskyręs komisijos narys iki komisijos paskutinės darbo dienos pabaigos IS „Infostatyba“ turi pakeisti jį kitu (-ais)<text:s/></text:span><text:span text:style-name="T664">komisijos nario atstovu (-ais);</text:span></text:p>
      <text:p text:style-name="P665"><text:span text:style-name="T666">66</text:span><text:span text:style-name="T667">1</text:span><text:span text:style-name="T668">.2</text:span><text:span text:style-name="T669">. naujas komisijos narys įtraukiamas, kai komisijai pradėjus darbą, komisijos pirmininkas nustato (ar gauna informacijos), kad į komisijos sudėtį įtraukti ne visi privalantys dalyvauti subjektai (komisijos nariai).<text:s/></text:span><text:span text:style-name="T670">Komisijos pirmininkas, nustatęs šį faktą, išsiunčia subjektui (komisijos nariui) paraišką dalyvauti komisijos veikloje ir sustabdo komisijos darbą, kol paskiriamas papildomas komisijos narys ir jo atstovas (-ai). Paskyrus naujo komisijos nario atstovą, kom</text:span><text:span text:style-name="T671">isijos darbas nuo šios datos automatiškai atnaujinamas ir IS „Infostatyba“ nustatomas naujas 10 darbo dienų procedūrų vykdymo terminas;</text:span></text:p>
      <text:p text:style-name="P672"><text:span text:style-name="T673">66</text:span><text:span text:style-name="T674">1</text:span><text:span text:style-name="T675">.3</text:span><text:span text:style-name="T676">. komisijos nariui nustačius, kad jis į komisiją įtrauktas nepagrįstai, komisijos nario darbuotojas, įgaliotas<text:s/></text:span><text:span text:style-name="T677">paskirti komisijos nario atstovus, paraišką pažymi negaliojančia. Jei komisijos pirmininkui kyla pagrįstų abejonių dėl paraiškos pažymėjimo negaliojančia pagrįstumo, jis nedelsdamas kreipiasi į paraišką negaliojančia pažymėjusį komisijos narį, kuris prival</text:span><text:span text:style-name="T678">o motyvuotą išvadą pateikti ne vėliau kaip per 3 darbo dienas nuo paklausimo gavimo dienos. Jei komisijos narys nurodo, kad paraiška pažymėta negaliojančia pagrįstai, procedūros tęsiamos, jei komisijos narys nurodo, kad paraiška pažymėta negaliojančia nepa</text:span><text:span text:style-name="T679">grįstai, komisijos pirmininkas pažymi paraišką aktualia.“<text:s/></text:span><text:s/></text:p>
      <text:p text:style-name="P680"><text:span text:style-name="T681">1.31</text:span><text:span text:style-name="T682">.</text:span><text:span text:style-name="T683"><text:tab/>Pakeičiu 67 punktą ir jį išdėstau taip:</text:span></text:p>
      <text:p text:style-name="P684">„<text:span text:style-name="T685">67</text:span><text:span text:style-name="T686">. Komisija savo darbą užbaigia ne vėliau kaip per 10 darbo dienų nuo jos darbo pradžios (IS „Infostatyba“ pažymėtos datos), išskyrus ši</text:span><text:span text:style-name="T687">ame skyriuje nurodytus atvejus, kai statybos užbaigimo procedūros sustabdomos.“</text:span></text:p>
      <text:p text:style-name="P688"><text:span text:style-name="T689">1.32</text:span><text:span text:style-name="T690">.</text:span><text:span text:style-name="T691"><text:tab/>Pakeičiu 68 punktą ir jį išdėstau taip:</text:span></text:p>
      <text:p text:style-name="P692"><text:span text:style-name="T693">„</text:span><text:span text:style-name="T694">68</text:span><text:span text:style-name="T695">.<text:s/></text:span><text:span text:style-name="T696">Komisijos nariai, susipažinę su<text:s/></text:span>Reglamento 61 punkte ir 10 priedo 2 punkte nurodytais dokumentais:<text:span text:style-name="T697"><text:s/></text:span></text:p>
      <text:p text:style-name="P698">68.1. atlieka<text:s/>statybos užbaigimo procedūras pagal Statybos įstatymo 28 straipsnį, Teritorijų planavimo ir statybos valstybinės priežiūros 16 straipsnį ir Reglamento 9 priede priskirtą kompetenciją. Komisijos narių atstovai iki komisijos darbo pabaigos turi tikrinti, ar<text:s/>neatsirado Statybos įstatymo 28 straipsnio 7 dalyje nurodytų juridinių faktų, kada statybos užbaigimo akto negalima išduoti;</text:p>
      <text:p text:style-name="P699">68.2. jei atlikus vizualų patikrinimą ir įvertinus Reglamento 61 punkte ir 10 priede nurodytus dokumentus, kyla<text:s/><text:span text:style-name="T700">įtarimų, kad s</text:span><text:span text:style-name="T701">tatomas statinys neatitinka esminio (-ių) statinio reikalavimo (-ų), nustatyto (-ų) Reglamente<text:s/></text:span><text:a xlink:href="http://eur-lex.europa.eu/legal-content/LIT/TXT/?uri=CELEX:32011R0305&amp;locale=lt" office:target-frame-name="_blank" xlink:show="new"><text:span text:style-name="T702">(ES) Nr. 305/2011</text:span></text:a><text:span text:style-name="T703">, ar nustatomi galimi pažeidimai pagal komp</text:span><text:span text:style-name="T704">etenciją,</text:span><text:s/>komisijos narys (-iai), veikdamas (-i) pagal Reglamento 9 priede priskirtą kompetenciją, turi teisę reikalauti atlikti būtinus bandymus, matavimus, ardymo darbus, statinio ekspertizę ar kitus patikrinimui būtinus veiksmus;</text:p>
      <text:p text:style-name="P705">68.3.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p>
      <text:p text:style-name="P706">68.4. komisijos nariai pagal Reglamento 9 priede nustatytą kompetenciją užbaigę patikrinimą, IS „Infostatyba“ pasirašo kvalifikuotais elektroniniais parašais statybos užbaigimo<text:s/>aktą, sustabdo komisijos veiklą arba atsisako išduoti statybos užbaigimo aktą; atlikdami vieną iš nurodytų veiksmų, komisijos nariai privalo IS „Infostatyba“ paskelbti statybos užbaigimo metu užpildytus atlikto patikrinimo kontrolinius klausimynus.“</text:p>
      <text:p text:style-name="P707"><text:span text:style-name="T708">1.33</text:span><text:span text:style-name="T709">.</text:span><text:span text:style-name="T710"><text:tab/>Pakeičiu 69 punktą ir jį išdėstau taip:</text:span></text:p>
      <text:p text:style-name="P711"><text:span text:style-name="T712">„</text:span><text:span text:style-name="T713">69</text:span><text:span text:style-name="T714">. Statybos užbaigimo procedūros sustabdymas:<text:s/></text:span></text:p>
      <text:p text:style-name="P715"><text:span text:style-name="T716">69.1</text:span><text:span text:style-name="T717">. komisijos darbas IS „Infostatyba“ priemonėmis automatiškai sustabdomos 6 mėnesiams paskutinę komisijos darbo dieną 24 valandą, j</text:span>eigu<text:s/><text:span text:style-name="T718">iki komisijos<text:s/></text:span><text:span text:style-name="T719">darbo pabaigos dienos bent vienas komisijos nario atstovas, dalyvaujantis komisijos veikloje, nepriėmė jokio sprendimo;</text:span><text:span text:style-name="T720"><text:s/></text:span></text:p>
      <text:p text:style-name="P721"><text:span text:style-name="T722">69.2</text:span><text:span text:style-name="T723">. komisijos darbas IS „Infostatyba“ priemonėmis automatiškai sustabdomos 6 mėnesiams paskutinę komisijos darbo dieną 24 valandą</text:span><text:span text:style-name="T724">, jeigu komisijos nario atstovas, IS „Infostatyba“ priemonėmis priima motyvuotą sprendimą (nurodydamas procedūros sustabdymo priežastis ir jas pagrįsdamas teisės aktais ir faktiniais duomenimis, pasirašo kvalifikuotu elektroniniu parašu IS „Infostatyba“) s</text:span><text:span text:style-name="T725">ustabdyti statybos užbaigimo procedūras (sprendimas priimamas ne vėliau kaip iki paskutinės komisijos darbo dienos) šiais atvejais:</text:span></text:p>
      <text:p text:style-name="P726"><text:span text:style-name="T727">69.2.1</text:span><text:span text:style-name="T728">. komisijos nario atstovui pagal Reglamento 9 priede paskirtą kompetenciją nustačius pažeidimų ir (ar) trūkumų (įska</text:span><text:span text:style-name="T729">itant, kai komisijai pateikti ne visi privalomi dokumentai), išskyrus tuos, dėl kurių aktas neišduodamas;<text:s/></text:span></text:p>
      <text:p text:style-name="P730"><text:span text:style-name="T731">69.2.2</text:span><text:span text:style-name="T732">. jei Reglamento 66</text:span><text:span text:style-name="T733">1</text:span><text:span text:style-name="T734"><text:s/>ir<text:s/></text:span>68<text:span text:style-name="T735">1</text:span><text:s/>punktuose ar kitais teisės aktuose nustatytais atvejais<text:s/><text:span text:style-name="T736">būtina atlikti bandymus, matavimus, ardymo darbus, stat</text:span><text:span text:style-name="T737">inio ekspertizę, gauti išvadą, pakeisti komisijos narį, jo atstovą ar atlikti kitus veiksmus;</text:span></text:p>
      <text:p text:style-name="P738"><text:span text:style-name="T739">69.2.3</text:span><text:span text:style-name="T740">. jei nusprendžiama inicijuoti statybą leidžiančio dokumento išdavimo teisėtumo patikrinimą (</text:span><text:span text:style-name="T741">procedūrą sustabdžius, teisės aktuose nustatyta tvarka tikr</text:span><text:span text:style-name="T742">inamas statybą leidžiantis dokumentas)</text:span><text:span text:style-name="T743">;</text:span></text:p>
      <text:p text:style-name="P744"><text:span text:style-name="T745">69.2.4</text:span><text:span text:style-name="T746">. dėl nenumatytų objektyvių priežasčių, kai nėra galimybės vykdyti statybos užbaigimo procedūrų (sprendimą sustabdyti procedūras priima komisijos pirmininkas);</text:span></text:p>
      <text:p text:style-name="P747"><text:span text:style-name="T748">69.2.5</text:span><text:span text:style-name="T749">. statytojo (-ų) ar jo (-ų) įgalioto</text:span><text:span text:style-name="T750"><text:s/>atstovo prašymu (sprendimą sustabdyti procedūras priima komisijos pirmininkas);</text:span></text:p>
      <text:p text:style-name="P751">69.3.<text:s/><text:span text:style-name="T752">sustabdžius statybos užbaigimo procedūras, prašymo pateikėjui per IS „Infostatyba“ automatiškai pateikiamas (-i) komisijos nario (-ių), sustabdžiusio (-ių) statybo</text:span><text:span text:style-name="T753">s užbaigimo procedūras, Reglamento 69 punkte nustatyta tvarka priimtas (-i) sprendimas (-ai). Jeigu statybos užbaigimo procedūros sustabdytos, nes<text:s/></text:span><text:span text:style-name="T754">komisijos nario atstovas nepriėmė jokio sprendimo,</text:span><text:span text:style-name="T755"><text:s/>informuojama apie automatinį sprendimą sustabdyti komisijo</text:span><text:span text:style-name="T756">s darbą ir komisijos narį, dėl kurio neveikimo automatinis sprendimas priimtas).</text:span><text:s/>Jei prašymas pateiktas tiesiogiai, jo pateikėjui per 3 darbo dienas raštu pateikiami šiame papunktyje nurodyti sprendimai (juos pridedant).“</text:p>
      <text:p text:style-name="P757"><text:span text:style-name="T758">1.34</text:span><text:span text:style-name="T759">.</text:span><text:span text:style-name="T760"><text:tab/>Pakeičiu 70 punktą</text:span><text:span text:style-name="T761"><text:s/>ir jį išdėstau taip:</text:span></text:p>
      <text:p text:style-name="P762">„<text:span text:style-name="T763">70</text:span><text:span text:style-name="T764">. Komisijos darbo atnaujinimas:</text:span></text:p>
      <text:p text:style-name="P765"><text:span text:style-name="T766">70.1</text:span><text:span text:style-name="T767">. sustabdytą komisijos darbą, tai pažymėdamas IS „Infostatyba“, per 3 darbo dienas komisijos pirmininkas atnaujina:</text:span></text:p>
      <text:p text:style-name="P768"><text:span text:style-name="T769">70.1.1</text:span><text:span text:style-name="T770">.<text:s/></text:span><text:span text:style-name="T771">gavęs statytojo ar jo atstovo pagrįstą prašymą atnaujinti statybos užbaigimo procedūras per IS „Infostatyba“ arba tiesiogiai (prašymas teikiamas taikant<text:s/></text:span><text:span text:style-name="T772">Reglamento 11 punkto nuostatas)<text:s/></text:span><text:span text:style-name="T773">ne vėliau kaip per 6 mėnesius nuo statybos užbaigimo procedūros sustabd</text:span><text:span text:style-name="T774">ymo dienos. Šiame prašyme pateikiama informacija ir dokumentai, įrodantys komisijos darbo sustabdymo pagrindų panaikinimą. Prašymo pateikėjui prašymą pateikus tiesiogiai, jį IS „Infostatyba“ nedelsdamas paskelbia komisijos pirmininkas<text:s/></text:span><text:span text:style-name="T775">(statytojo prašymo iš</text:span><text:span text:style-name="T776">duoti statybos užbaigimo aktą papildomų dokumentų skiltyje)</text:span><text:span text:style-name="T777">;</text:span></text:p>
      <text:p text:style-name="P778"><text:span text:style-name="T779">70.1.2</text:span><text:span text:style-name="T780">. Reglamento 69.1 papunktyje nustatytu atveju – gavus komisijos nario, nepriėmusio jokio sprendimo, prašymą tęsti procedūras;</text:span></text:p>
      <text:p text:style-name="P781"><text:span text:style-name="T782">70.1.3</text:span><text:span text:style-name="T783">. gavęs informacijos, kad panaikinti statybos užb</text:span><text:span text:style-name="T784">aigimo procedūros sustabdymo pagrindai;</text:span></text:p>
      <text:p text:style-name="P785"><text:span text:style-name="T786">70.1.4</text:span><text:span text:style-name="T787">. suėjus komisijos darbo sustabdymo terminui;</text:span></text:p>
      <text:p text:style-name="P788"><text:span text:style-name="T789">70.2</text:span><text:span text:style-name="T790">. visiems komisijos nariams informacija apie statybos užbaigimo procedūrų atnaujinimą ir terminus per IS „Infostatyba“ teikiama automatiškai (suformuo</text:span><text:span text:style-name="T791">jamas naujas statybos užbaigimo aktas, išskyrus, kai statybos užbaigimo procedūros sustabdytos Reglamento 66</text:span><text:span text:style-name="T792">1</text:span><text:span text:style-name="T793">.1 ir 66</text:span><text:span text:style-name="T794">1</text:span><text:span text:style-name="T795">.3 papunkčiuose nustatyta tvarka). Atnaujintos statybos užbaigimo procedūros užbaigiamos ne vėliau kaip per 10 darbo dienų nuo jų atnaujin</text:span><text:span text:style-name="T796">imo dienos priimant Reglamento 68.4 papunktyje nustatytus sprendimus, išskyrus, kai komisijos darbas sustabdomas pakartotinai (procedūros atliekamos Reglamento 69 ir 70 punktuose nustatyta tvarka).“</text:span><text:s/></text:p>
      <text:p text:style-name="P797"><text:span text:style-name="T798">1.35</text:span><text:span text:style-name="T799">.</text:span><text:span text:style-name="T800"><text:tab/>Papildau 70</text:span><text:span text:style-name="T801">1</text:span><text:span text:style-name="T802"><text:s/>punktu:</text:span></text:p>
      <text:p text:style-name="P803"><text:span text:style-name="T804">„</text:span><text:span text:style-name="T805">70</text:span><text:span text:style-name="T806">1</text:span><text:span text:style-name="T807">. Statytojo a</text:span><text:span text:style-name="T808">r jo atstovo komisijai pateikti dokumentai, komisijos narių IS „Infostatyba“ paskelbti dokumentai <text:s/>ir informacija apie atliktus veiksmus saugomi IS „Infostatyba“. Teikiant naują prašymą išduoti statybos užbaigimo aktą dėl tų pačių statybos darbų, ankstesni</text:span><text:span text:style-name="T809">ų statybos užbaigimo procedūrų duomenys</text:span><text:s/>IS „Infostatyba“ prieinami komisijos nariams.<text:span text:style-name="T810">“</text:span></text:p>
      <text:p text:style-name="P811"><text:span text:style-name="T812">1.36</text:span><text:span text:style-name="T813">.</text:span><text:span text:style-name="T814"><text:tab/>Pakeičiu 71 punktą ir jį išdėstau taip:</text:span></text:p>
      <text:p text:style-name="P815"><text:span text:style-name="T816">„</text:span><text:span text:style-name="T817">71</text:span><text:span text:style-name="T818">. Statybos užbaigimo procedūros IS „Infostatyba“ automatiniu būdu baigiamos atsisakant išduoti statybos užbaig</text:span><text:span text:style-name="T819">imo aktą paskutinę komisijos darbo dieną 24 val., jei bent vienas komisijos nario atstovas per nustatytą komisijos darbo laiką priėmė sprendimą (ir pasirašė kvalifikuotu elektroniniu parašu) akto neišduoti. Jei bent vienas komisijos nario atstovas priėmė s</text:span><text:span text:style-name="T820">prendimą neišduoti statybos užbaigimo akto, neatsižvelgiant į kitų komisijos narių atstovų sprendimus, aktas neišduodamas. Komisijos narių atstovai IS „Infostatyba“ priima motyvuotą sprendimą neišduoti statybos užbaigimo akto (nurodydami priežastis, jas pa</text:span><text:span text:style-name="T821">grįsdami teisės aktų nuostatomis ir faktinėmis aplinkybėmis) ne vėliau kaip iki paskutinės komisijos darbo dienos:</text:span></text:p>
      <text:p text:style-name="P822"><text:span text:style-name="T823">71.1</text:span><text:span text:style-name="T824">. Statybos įstatymo 28 straipsnio 7 dalyje nurodytais atvejais;<text:s/></text:span></text:p>
      <text:p text:style-name="P825"><text:span text:style-name="T826">71.2</text:span><text:span text:style-name="T827">. jei statytojas (-ai) ar jo (-ų) įgaliotas asmuo pateikia prašymą nutraukti statybos užbaigimo procedūras<text:s/></text:span><text:span text:style-name="T828">(šiuo atveju sprendimą nutraukti procedūras priima komisijos pirmininkas)</text:span><text:span text:style-name="T829">;</text:span></text:p>
      <text:p text:style-name="P830"><text:span text:style-name="T831">71.3</text:span><text:span text:style-name="T832">. komisijai atsisakius išduoti<text:s/></text:span><text:span text:style-name="T833">statybos užbaigimo aktą, prašymo pa</text:span><text:span text:style-name="T834">teikėjui IS „Infostatyba“ automatiniu būdu pateikiamas (-i) komisijos nario (-ių), atsisakiusio (-ių) išduoti statybos užbaigimo procedūras Reglamento 71 punkte nustatyta tvarka priimtas (-i) sprendimas (-ai). Kai statybos užbaigimo aktas neišduodamas, tač</text:span><text:span text:style-name="T835">iau vienas ar daugiau komisijos narių iki paskutinės komisijos darbo dienos Reglamento 69 punkte nustatyta tvarka priėmė sprendimą sustabdyti statybos užbaigimo procedūras arba aktą išduoti, šie procedūriniai sprendimai kartu su priimtu (-ais) sprendimu (-</text:span><text:span text:style-name="T836">ais) neišduoti statybos užbaigimo akto IS „Infostatyba“ automatiniu būdu pateikiami prašymo pateikėjui susipažinti.</text:span><text:s/>Jei prašymas pateiktas tiesiogiai, apie šiame punkte priimtus sprendimus (juos pridedant) jo pateikėjas informuojamas raštu ne vėliau kaip per 3 darbo dienas<text:span text:style-name="T837">.“</text:span></text:p>
      <text:p text:style-name="P838"><text:span text:style-name="T839">1.37</text:span><text:span text:style-name="T840">.</text:span><text:span text:style-name="T841"><text:tab/>Pakeičiu 72 punktą ir jį išdėstau taip:</text:span></text:p>
      <text:p text:style-name="P842">„<text:span text:style-name="T843">72</text:span><text:span text:style-name="T844">.<text:s/></text:span><text:span text:style-name="T845"> </text:span><text:span text:style-name="T846">Komisijai ar jos nariams statytojas (-ai) arba jo (-jų) įgaliotas atstovas pateikia Reglamento 10 priede nurodytus dokumentus (bendruoju atveju), teikia reikalingus paaiški</text:span><text:span text:style-name="T847">nimus. Paaiškinimus komisijos nariams prireikus (komisijos narių nurodytu būdu) turi teikti statinio projekto vadovas, statinio projekto ekspertizės vadovas, statinio projekto vykdymo priežiūros vadovas, statinio statybos techninis prižiūrėtojas, statinio<text:s/></text:span><text:span text:style-name="T848">statybos vadovas, statinio statybos specialiųjų darbų vadovai, daugiabučio namo savininkų bendrijos atstovas ar šių savininkų įgaliotinis, ar daugiabučio namo bendrojo naudojimo objektų administratorius. Šie asmenys prireikus gali būti kviečiami dalyvauti<text:s/></text:span><text:span text:style-name="T849">statybos užbaigimo procedūrose. Kilus neaiškumų, komisijos nariai gali prašyti kompetentingų asmenų (ekspertų, mokslininkų) išvadų.“</text:span></text:p>
      <text:p text:style-name="P850"><text:span text:style-name="T851">1.38</text:span><text:span text:style-name="T852">.</text:span><text:span text:style-name="T853"><text:tab/>Pakeičiu 73 punktą ir jį išdėstau taip:</text:span></text:p>
      <text:p text:style-name="P854">„<text:span text:style-name="T855">73</text:span><text:span text:style-name="T856">. Komisijos nariai statybos užbaigimo procedūras gali atlikti ka</text:span><text:span text:style-name="T857">rtu arba atskirai.<text:s/></text:span>Komisijos nariai komunikuoja IS „Infostatyba“ priemonėmis. Komisijos nariai bendrauja per IS „Infostatyba“. Komisijos pirmininkas komisijos darbo metu padeda spręsti komisijos nariams procedūrų atlikimo klausimus ir problemas.“</text:p>
      <text:p text:style-name="P858"><text:span text:style-name="T859">Pripa</text:span><text:span text:style-name="T860">žįstu netekusiu galios 74 punktą.</text:span></text:p>
      <text:p text:style-name="P861"><text:span text:style-name="T862">1.39</text:span><text:span text:style-name="T863">.</text:span><text:span text:style-name="T864"><text:tab/>Pakeičiu 75 punktą ir jį išdėstau taip:</text:span></text:p>
      <text:p text:style-name="P865">„<text:span text:style-name="T866">75</text:span><text:span text:style-name="T867">. Iki komisijos paskutinės darbo dienos pabaigos aktą pasirašęs, procedūrų vykdymą sustabdęs ar nepritaręs akto išdavimui komisijos nario atstovas gali per IS „Infos</text:span><text:span text:style-name="T868">tatyba“ pakeisti savo sprendimą ir priimti kitus Reglamento 68.4 papunktyje nurodytus sprendimus. Keičiamas komisijos nario atstovo sprendimas netenka galios, kai komisijos nario atstovas pažymi apie jo pakeitimą IS „Infostatyba“. Jei keičiamas sprendimas,</text:span><text:span text:style-name="T869"><text:s/>jį priimantis komisijos nario atstovas privalo nurodyti sprendimo pakeitimo motyvus IS „Infostatyba“ ir pasirašyti kvalifikuotu elektroniniu parašu. Jei pakeičiamas komisijos nario atstovo sprendimas aktą pasirašyti į sprendimą neišduoti akto, šis komisij</text:span><text:span text:style-name="T870">os nario atstovas atlieka Reglamento 71 punkte nurodytus veiksmus, komisijos narių atstovų pasirašytas aktas automatiškai pažymimas kaip negaliojantis. Aktas laikomas pasirašytu, jei</text:span><text:span text:style-name="T871"><text:s/>iki komisijos darbo pabaigos dienos jį kvalifikuotu elektroniniu parašu p</text:span><text:span text:style-name="T872">asirašė visi komisijos narių atstovai.</text:span>“</text:p>
      <text:p text:style-name="P873"><text:span text:style-name="T874">1.40</text:span><text:span text:style-name="T875">.</text:span><text:span text:style-name="T876"><text:tab/>Pakeičiu 76 punktą ir jį išdėstau taip:</text:span></text:p>
      <text:p text:style-name="P877">„<text:span text:style-name="T878">76</text:span><text:span text:style-name="T879">. Pasirašytas aktas laikomas galiojančiu, kai pasirašytas kvalifikuotais elektroniniais parašais visų komisijos narių atstovų, jis automatiškai užregistruoja</text:span><text:span text:style-name="T880">mas IS „Infostatyba“. Aktas (el. dokumentas) prašymo pateikėjui pateikiamas automatiškai per IS „Infostatyba“.<text:s/></text:span>Jei prašymas pateiktas tiesiogiai, jo pateikėjas per 3 darbo dienas raštu informuojamas apie išduotą aktą (jį pridedant).“</text:p>
      <text:p text:style-name="P881"><text:span text:style-name="T882">1.41</text:span><text:span text:style-name="T883">.</text:span><text:span text:style-name="T884"><text:tab/>Pakeičiu</text:span><text:span text:style-name="T885"><text:s/>80 punktą ir jį išdėstau taip:</text:span></text:p>
      <text:p text:style-name="P886"><text:span text:style-name="T887">„</text:span><text:span text:style-name="T888">80</text:span><text:span text:style-name="T889">.<text:s/></text:span><text:span text:style-name="T890">Daugiabučių namų ir prekybos paskirties pastatų apdailos darbų apimtis gali būti mažesnė, negu numatyta statinio projekte, tačiau ne mažesnė, negu šių darbų privaloma apimtis, nurodyta statybos užbaigimo procedūrų atl</text:span><text:span text:style-name="T891">ikimo metu galiojančiuose daugiabučių namų ir prekybos paskirties pastatų projektavimo reikalavimuose, nurodytuose statybos techniniame reglamente STR 1.04.04:2017 „Statinio projektavimas, projekto ekspertizė“ [8.31].“</text:span></text:p>
      <text:p text:style-name="P892"><text:span text:style-name="T893">1.42</text:span><text:span text:style-name="T894">.</text:span><text:span text:style-name="T895"><text:tab/></text:span><text:span text:style-name="T896">Pripažįstu netekusiu<text:s/></text:span><text:span text:style-name="T897">galios 81 punktą.</text:span></text:p>
      <text:p text:style-name="P898"><text:span text:style-name="T899">1.43</text:span><text:span text:style-name="T900">.</text:span><text:span text:style-name="T901"><text:tab/>Pakeičiu 92 punktą ir jį išdėstau taip:</text:span></text:p>
      <text:p text:style-name="P902"><text:span text:style-name="T903">„</text:span>92. Statytojas ar jo atstovas Statybos įstatymo [8.3] 28 straipsnio 3 dalyje nustatytais atvejais <text:span text:style-name="T904">visų statytojų vardu surašo deklaraciją, </text:span>nuotoliniu būdu per IS „Infostatyba“ užpildydamas deklaracijos formoje (pagal Inspekcijos viršininko patvirtintus rekvizitus) nurodytus privalomus laukus (kai deklaraciją <text:span text:style-name="T905">teikia keli statytojai, vienas iš jų (ar jo atstovas) užpildo duomenis IS „Infostatyba“, o visi deklaraciją teikiantys statytojai a</text:span><text:span text:style-name="T906">r jų atstovai ją pasirašo kvalifikuotais elektroniniais parašais) ir</text:span> kartu su 93 punkte nurodytais priedais pateikia patvirtinti statinio projekto (jo dalies) ekspertizės rangovui arba statinio ( jo dalies) ekspertizės rangovui, su kuriuo sudaryta sutartis<text:s/>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tačiau pagal jį įgyvendino statytojo teisę.</text:p>
      <text:p text:style-name="P907"><text:span text:style-name="T908">1.44</text:span><text:span text:style-name="T909">.</text:span><text:span text:style-name="T910"><text:tab/>Pakeičiu 93.6 papunktį ir jį išdėstau taip:</text:span></text:p>
      <text:p text:style-name="P911"><text:span text:style-name="T912">„</text:span><text:span text:style-name="T913">93.6. žemės sklypo su statiniais<text:s/></text:span><text:span text:style-name="T914">topografinius erdvinius duomenis (topografinį</text:span><text:span text:style-name="T915"><text:s/>planą, žemės sk</text:span><text:span text:style-name="T916">lypo planą, nekilnojamo daikto kadastro duomenų bylą) su nurodytais atstumais nuo statinių iki sklypo ribos ir statinių aukštis</text:span><text:span text:style-name="T917">;“.</text:span></text:p>
      <text:p text:style-name="P918"><text:span text:style-name="T919">1.45</text:span><text:span text:style-name="T920">.</text:span><text:span text:style-name="T921"><text:tab/>Pakeičiu 93.12 papunktį ir jį išdėstau taip:</text:span></text:p>
      <text:p text:style-name="P922"><text:span text:style-name="T923">„</text:span><text:span text:style-name="T924">93.12</text:span><text:span text:style-name="T925">. statybos proceso dalyvių privalomuosius draudimus patv</text:span><text:span text:style-name="T926">irtinančių dokumentų kopijos, tai statinio statybos techninio prižiūrėtojo civilinės atsakomybės, statinio statybos, rekonstravimo, remonto, atnaujinimo (modernizavimo), griovimo ir kultūros paveldo statinio tvarkomųjų statybos darbų ir civilinės atsakomyb</text:span><text:span text:style-name="T927">ės privalomųjų draudimo liudijimų (polisų), atitinkančių Lietuvos Respublikos teisės aktus, kopijos (jei buvo</text:span><text:span text:style-name="T928"><text:s/></text:span><text:span text:style-name="T929">privalu draustis pagal Statybos įstatymą [8.3]). Kartu su šių privalomųjų draudimų kopijomis privalomai turi būti pateikiamos jų apmokėjimą įrodan</text:span><text:span text:style-name="T930">čių dokumentų kopijos. Kaip alternatyva šiame papunktyje nurodytiems dokumentams gali būti pateikti </text:span><text:span text:style-name="T931">61.22</text:span><text:span text:style-name="T932"> papunktyje nurodyti dokumentai;“.</text:span></text:p>
      <text:p text:style-name="P933"><text:span text:style-name="T934">1.46</text:span><text:span text:style-name="T935">.</text:span><text:span text:style-name="T936"><text:tab/>Papildau 93.16</text:span><text:span text:style-name="T937">–</text:span><text:span text:style-name="T938">93.18 papunkčiais:</text:span></text:p>
      <text:p text:style-name="P939"><text:span text:style-name="T940">„</text:span><text:span text:style-name="T941">93.16</text:span><text:span text:style-name="T942">.<text:s/></text:span><text:span text:style-name="T943">atliekų perdavimą patvirtinantį dokumentą (išskyrus paprastojo remonto atveju)<text:s/></text:span><text:span text:style-name="T944">jas tvarkančiai įmonei arba jų sutvarkymą kitu teisės aktuose nustatytu būdu, jei statyba pradėta po 2023 m. lapkričio 1 d.</text:span></text:p>
      <text:p text:style-name="P945"><text:span text:style-name="T946">93.17</text:span><text:span text:style-name="T947">. jei siekiant gauti statybą leidžiantį doku</text:span><text:span text:style-name="T948">mentą, vadovaujantis Lietuvos Respublikos savivaldybių infrastruktūros plėtros įstatymo 8 straipsnio nuostatomis, pasirašyta savivaldybės infrastruktūros plėtros sutartis,<text:s/></text:span><text:span text:style-name="T949">–<text:s/></text:span><text:span text:style-name="T950">dokumentas, įrodantis kad šioje sutartyje įrašyta inžinerinė savivaldybės infrastr</text:span><text:span text:style-name="T951">uktūra pastatyta (įrengta) ir neatlygintinai perduota sutartyje nurodytam savivaldybės infrastruktūros valdytojui;</text:span></text:p>
      <text:p text:style-name="P952"><text:span text:style-name="T953">93.18</text:span><text:span text:style-name="T954">. jei savivaldybės infrastruktūros plėtros sutartyje nustatyta, kad savivaldybės infrastruktūros plėtros įmoka mokama dalimis iki st</text:span><text:span text:style-name="T955">atinių statybos užbaigimo dienos (jeigu atliekamos atskirų statinių statybos užbaigimo procedūros, – iki pirmojo statinio statybos užbaigimo), – dokumentas (dokumentai), įrodantis (įrodantys) šios įmokos apskaičiavimą ir sumokėjimą.“</text:span></text:p>
      <text:p text:style-name="P956"><text:span text:style-name="T957">1.47</text:span><text:span text:style-name="T958">.</text:span><text:span text:style-name="T959"><text:tab/>Pakeičiu</text:span><text:span text:style-name="T960"><text:s/>94 punkto pirmąją pastraipą ir ją išdėstau taip:</text:span></text:p>
      <text:p text:style-name="P961"><text:span text:style-name="T962">„</text:span>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p>
      <text:p text:style-name="P963"><text:span text:style-name="T964">1.48</text:span><text:span text:style-name="T965">.</text:span><text:span text:style-name="T966"><text:tab/>Pakeičiu 94.9 papunkčio antrąją pastraipą ir ją išdėstau taip:</text:span></text:p>
      <text:p text:style-name="P967"><text:span text:style-name="T968">„</text:span>Statinio projekto (jo dalies) ekspertizės rangovo arba<text:s/><text:span text:style-name="T969">statinio (jo dalies) ekspertizės rangovo<text:s/></text:span><text:span text:style-name="T970">paskirtas statinio (jo dalies) ekspertizės vadovas prieš tvirtindamas deklaraciją turi teisę patikrinti statinius vietoje.“</text:span></text:p>
      <text:p text:style-name="P971"><text:span text:style-name="T972">1.49</text:span><text:span text:style-name="T973">.</text:span><text:span text:style-name="T974"><text:tab/>Pakeičiu 95 punkto pirmąją pastraipą ir ją išdėstau taip:</text:span></text:p>
      <text:p text:style-name="P975"><text:span text:style-name="T976">„</text:span><text:span text:style-name="T977">95</text:span><text:span text:style-name="T978">. </text:span>Statinio projekto (jo dalies) ekspertizės rangovo arba<text:s/><text:span text:style-name="T979">statinio ( jo dalies) ekspertizės rangovo paskirtas statinio (jo dalies) ekspertizės vadovas per IS „Infostatyba“ deklaracijos tvirtinimo metu įvertinęs Reglamento 94 punkte nurodytus duomenis ir nusta</text:span><text:span text:style-name="T980">tęs, kad:“.</text:span></text:p>
      <text:p text:style-name="P981"><text:span text:style-name="T982">1.50</text:span><text:span text:style-name="T983">.</text:span><text:span text:style-name="T984"><text:tab/><text:s/>Pakeičiu 95.2 papunkčio antrąją pastraipą ir ją išdėstau taip:</text:span></text:p>
      <text:p text:style-name="P985"><text:span text:style-name="T986">„Apie<text:s/></text:span>statinio projekto (jo dalies) ekspertizės rangovo arba<text:span text:style-name="T987"> statinio (jo</text:span><text:span text:style-name="T988"><text:s/></text:span><text:span text:style-name="T989">dalies) ekspertizės rangovo paskirto statinio (jo</text:span><text:span text:style-name="T990"><text:s/></text:span><text:span text:style-name="T991">dalies) ekspertizės vadovo priimtus<text:s/></text:span><text:span text:style-name="T992">sprendimus asmenys informuojami per IS „Infostatyba“.“</text:span></text:p>
      <text:p text:style-name="P993"><text:span text:style-name="T994">1.51</text:span><text:span text:style-name="T995">.</text:span><text:span text:style-name="T996"><text:tab/>Pakeičiu 102</text:span><text:span text:style-name="T997">1</text:span><text:span text:style-name="T998"><text:s/>punktą ir jį išdėstau taip:</text:span></text:p>
      <text:p text:style-name="P999"><text:span text:style-name="T1000">„</text:span><text:span text:style-name="T1001">102</text:span><text:span text:style-name="T1002">1</text:span><text:span text:style-name="T1003">. Statytojas ar jo atstovas Statybos įstatymo [8.3] 39 straipsnio 1 dalyje nustatytais atvejais </text:span><text:span text:style-name="T1004">visų statytojų vardu surašo </text:span><text:span text:style-name="T1005">pažymą apie st</text:span><text:span text:style-name="T1006">atinio (-ių) statybą be nukrypimų nuo esminių statinio projekto sprendinių</text:span><text:span text:style-name="T1007">, </text:span><text:span text:style-name="T1008">nuotoliniu būdu per IS „Infostatyba“ užpildydamas jos formoje (Reglamento 13 priedas) nurodytus privalomus laukus (kai </text:span><text:span text:style-name="T1009">teikia keli statytojai, vienas iš jų (ar jų atstovas) užpildo</text:span><text:span text:style-name="T1010"><text:s/>duomenis IS „Infostatyba“, o visi teikiantys asmenys ar jų atstovai ją pasirašo kvalifikuotais elektroniniais parašais) ir</text:span><text:span text:style-name="T1011"> su 102</text:span><text:span text:style-name="T1012">2</text:span><text:span text:style-name="T1013"> punkte nurodytais priedais pateikia patvirtinti </text:span>statinio projekto (jo dalies) ekspertizės rangovui arba<text:span text:style-name="T1014"> </text:span><text:span text:style-name="T1015"><text:s/>statinio (jo dalies</text:span><text:span text:style-name="T1016">)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tačiau pagal jį įgyvendino statytojo teisę.<text:span text:style-name="T1017">“</text:span></text:p>
      <text:p text:style-name="P1018"><text:span text:style-name="T1019">1.52</text:span><text:span text:style-name="T1020">.</text:span><text:span text:style-name="T1021"><text:tab/>Pakeičiu 102</text:span><text:span text:style-name="T1022">3</text:span><text:span text:style-name="T1023"><text:s/>punkto pirmąją pastraipą ir ją išdėstau taip:</text:span></text:p>
      <text:p text:style-name="P1024"><text:span text:style-name="T1025">„</text:span><text:span text:style-name="T1026">102</text:span><text:span text:style-name="T1027">3</text:span><text:span text:style-name="T1028">.<text:s/></text:span>Statinio projekto (jo<text:s/>dalies) ekspertizės rangovo arba<text:span text:style-name="T1029"><text:s/>statinio (jo dalies) ekspertizės rangovo paskirtas statinio (jo dalies) ekspertizės vadovas pažymos apie statinio (-ių) statybą be nukrypimų nuo esminių statinio projekto sprendinių tvirtinimo metu įvertina pažymos ir jos<text:s/></text:span><text:span text:style-name="T1030">priedų, Nekilnojamojo turto registro ir IS „Infostatyba“ duomenis:“</text:span></text:p>
      <text:p text:style-name="P1031"><text:span text:style-name="T1032">1.53</text:span><text:span text:style-name="T1033">.</text:span><text:span text:style-name="T1034"><text:tab/>Pakeičiu 102</text:span><text:span text:style-name="T1035">4</text:span><text:span text:style-name="T1036"><text:s/>punkto pirmąją pastraipą ir ją išdėstau taip:</text:span></text:p>
      <text:p text:style-name="P1037"><text:span text:style-name="T1038">„</text:span><text:span text:style-name="T1039">102</text:span><text:span text:style-name="T1040">4</text:span><text:span text:style-name="T1041">. </text:span>Statinio projekto (jo dalies) ekspertizės rangovo arba<text:span text:style-name="T1042"><text:s/></text:span><text:span text:style-name="T1043">statinio (jo dalies) ekspertizės rangovo<text:s/></text:span><text:span text:style-name="T1044">paskirtas statinio (jo dalies) ekspertizės vadovas per IS „Infostatyba“ pažymos apie statinio (-ių) statybą be nukrypimų nuo esminių statinio projekto sprendinių tvirtinimo metu įvertinęs Reglamento 102</text:span><text:span text:style-name="T1045">3</text:span><text:span text:style-name="T1046"> punkte nurodytus duomenis ir nustatęs, kad:“.</text:span></text:p>
      <text:p text:style-name="P1047"><text:span text:style-name="T1048">1.54</text:span><text:span text:style-name="T1049">.</text:span><text:span text:style-name="T1050"><text:tab/>Pakeičiu 102</text:span><text:span text:style-name="T1051">4</text:span><text:span text:style-name="T1052">.2 papunkčio antrąją ir trečiąją pastraipas ir jas išdėstau taip:</text:span></text:p>
      <text:p text:style-name="P1053">„Statinio projekto (jo dalies) ekspertizės rangovo arba<text:span text:style-name="T1054"><text:s/></text:span><text:span text:style-name="T1055">statinio (jo</text:span><text:span text:style-name="T1056"><text:s/></text:span><text:span text:style-name="T1057">dalies) ekspertizės rangovo paskirtas statinio (jo</text:span><text:span text:style-name="T1058"><text:s/></text:span><text:span text:style-name="T1059">dalies) ekspertizės vadovas prieš tvirtindamas pa</text:span><text:span text:style-name="T1060">žymą apie statinio (-ių)  statybą be nukrypimų nuo esminių statinio projekto sprendinių turi teisę patikrinti statinius vietoje.“</text:span></text:p>
      <text:p text:style-name="P1061"><text:span text:style-name="T1062">Apie </text:span>statinio projekto (jo dalies) ekspertizės rangovo arba<text:span text:style-name="T1063"><text:s/></text:span><text:span text:style-name="T1064">statinio (jo</text:span><text:span text:style-name="T1065"><text:s/></text:span><text:span text:style-name="T1066">dalies) ekspertizės rangovo paskirto statinio (jo d</text:span><text:span text:style-name="T1067">alies) ekspertizės vadovo priimtus sprendimus asmenys informuojami per IS „Infostatyba“.“</text:span></text:p>
      <text:p text:style-name="P1068"><text:span text:style-name="T1069">1.55</text:span><text:span text:style-name="T1070">.</text:span><text:span text:style-name="T1071"><text:tab/>Pakeičiu 102</text:span><text:span text:style-name="T1072">9</text:span><text:span text:style-name="T1073"><text:s/>punktą ir jį išdėstau taip:</text:span></text:p>
      <text:p text:style-name="P1074"><text:span text:style-name="T1075">„</text:span><text:span text:style-name="T1076">102</text:span><text:span text:style-name="T1077">9</text:span><text:span text:style-name="T1078">. Sutartis dėl deklaracijos, pažymos apie statinio (-ių) statybą be nukrypimų nuo esminių statinio proj</text:span><text:span text:style-name="T1079">ekto sprendinių, gali būti sudaroma su </text:span>statinio projekto (jo dalies) ekspertizės rangovu arba<text:span text:style-name="T1080"><text:s/>statinio (jo dalies) ekspertizės rangovu, turinčiu teisę atlikti statinio ekspertizę ar statinio dalies ekspertizę, neatsižvelgiant į statinio paskirtį. Pažymas a</text:span><text:span text:style-name="T1081">pie statinio (-ių) statybą be nukrypimų nuo esminių statinio projekto sprendinių ir deklaracijas IS „Infostatyba“ tvirtina </text:span>statinio projekto (jo dalies) ekspertizės rangovo arba<text:span text:style-name="T1082"><text:s/>statinio (jo dalies) ekspertizės rangovo paskirtas statinio (jo dalies) eksper</text:span><text:span text:style-name="T1083">tizės vadovas. Dėl IS „Infostatyba“ prieigų suteikimo kreipiamasi į Inspekciją.“</text:span></text:p>
      <text:p text:style-name="P1084"><text:span text:style-name="T1085">1.56</text:span><text:span text:style-name="T1086">.</text:span><text:span text:style-name="T1087"><text:tab/>Pripažįstu netekusiu galios 137.1.1 papunktį.</text:span></text:p>
      <text:p text:style-name="P1088"><text:span text:style-name="T1089">1.57</text:span><text:span text:style-name="T1090">.</text:span><text:span text:style-name="T1091"><text:tab/>Pakeičiu 1 priedo dalį „</text:span><text:span text:style-name="T1092">DUOMENYS APIE POVEIKIO APLINKAI VERTINIMĄ IR TARŠOS PREVENCIJĄ“<text:s/></text:span><text:span text:style-name="T1093">ir ją išdėstau ta</text:span><text:span text:style-name="T1094">ip:</text:span></text:p>
      <text:p text:style-name="P1095"><text:span text:style-name="T1096">„</text:span><text:span text:style-name="T1097">DUOMENYS APIE POVEIKIO APLINKAI VERTINIMĄ<text:s/></text:span></text:p>
      <text:p text:style-name="P1098"><text:span text:style-name="T1099">Pagal Planuojamos ūkinės veiklos poveikio aplinkai vertinimo įstatymą planuojamai ūkinei veiklai atliktas poveikio aplinkai vertinimas Taip (sprendimo dėl planuojamos ūkinės veiklos poveikio aplinkai pavadi</text:span><text:span text:style-name="T1100">nimas, priėmimo data, numeris, priėmusi institucija ir nuoroda į jos interneto svetainę, kurioje skelbiamas sprendimas dėl planuojamos ūkinės veiklos poveikio aplinkai</text:span><text:span text:style-name="T1101">)</text:span><text:span text:style-name="T1102">_____________________________________________________ / Ne</text:span></text:p>
      <text:p text:style-name="P1103"><text:span text:style-name="T1104">1.58</text:span><text:span text:style-name="T1105">.</text:span><text:span text:style-name="T1106"><text:tab/></text:span><text:span text:style-name="T1107">Pakeičiu 2 priedo dalį<text:s/></text:span><text:span text:style-name="T1108">„</text:span><text:span text:style-name="T1109">DUOMENYS APIE POVEIKIO APLINKAI“<text:s/></text:span><text:span text:style-name="T1110">ir ją išdėstau taip:</text:span></text:p>
      <text:p text:style-name="Normal"><text:span text:style-name="T1111">„</text:span><text:span text:style-name="T1112">DUOMENYS APIE POVEIKIO APLINKAI</text:span></text:p>
      <text:p text:style-name="P1113"><text:span text:style-name="T1114">Sprendimo dėl planuojamos ūkinės veiklos poveikio aplinkai duomenys</text:span></text:p>
      <text:p text:style-name="Normal"><text:span text:style-name="T1115">Pavadinimas _________________________________________________________________</text:span><text:span text:style-name="T1116">___________________</text:span></text:p>
      <text:p text:style-name="Normal"><text:span text:style-name="T1117">Priėmusi institucija________________________________________________________________</text:span></text:p>
      <text:p text:style-name="Normal"><text:span text:style-name="T1118">Numeris _________________________________________ Priėmimo</text:span><text:span text:style-name="T1119"><text:s/></text:span><text:span text:style-name="T1120">data_________________</text:span></text:p>
      <text:p text:style-name="Normal"><text:span text:style-name="T1121">Interneto nuoroda, kurioje skelbiama</text:span><text:span text:style-name="T1122">s</text:span><text:span text:style-name="T1123"><text:s/>sprendimas dėl planuojamos ūkinės veiklos poveikio aplinkai ______________</text:span></text:p>
      <text:p text:style-name="P1124">1.58.1.<text:tab/><text:span text:style-name="T1125">Pakeičiu 7 priedo</text:span><text:s/>5 punktą ir jį išdėstau taip:</text:p>
      <text:p text:style-name="P1126">„<text:span text:style-name="T1127">5.</text:span><text:span text:style-name="T1128"><text:tab/>Statant vėjo elektrinę</text:span><text:span text:style-name="T1129"><text:s/></text:span><text:span text:style-name="T1130">mažesniu negu jos aukštis (įskaitant sparnų ilgį) atstumu iki besiribojančio sklypo (teritorijo</text:span><text:span text:style-name="T1131">s) ribos.“</text:span></text:p>
      <text:p text:style-name="P1132"><text:span text:style-name="T1133">1.59</text:span><text:span text:style-name="T1134">.</text:span><text:span text:style-name="T1135"><text:tab/>Pakeičiu 9 priedą:</text:span></text:p>
      <text:p text:style-name="P1136"><text:span text:style-name="T1137">1.59.1</text:span><text:span text:style-name="T1138">.</text:span><text:span text:style-name="T1139"><text:tab/>Pakeičiu 1 punktą ir jį išdėstau taip:</text:span></text:p>
      <text:p text:style-name="P1140"><text:span text:style-name="T1141">„</text:span><text:span text:style-name="T1142">1</text:span><text:span text:style-name="T1143">.</text:span><text:span text:style-name="T1144"><text:tab/>Komisijos pirmininkas be Reglamente nurodytų pareigų, organizuoja statybos užbaigimo procedūras,<text:s/></text:span>komisijos darbo metu padeda spręsti komisijos nariams<text:s/>procedūrų atlikimo klausimus ir problemas<text:span text:style-name="T1145">, koordinuoja komisijos narių komunikaciją</text:span>.“</text:p>
      <text:p text:style-name="P1146"><text:span text:style-name="T1147">1.59.2</text:span><text:span text:style-name="T1148">.</text:span><text:span text:style-name="T1149"><text:tab/>Pakeičiu 2 punkto pirmąją pastraipą ir ją išdėstau taip:</text:span></text:p>
      <text:p text:style-name="P1150"><text:span text:style-name="T1151">„</text:span><text:span text:style-name="T1152">2</text:span><text:span text:style-name="T1153">. Inspekcijos atstovas tikrina:“.</text:span></text:p>
      <text:p text:style-name="P1154"><text:span text:style-name="T1155">1.59.3</text:span><text:span text:style-name="T1156">.</text:span><text:span text:style-name="T1157"><text:tab/>Pakeičiu 2.2 papunktį ir jį išdėstau taip:</text:span></text:p>
      <text:p text:style-name="P1158"><text:span text:style-name="T1159">„</text:span><text:span text:style-name="T1160">2.2</text:span><text:span text:style-name="T1161">.</text:span><text:span text:style-name="T1162"><text:tab/>ar surašyti statinio inžinerinių sistemų ir sklypo inžinerinių tinklų išbandymo aktai</text:span><text:span text:style-name="T1163">,<text:s/></text:span><text:span text:style-name="T1164">kurie patvirtina, kad statinio inžinerinės sistemos veikia;“.</text:span></text:p>
      <text:p text:style-name="P1165"><text:span text:style-name="T1166">1.59.4</text:span><text:span text:style-name="T1167">.</text:span><text:span text:style-name="T1168"><text:tab/>Pakeičiu 2.4 papunktį ir jį išdėstau taip:</text:span></text:p>
      <text:p text:style-name="P1169"><text:span text:style-name="T1170">„</text:span><text:span text:style-name="T1171">2.4</text:span><text:span text:style-name="T1172">.</text:span><text:span text:style-name="T1173"><text:tab/>ar įgyvendinti esminiai statinio</text:span><text:span text:style-name="T1174"><text:s/>projekto sprendiniai (laikančiosios konstrukcijos ir jų išdėstymas, statinio išorės matmenys, statinio vieta sklype);“.</text:span></text:p>
      <text:p text:style-name="P1175"><text:span text:style-name="T1176">1.59.5</text:span><text:span text:style-name="T1177">.</text:span><text:span text:style-name="T1178"><text:tab/>Pripažįstu netekusiu galios 2.10 papunktį.</text:span></text:p>
      <text:p text:style-name="P1179"><text:span text:style-name="T1180">1.59.6</text:span><text:span text:style-name="T1181">.</text:span><text:span text:style-name="T1182"><text:tab/>Pripažįstu netekusiu galios 2.11 papunktį.</text:span></text:p>
      <text:p text:style-name="P1183"><text:span text:style-name="T1184">1.59.7</text:span><text:span text:style-name="T1185">.</text:span><text:span text:style-name="T1186"><text:tab/>Papildau<text:s/></text:span><text:span text:style-name="T1187">2.14–2.25 papunkčiais:</text:span></text:p>
      <text:p text:style-name="P1188"><text:span text:style-name="T1189">„</text:span><text:span text:style-name="T1190">2.14</text:span><text:span text:style-name="T1191">. <text:s/>jei išdavus statybą leidžiantį dokumentą <text:s/>statinio projektas buvo keičiamas, ar išleidus naują statinio projekto ar jo dokumentų laidą išlaikyti teritorijų planavimo dokumentuose nurodyti reglamentai;</text:span></text:p>
      <text:p text:style-name="P1192"><text:span text:style-name="T1193">2.15</text:span><text:span text:style-name="T1194">. ar<text:s/></text:span><text:span text:style-name="T1195">dėl staty</text:span><text:span text:style-name="T1196">bą leidžiančio dokumento išdavimo teisėtumo teisme nėra priimtų nagrinėti viešojo administravimo subjektų ar prokuratūros prašymų;<text:s/></text:span></text:p>
      <text:p text:style-name="P1197"><text:span text:style-name="T1198">2.16</text:span><text:span text:style-name="T1199">. ar patikrinus statybą leidžiančio dokumento išdavimo teisėtumą, nenustatyta, kad statybą leidžiantis dokumentas<text:s/></text:span><text:span text:style-name="T1200">išduotas neteisėtai;</text:span></text:p>
      <text:p text:style-name="P1201"><text:span text:style-name="T1202">2.17</text:span><text:span text:style-name="T1203">. ar viešajame registre neregistruota juridinių faktų dėl statybą leidžiančio dokumento galiojimo sustabdymo arba draudimo vykdyti statybą;</text:span></text:p>
      <text:p text:style-name="P1204"><text:span text:style-name="T1205">2.18</text:span><text:span text:style-name="T1206">. ar statybą leidžiantis dokumentas galioja;</text:span></text:p>
      <text:p text:style-name="P1207"><text:span text:style-name="T1208">2.19</text:span><text:span text:style-name="T1209">. ar Inspekcija negavo<text:s/></text:span><text:span text:style-name="T1210">skundų dėl užbaigiamų statybos darbų ar statybą leidžiančio dokumento teisėtumo; jei gavo, ar juos išnagrinėjus nenustatyta pažeidimų;</text:span></text:p>
      <text:p text:style-name="P1211"><text:span text:style-name="T1212">2.20</text:span><text:span text:style-name="T1213">. ar užbaigus pastato statybą, apžiūrėjus patalpas (gyvenamosios paskirties ir poilsio paskirties pastatų atveju<text:s/></text:span><text:span text:style-name="T1214">apžiūrėjus ne mažiau kaip 25 proc. atskirais turtiniais vienetais suformuotų patalpų kiekviename pastato aukšte) nustatyta, kad statybos darbai pagal statinio projektą yra baigti (išskyrus Reglamente nustatytas išimtis, kai tam tikri statybos darbai gali b</text:span><text:span text:style-name="T1215">ūti baigti vėliau ar baigiami etapais);</text:span></text:p>
      <text:p text:style-name="P1216"><text:span text:style-name="T1217">2.21</text:span><text:span text:style-name="T1218">. ar pašalinti Inspekcijos nustatyti pažeidimai, nustatyti ankstesnių Inspekcijos planinių ar neplaninių patikrinimų metu (jei nustatyta);</text:span></text:p>
      <text:p text:style-name="P1219"><text:span text:style-name="T1220">2.22</text:span><text:span text:style-name="T1221">. ar butų, patalpų savininkų ar valdytojų nurodyti statybos d</text:span><text:span text:style-name="T1222">arbų trūkumai pašalinti (jei trūkumų nurodyta);</text:span></text:p>
      <text:p text:style-name="P1223"><text:span text:style-name="T1224">2.23</text:span><text:span text:style-name="T1225">. ar<text:s/></text:span><text:span text:style-name="T1226">atlikus vizualų patikrinimą ir įvertinus Reglamento 61 punkte ir 10 priede nustatyta tvarka pateiktus dokumentus, nėra<text:s/></text:span><text:span text:style-name="T1227">prielaidų, kad statomas statinys neatitinka esminių statinio mechaninio atsp</text:span><text:span text:style-name="T1228">arumo ir pastovumo reikalavimų, nustatytų Reglamente<text:s/></text:span><text:a xlink:href="http://eur-lex.europa.eu/legal-content/LIT/TXT/?uri=CELEX:32011R0305&amp;locale=lt" office:target-frame-name="_blank" xlink:show="new"><text:span text:style-name="T1229">(ES) Nr. 305/2011</text:span></text:a><text:span text:style-name="T1230">;</text:span></text:p>
      <text:p text:style-name="P1231"><text:span text:style-name="T1232">2.24</text:span><text:span text:style-name="T1233">. jeigu<text:s/></text:span><text:span text:style-name="T1234">statinio projekte, pagal kurį išduotas statybą leidžiantis dokument</text:span><text:span text:style-name="T1235">as, numatyta atskirų statinių ar jų dalių statybą užbaigti ne vienu metu ir prašoma statinį ar jo</text:span><text:span text:style-name="T1236"><text:s/></text:span><text:span text:style-name="T1237">dalį užbaigti dalimis, ar statinys ar jo dalys gali būti naudojami pagal statinio projekte numatytą paskirtį; ar statinys, kitos statinio dalys, būtinos pasta</text:span><text:span text:style-name="T1238">tui naudoti pagal paskirtį yra užbaigtos;</text:span></text:p>
      <text:p text:style-name="P1239"><text:span text:style-name="T1240">2.25</text:span><text:span text:style-name="T1241">. ar nėra Statybos įstatymo 28 straipsnio 7 dalyje nurodytų kitų aplinkybių, dėl kurių statybos užbaigimo akto negalima išduoti.“</text:span></text:p>
      <text:p text:style-name="P1242"><text:span text:style-name="T1243">1.59.8</text:span><text:span text:style-name="T1244">.</text:span><text:span text:style-name="T1245"><text:tab/>Pakeičiu 4 punkto pirmąją pastraipą ir ją išdėstau taip:</text:span></text:p>
      <text:p text:style-name="P1246"><text:span text:style-name="T1247">„</text:span><text:span text:style-name="T1248">4</text:span><text:span text:style-name="T1249">.</text:span><text:span text:style-name="T1250"><text:tab/>Priešgaisrinės apsaugos ir gelbėjimo departamento prie Vidaus reikalų ministerijos atstovas nedalyvauja šių statinių statybos užbaigimo procedūrose tikrinant:“</text:span></text:p>
      <text:p text:style-name="P1251"><text:span text:style-name="T1252">1.59.9</text:span><text:span text:style-name="T1253">.</text:span><text:span text:style-name="T1254"><text:tab/>Papildau 4</text:span><text:span text:style-name="T1255">1<text:s/></text:span><text:span text:style-name="T1256">punktu:</text:span></text:p>
      <text:p text:style-name="P1257"><text:span text:style-name="T1258">„</text:span><text:span text:style-name="T1259">4</text:span><text:span text:style-name="T1260">1<text:s/></text:span><text:span text:style-name="T1261">Priešgaisrinės apsaugos ir gelbėjimo departamento prie Vidaus reikalų ministerijos atstovas pagal kompetenciją tikrina:<text:s/></text:span></text:p>
      <text:p text:style-name="P1262"><text:span text:style-name="T1263">4</text:span><text:span text:style-name="T1264">1</text:span><text:span text:style-name="T1265">.1</text:span><text:span text:style-name="T1266">. ar baigti statybos darbai, turintys įtakos statinio atitikčiai esminiam statinio gaisrinės saugos reikalavimui;<text:s/></text:span></text:p>
      <text:p text:style-name="P1267"><text:span text:style-name="T1268">4</text:span><text:span text:style-name="T1269">1</text:span><text:span text:style-name="T1270">.2</text:span><text:span text:style-name="T1271">. ar</text:span><text:span text:style-name="T1272"><text:s/>pateiktų dokumentų pakanka įvertinti statinio atitiktį esminiam statinio gaisrinės saugos reikalavimui;</text:span></text:p>
      <text:p text:style-name="P1273"><text:span text:style-name="T1274">4</text:span><text:span text:style-name="T1275">1</text:span><text:span text:style-name="T1276">.3</text:span><text:span text:style-name="T1277">. ar įrengti statinio projekte numatyti gaisrų gesinimo ir gelbėjimo automobilių privažiavimo prie statinio ir išorės gaisrų gesinimo priemonių</text:span><text:span text:style-name="T1278"><text:s/>keliai;</text:span></text:p>
      <text:p text:style-name="P1279"><text:span text:style-name="T1280">4</text:span><text:span text:style-name="T1281">1</text:span><text:span text:style-name="T1282">.4</text:span><text:span text:style-name="T1283">. ar įrengtos statinio projekte numatytos išorės gaisrų gesinimo priemonės (gaisriniai hidrantai, gaisriniai rezervuarai, kiti vandens telkiniai);</text:span></text:p>
      <text:p text:style-name="P1284"><text:span text:style-name="T1285">4</text:span><text:span text:style-name="T1286">1</text:span><text:span text:style-name="T1287">.5</text:span><text:span text:style-name="T1288">. ar įgyvendintas statinio projekte numatytas statinio atsparumo ugniai laipsnis;<text:s/></text:span></text:p>
      <text:p text:style-name="P1289"><text:span text:style-name="T1290">4</text:span><text:span text:style-name="T1291">1</text:span><text:span text:style-name="T1292">.6</text:span><text:span text:style-name="T1293">. ar įgyvendinti statinio projekte numatyti priešgaisriniai atstumai tarp statinių;<text:s/></text:span></text:p>
      <text:p text:style-name="P1294"><text:span text:style-name="T1295">4</text:span><text:span text:style-name="T1296">1</text:span><text:span text:style-name="T1297">.7</text:span><text:span text:style-name="T1298">. ar įgyvendinta statinio projekte numatyta statinio gaisro apkrovos kategorija;<text:s/></text:span></text:p>
      <text:p text:style-name="P1299"><text:span text:style-name="T1300">4</text:span><text:span text:style-name="T1301">1</text:span><text:span text:style-name="T1302">.8</text:span><text:span text:style-name="T1303">. ar įgyvendintas statinio projekte numatytas statinio konstrukcij</text:span><text:span text:style-name="T1304">ų ir statybos produktų atsparumas ugniai;<text:s/></text:span></text:p>
      <text:p text:style-name="P1305"><text:span text:style-name="T1306">4</text:span><text:span text:style-name="T1307">1</text:span><text:span text:style-name="T1308">.9</text:span><text:span text:style-name="T1309">. ar įgyvendintas statinio projekte numatytas statinio gaisrinio (-ių) skyriaus (-ių) plotas (- ai);<text:s/></text:span></text:p>
      <text:p text:style-name="P1310"><text:span text:style-name="T1311">4</text:span><text:span text:style-name="T1312">1</text:span><text:span text:style-name="T1313">.10</text:span><text:span text:style-name="T1314">. ar statinys suskirstytas priešgaisrinėmis užtvaromis, kaip numatyta statinio projekte;<text:s/></text:span></text:p>
      <text:p text:style-name="P1315"><text:span text:style-name="T1316">4</text:span><text:span text:style-name="T1317">1</text:span><text:span text:style-name="T1318">.11</text:span><text:span text:style-name="T1319">. ar įrengti angų užpildai priešgaisrinėse užtvarose, kaip numatyta statinio projekte;<text:s/></text:span></text:p>
      <text:p text:style-name="P1320"><text:span text:style-name="T1321">4</text:span><text:span text:style-name="T1322">1</text:span><text:span text:style-name="T1323">.12</text:span><text:span text:style-name="T1324">. ar įgyvendintos statinio projekte numatytos pastatų (patalpų) ir išorinių įrenginių kategorijos pagal sprogimo ir gaisro pavojų;<text:s/></text:span></text:p>
      <text:p text:style-name="P1325"><text:span text:style-name="T1326">4</text:span><text:span text:style-name="T1327">1</text:span><text:span text:style-name="T1328">.13</text:span><text:span text:style-name="T1329">. ar įgyvendinti statinio projekte numatyti žmonių evakavimo(si) techniniai sprendiniai (evakavimo(si) kelių skaičius, plotis, ilgis);<text:s/></text:span></text:p>
      <text:p text:style-name="P1330"><text:span text:style-name="T1331">4</text:span><text:span text:style-name="T1332">1</text:span><text:span text:style-name="T1333">.14</text:span><text:span text:style-name="T1334">. ar įrengta ir veikia statinio projekte numatyta gaisro aptikimo ir signalizavimo sistema;</text:span></text:p>
      <text:p text:style-name="P1335"><text:span text:style-name="T1336">4</text:span><text:span text:style-name="T1337">1</text:span><text:span text:style-name="T1338">.15</text:span><text:span text:style-name="T1339">. ar įreng</text:span><text:span text:style-name="T1340">ta ir veikia statinio projekte numatyta žmonių perspėjimo apie gaisrą ir evakavimo(si) valdymo sistema;<text:s/></text:span></text:p>
      <text:p text:style-name="P1341"><text:span text:style-name="T1342">4</text:span><text:span text:style-name="T1343">1</text:span><text:span text:style-name="T1344">.16</text:span><text:span text:style-name="T1345">. ar įrengta ir veikia statinio projekte numatyta stacionarioji gaisrų gesinimo sistema;</text:span></text:p>
      <text:p text:style-name="P1346"><text:span text:style-name="T1347">4</text:span><text:span text:style-name="T1348">1</text:span><text:span text:style-name="T1349">.17</text:span><text:span text:style-name="T1350">. ar įrengtos ir veikia statinio projekte nu</text:span><text:span text:style-name="T1351">matytos dūmų šalinimo sistemos ir įrenginiai;</text:span></text:p>
      <text:p text:style-name="P1352"><text:span text:style-name="T1353">4</text:span><text:span text:style-name="T1354">1</text:span><text:span text:style-name="T1355">.18</text:span><text:span text:style-name="T1356">. ar įrengta ir veikia statinio projekte numatyta vidaus gaisrinio vandentiekio sistema;</text:span></text:p>
      <text:p text:style-name="P1357"><text:span text:style-name="T1358">4</text:span><text:span text:style-name="T1359">1</text:span><text:span text:style-name="T1360">.19</text:span><text:span text:style-name="T1361">. ar įrengta statinio projekte numatyta apsaugos nuo žaibo sistema;<text:s/></text:span></text:p>
      <text:p text:style-name="P1362"><text:span text:style-name="T1363">4</text:span><text:span text:style-name="T1364">1</text:span><text:span text:style-name="T1365">.20</text:span><text:span text:style-name="T1366">. ar konstrukcijos padeng</text:span><text:span text:style-name="T1367">tos priešgaisrinėmis dangomis, kaip numatyta statinio projekte;<text:s/></text:span></text:p>
      <text:p text:style-name="P1368"><text:span text:style-name="T1369">4</text:span><text:span text:style-name="T1370">1</text:span><text:span text:style-name="T1371">.21</text:span><text:span text:style-name="T1372">. ar įgyvendintos statinio projekte numatytos statybos produktų, naudojamų vidinėms ir lauko sienoms, luboms ir grindims įrengti, degumo klasės;<text:s/></text:span></text:p>
      <text:p text:style-name="P1373"><text:span text:style-name="T1374">4</text:span><text:span text:style-name="T1375">1</text:span><text:span text:style-name="T1376">.22</text:span><text:span text:style-name="T1377">. ar įgyvendintos statinio<text:s/></text:span><text:span text:style-name="T1378">projekte numatytos gaisro gesinimo ir gelbėjimo darbams skirtos priemonės (vidiniai ir išoriniai išėjimai ant stogo, ugniagesių liftai);<text:s/></text:span></text:p>
      <text:p text:style-name="P1379"><text:span text:style-name="T1380">4</text:span><text:span text:style-name="T1381">1</text:span><text:span text:style-name="T1382">.23</text:span><text:span text:style-name="T1383">. ar objekte pritvirtinti informaciniai ženklai (evakavimo(si) krypties, pastatų, patalpų ir įrenginių katego</text:span><text:span text:style-name="T1384">rijų pagal sprogimo ir gaisro pavojų, kt.);</text:span></text:p>
      <text:p text:style-name="P1385"><text:span text:style-name="T1386">4</text:span><text:span text:style-name="T1387">1</text:span><text:span text:style-name="T1388">.24</text:span><text:span text:style-name="T1389">. ar objekte yra pirminės gaisro gesinimo priemonės;<text:s/></text:span></text:p>
      <text:p text:style-name="P1390"><text:span text:style-name="T1391">4</text:span><text:span text:style-name="T1392">1</text:span><text:span text:style-name="T1393">.25</text:span><text:span text:style-name="T1394">. ar nustatyta statinio projekto, statinio ir kitų gaisrinę saugą reglamentuojančių dokumentų neatitikčių.“</text:span></text:p>
      <text:p text:style-name="P1395"><text:span text:style-name="T1396">1.59.10</text:span><text:span text:style-name="T1397">.</text:span><text:span text:style-name="T1398"><text:tab/>Pakeičiu 8<text:s/></text:span><text:span text:style-name="T1399">punkto antrąją pastraipą ir ją išdėstau taip:</text:span></text:p>
      <text:p text:style-name="P1400"><text:span text:style-name="T1401">„Jei statinio projekte darbo vietų įrengimas<text:s/></text:span><text:span text:style-name="T1402">ir galimai pavojingų įrenginių įrengimas ar pertvarkymas<text:s/></text:span><text:span text:style-name="T1403">nenumatytas arba darbo vietos iki statybos užbaigimo procedūrų pradžios neįrengtos, Valstybinės darbo inspek</text:span><text:span text:style-name="T1404">cijos prie Socialinės apsaugos ir darbo ministerijos atstovas komisijos darbe nedalyvauja.“<text:s/></text:span></text:p>
      <text:p text:style-name="P1405"><text:span text:style-name="T1406">1.59.11</text:span><text:span text:style-name="T1407">.</text:span><text:span text:style-name="T1408"><text:tab/>Papildau 13 punktu:</text:span></text:p>
      <text:p text:style-name="P1409"><text:span text:style-name="T1410">„</text:span><text:span text:style-name="T1411">13</text:span><text:span text:style-name="T1412">. Aplinkos apsaugos agentūra tikrina,<text:s/></text:span><text:span text:style-name="T1413">ar statinys atitinka statinio projekto sprendinius</text:span><text:span text:style-name="T1414">, kai statinio projekte numatyta<text:s/></text:span><text:span text:style-name="T1415">vykdyti ūkinę veiklą, kuri patenka į Planuojamos ūkinės veiklos poveikio aplinkai vertinimo įstatymo taikymo sritį. Tikrinama (pasirinktinai):</text:span></text:p>
      <text:p text:style-name="P1416"><text:span text:style-name="T1417">13.1</text:span><text:span text:style-name="T1418">. kai planuojamai ūkinei veiklai atlikta atranka dėl poveikio aplinkai vertinimo, – ar statinys atitinka st</text:span><text:span text:style-name="T1419">atinio projekte atrankos išvadoje įrašytą veiklos mastą, fizines ir technines charakteristikas, suprojektuotas atrankos išvadoje nustatytas reikšmingo neigiamo poveikio aplinkai mažinimo ir kompensavimo priemones; </text:span></text:p>
      <text:p text:style-name="P1420"><text:span text:style-name="T1421">13.2</text:span><text:span text:style-name="T1422">. kai planuojamai ūkinei veiklai<text:s/></text:span><text:span text:style-name="T1423">atliktas poveikio aplinkai vertinimas, – ar statinys atitinka statinio projekto sprendime nurodytą veiklos mastą, fizines ir technines charakteristikas, ar įgyvendintos sprendime įrašytos sąlygos ir suprojektuotos projekto sprendime įrašytos reikšmingos ne</text:span><text:span text:style-name="T1424">igiamo poveikio aplinkai mažinimo ir kompensavimo priemonės.“</text:span></text:p>
      <text:p text:style-name="P1425"><text:span text:style-name="T1426">1.60</text:span><text:span text:style-name="T1427">.</text:span><text:span text:style-name="T1428"><text:tab/>Pakeičiu 10 priedą:</text:span></text:p>
      <text:p text:style-name="P1429"><text:span text:style-name="T1430">1.60.1</text:span><text:span text:style-name="T1431">.</text:span><text:span text:style-name="T1432"><text:tab/>Pakeičiu 1 punktą ir jį išdėstau taip:</text:span></text:p>
      <text:p text:style-name="P1433"><text:span text:style-name="T1434">„</text:span><text:span text:style-name="T1435">1</text:span><text:span text:style-name="T1436">. Reglamento 61 punkte nurodyti dokumentai turi būti suformuoti kaip elektroniniai dokumentai (jų<text:s/></text:span><text:span text:style-name="T1437">nuorašai [8.50]) ar šių dokumentų skaitmeninės kopijos ir pateikti statybos užbaigimo komisijai laikmenoje arba nuotoliniu būdu suteikus jai prieigą, šio aprašo 2.1</text:span><text:span text:style-name="T1438">–</text:span><text:span text:style-name="T1439">2.4 papunkčiuose nurodyti dokumentai irgi gali būti suformuoti kaip elektroniniai dokumenta</text:span><text:span text:style-name="T1440">i (jų nuorašai [8.50]) ar šių dokumentų skaitmeninės kopijos ir pateikti statybos užbaigimo komisijai laikmenoje arba nuotoliniu būdu suteikus jai prieigą, nuo 2024 m. lapkričio 1 d.</text:span><text:span text:style-name="T1441"><text:s/>Reglamento 61 punkte ir šio priedo 2.1</text:span><text:span text:style-name="T1442">–</text:span><text:span text:style-name="T1443">2.4 papunkčiuose nurodyti visi dok</text:span><text:span text:style-name="T1444">umentai turės būti formuojami kaip elektroniniai dokumentai (jų nuorašai [8.50]) ar šių dokumentų skaitmeninės kopijos ir pateikiami</text:span><text:span text:style-name="T1445"><text:s/></text:span><text:span text:style-name="T1446">statybos užbaigimo komisijai laikmenoje arba nuotoliniu būdu suteikus jai prieigą.“</text:span></text:p>
      <text:p text:style-name="P1447"><text:span text:style-name="T1448">1.60.2</text:span><text:span text:style-name="T1449">.</text:span><text:span text:style-name="T1450"><text:tab/>Pakeičiu 2 punktą ir jį</text:span><text:span text:style-name="T1451"><text:s/>išdėstau taip:</text:span></text:p>
      <text:p text:style-name="P1452"><text:span text:style-name="T1453">„</text:span><text:span text:style-name="T1454">2</text:span><text:span text:style-name="T1455">.<text:s/></text:span><text:span text:style-name="T1456">Statybos užbaigimo komisijai pateikiami šie dokumentai:</text:span></text:p>
      <text:p text:style-name="P1457"><text:span text:style-name="T1458">2.1</text:span><text:span text:style-name="T1459">.<text:s/></text:span><text:span text:style-name="T1460">popierinis statybos darbų žurnalas, nustatyta tvarka užpildytas statybos darbų žurnalas su paslėptų darbų ir statinio laikančiųjų konstrukcijų išbandymų apkrovomis aktais,</text:span><text:span text:style-name="T1461"><text:s/>statinio inžinerinių sistemų bei inžinerinių tinklų apžiūros ir išbandymo aktais (kai išbandymai privalomi pagal teisės aktų reikalavimus), taip pat papildomi statybos darbų žurnalai (kai jie buvo pildomi). Įrengiant dujotiekius ir jų įvadus, vietoj staty</text:span><text:span text:style-name="T1462">bos darbų žurnalo gali būti pateikiamas dujotiekio statybos techninis pasas</text:span><text:span text:style-name="T1463">;</text:span></text:p>
      <text:p text:style-name="P1464"><text:span text:style-name="T1465">2.2</text:span><text:span text:style-name="T1466">. panaudotų</text:span><text:span text:style-name="T1467"><text:s/></text:span><text:span text:style-name="T1468">statybos produktų, darančių įtaką statinio atitikčiai esminiams reikalavimams, eksploatacinių savybių deklaracijos (Statybos produktų, neturinčių darniųjų techn</text:span><text:span text:style-name="T1469">inių specifikacijų, pateiktų rinkai iki 2013 m. rugsėjo 1 d., ir statybos produktų, turinčių darniąsias technines specifikacijas, pateiktų rinkai iki 2013 m. liepos 1 d., – atitikties deklaracija);</text:span></text:p>
      <text:p text:style-name="P1470"><text:span text:style-name="T1471">2.3</text:span><text:span text:style-name="T1472">. atitinkamiems<text:s/></text:span><text:span text:style-name="T1473">tyrimams akredituotų įstaigų bandym</text:span><text:span text:style-name="T1474">ų dokumentų, įrodančių plieninių konstrukcijų priešgaisrinės dangos (dažų, tinko, vatos ir kt.) storio ir sudėties atitiktį techninėms specifikacijoms (atitikties sertifikatams, atitikties deklaracijoms ir kt.)</text:span><text:span text:style-name="T1475">;“.</text:span></text:p>
      <text:p text:style-name="P1476"><text:span text:style-name="T1477">1.60.3</text:span><text:span text:style-name="T1478">.</text:span><text:span text:style-name="T1479"><text:tab/>Pakeičiu 3 punktą ir jį<text:s/></text:span><text:span text:style-name="T1480">išdėstau taip:</text:span></text:p>
      <text:p text:style-name="P1481"><text:span text:style-name="T1482">„</text:span><text:span text:style-name="T1483">3</text:span><text:span text:style-name="T1484">. Jeigu statytojas (užsakovas) ar kitas statybos dalyvis Reglamento 61 punkte ir 10 priede nurodytus dokumentus nusprendžia ar privalo</text:span><text:span text:style-name="T1485"><text:s/></text:span><text:span text:style-name="T1486">formuoti kaip elektroninius dokumentus (jų nuorašus [8.50]), statytojas (užsakovas) ar kitas statybos<text:s/></text:span><text:span text:style-name="T1487">dalyvis privalo suformuoti ar užtikrinti, kad formuojant juos būtų naudojamos dokumentų formavimo priemonės, užtikrinančios kiekvieno formuojančio ir pasirašančio asmens identifikavimą ir autentifikavimą, šių dokumentų vientisumą, autentiškumą, atsekamumą,</text:span><text:span text:style-name="T1488"><text:s/>kaupimo, saugojimo patikimumą ir užtikrinti šių asmens duomenų apsaugą vadovaujantis<text:s/></text:span>2016 m. balandžio 27 d. Europos Parlamento ir Tarybos reglamentu<text:s/><text:a xlink:href="http://eur-lex.europa.eu/legal-content/LIT/TXT/?uri=CELEX:3679R2016&amp;locale=lt" office:target-frame-name="_blank" xlink:show="new"><text:span text:style-name="T1489">(ES)<text:s/></text:span><text:span text:style-name="T1490">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491">95/46/EB</text:span></text:a><text:s/>(Bendrasis duomenų apsaugos reglamentas), Lietuvos Respublikos asmens duomenų teisinės apsaugos įstatymu ir kitais teisės aktais, reglamentuojančiais asmens duomenų apsaugą<text:span text:style-name="T1492">.“</text:span></text:p>
      <text:p text:style-name="P1493"><text:span text:style-name="T1494">1.60.4</text:span><text:span text:style-name="T1495">.</text:span><text:span text:style-name="T1496"><text:tab/>Pakeičiu 4 punktą ir jį išdėstau taip:</text:span></text:p>
      <text:p text:style-name="P1497"><text:span text:style-name="T1498">„</text:span><text:span text:style-name="T1499">4</text:span><text:span text:style-name="T1500">. Jeigu statytojas (užsakovas) ar kit</text:span><text:span text:style-name="T1501">as statybos dalyvis Reglamento 61 punkte ir 10 priede nurodytus dokumentus nusprendžia ar privalo formuoti kaip elektroninius dokumentus (jų nuorašus [8.50]), šie dokumentai (jų nuorašai [8.50]) turi būti pasirašyti kvalifikuotu elektroniniu parašu.“</text:span></text:p>
      <text:p text:style-name="P1502"><text:span text:style-name="T1503">1.60.5</text:span><text:span text:style-name="T1504">.</text:span><text:span text:style-name="T1505"><text:tab/>Pripažįstu netekusiu galios 5 punktą.</text:span></text:p>
      <text:p text:style-name="P1506"><text:span text:style-name="T1507">1.60.6</text:span><text:span text:style-name="T1508">.</text:span><text:span text:style-name="T1509"><text:tab/>Pakeičiu 6 punktą ir jį išdėstau taip:</text:span></text:p>
      <text:p text:style-name="P1510"><text:span text:style-name="T1511">„</text:span><text:span text:style-name="T1512">6</text:span><text:span text:style-name="T1513">. Statytojas (užsakovas) ar kitas statybos dalyvis Reglamento 61 punkte ir 10 priede</text:span><text:span text:style-name="T1514"><text:s/></text:span><text:span text:style-name="T1515">nurodytus dokumentus privalo saugoti kartu su statybos užbaigimo<text:s/></text:span><text:span text:style-name="T1516">aktu iki statinio perleidimo arba išregistravimo iš Nekilnojamojo turto registro, atsako už šiuos dokumentus, užtikrina, kad būtų laikomasi šių dokumentų saugojimo reikalavimų.“</text:span></text:p>
      <text:p text:style-name="P1517"><text:span text:style-name="T1518">1.60.7</text:span><text:span text:style-name="T1519">.</text:span><text:span text:style-name="T1520"><text:tab/>Pakeičiu 7 punktą ir jį išdėstau taip:</text:span></text:p>
      <text:p text:style-name="P1521"><text:span text:style-name="T1522">„</text:span><text:span text:style-name="T1523">7</text:span><text:span text:style-name="T1524">. Jeigu perleidžiam</text:span><text:span text:style-name="T1525">as nebaigtas statyti ar rekonstruoti statinys (jo dalis), Reglamento 61 <text:s/>punkte ir 10 priede nurodyti dokumentai turi būti suformuojami ir perduodami statinio (jo dalies) įgijėjui iki statinio perleidimo įforminimo.“</text:span></text:p>
      <text:p text:style-name="P1526"><text:span text:style-name="T1527">1.61</text:span><text:span text:style-name="T1528">.</text:span><text:span text:style-name="T1529"><text:tab/>Pakeičiu 13 priedą:</text:span></text:p>
      <text:p text:style-name="P1530"><text:span text:style-name="T1531">1.6</text:span><text:span text:style-name="T1532">1.1</text:span><text:span text:style-name="T1533">.</text:span><text:span text:style-name="T1534"><text:tab/>Pakeičiu 13 priedo dalį „</text:span><text:span text:style-name="T1535">Duomenys apie statinio (jo dalies) ekspertizės rangovą, kuris pagal sudarytą sutartį, atlieka pažymos tvirtinimą“ ir ją išdėstau taip:</text:span></text:p>
      <text:p text:style-name="P1536"><text:span text:style-name="T1537">„Duomenys apie statinio projekto (jo dalies) ekspertizės arba statinio (jo dalies)<text:s/></text:span><text:span text:style-name="T1538">ekspertizės rangovą, kuris pagal sudarytą sutartį, tvirtina pažymą“</text:span></text:p>
      <text:p text:style-name="P1539"><text:span text:style-name="T1540">1.61.2</text:span><text:span text:style-name="T1541">.</text:span><text:span text:style-name="T1542"><text:tab/>Pakeičiu antrąją pastraipą, einančią po 5 pastabos, ir ją išdėstau taip:</text:span></text:p>
      <text:p text:style-name="P1543"><text:span text:style-name="T1544">„</text:span><text:span text:style-name="T1545">Statytojas, turėdamas informacijos apie teisme iškeltą bylą dėl statybą leidžiančio dokumento teis</text:span><text:span text:style-name="T1546">ėtumo, negali pildyti pažymos apie statinio (-ių) statybą be nukrypimų nuo esminių statinio projekto sprendinių, <text:s/>pažymos tvirtinimo procedūros metu gavęs minėtą informaciją privalo nedelsdamas pateikti ją statinio projekto (jo dalies) ekspertizės arba sta</text:span><text:span text:style-name="T1547">tinio (jo dalies) ekspertizės rangovui.“</text:span></text:p>
      <text:p text:style-name="P1548"><text:span text:style-name="T1549">2</text:span><text:span text:style-name="T1550">.</text:span><text:span text:style-name="T1551"><text:tab/></text:span><text:span text:style-name="T1552">  N u s t a t a u, kad:</text:span></text:p>
      <text:p text:style-name="P1553"><text:span text:style-name="T1554">2.1</text:span><text:span text:style-name="T1555">.</text:span><text:span text:style-name="T1556"><text:tab/>šio įsakymo 1.16, 1.17 ir 1.42 papunkčiai įsigalioja 2023 m. gegužės 1 d;</text:span></text:p>
      <text:p text:style-name="P1557"><text:span text:style-name="T1558">2.2</text:span><text:span text:style-name="T1559">.</text:span><text:span text:style-name="T1560"><text:tab/></text:span><text:span text:style-name="T1561">šio įsakymo 1.4, 1.20, 1.26, 1.27, 1.28, 1.29, 1.30, 1.32, 1.33, 1.34, 1.35, 1.36, 1.37, 1.39, 1.40, 1.41, 1.59 <text:s/>ir 1.60 papunkčiai įsigalioja 2023 m. lapkričio 1 d.</text:span></text:p>
      <text:p text:style-name="P1562"/>
      <text:p text:style-name="P1563"/>
      <text:p text:style-name="P1564"><text:span text:style-name="T1565">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etter-spacing="0.0069in"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6"><text:span text:style-name="T7"><text:page-number text:fixed="false">16</text:page-number></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31T17:42:00Z</meta:creation-date>
    <dc:date>2023-03-31T17:42:00Z</dc:date>
    <meta:template xlink:href="Normal.dotm" xlink:type="simple"/>
    <meta:editing-cycles>1</meta:editing-cycles>
    <meta:editing-duration>PT0S</meta:editing-duration>
    <meta:document-statistic meta:page-count="7" meta:paragraph-count="326" meta:word-count="8770" meta:character-count="71416" meta:row-count="1614" meta:non-whitespace-character-count="62972"/>
  </office:meta>
</office:document-meta>
</file>