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541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16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20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margin-left="0.125in">
        <style:tab-stops/>
      </style:paragraph-properties>
    </style:style>
    <style:style style:name="P35" style:parent-style-name="Normal" style:family="paragraph">
      <style:paragraph-properties fo:text-align="justify" fo:line-height="150%" fo:text-indent="0.0416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text-indent="0.5416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LIETUVOS RESPUBLIKOS PINIGINĖS SOCIALINĖS PARAMOS NEPASITURINTIEMS GYVENTOJAMS ĮSTATYMO NR. IX-1675 4, 8, 10, 12, 17, 21, 23 STRAIPSNIŲ PAKEITIMo ĮSTATYMO, Lietuvos Respublikos vietos savivaldos<text:s/>įstatymo 6, 7, 32 straipsnių pakeitimo ir</text:p>
      <text:p text:style-name="P9"><text:span text:style-name="T10">papildymo įstatymo Nr. XI-1773<text:s/></text:span><text:span text:style-name="T11">1, 2 STRAIPSNIŲ</text:span></text:p>
      <text:p text:style-name="P12"><text:span text:style-name="T13">PAKEITIMO ĮSTATYMO<text:s/></text:span><text:span text:style-name="T14">PROJEKTŲ<text:s/></text:span><text:span text:style-name="T15">PATEIKIMO</text:span></text:p>
      <text:p text:style-name="P16">LIETUVOS RESPUBLIKOS SEIMUI</text:p>
      <text:p text:style-name="P17"/>
      <text:p text:style-name="P18">2014 m. <text:s text:c="26"/>d. Nr.</text:p>
      <text:p text:style-name="P19">Vilnius</text:p>
      <text:p text:style-name="P20"/>
      <text:p text:style-name="P21"><text:span text:style-name="T22">Lietuvos Respublikos Vyriausybė n u t a r i a:</text:span></text:p>
      <text:p text:style-name="P23"><text:span text:style-name="T24">1</text:span><text:span text:style-name="T25">. Pritarti Lietuvos Respublikos piniginės socialinės paramos nepasiturintiems gyventojams įstatymo Nr. IX-1675<text:s/></text:span><text:span text:style-name="T26">4, 8, 10, 12, 17, 21, 23<text:s/></text:span><text:span text:style-name="T27">straipsnių pakeitimo įstatymo bei Lietuvos Respublikos vietos savivaldos įstatymo 6, 7, 32 straipsnių pakeitimo ir pap</text:span><text:span text:style-name="T28">ildymo įstatymo Nr. XI-1773 1, 2 straipsnių pakeitimo įstatymo projektams (toliau – Įstatymų projektai) ir pateikti juos Lietuvos Respublikos Seimui.</text:span></text:p>
      <text:p text:style-name="P29"><text:span text:style-name="T30">2</text:span><text:span text:style-name="T31">. Įgalioti socialinės apsaugos ir darbo ministrę Algimantą Pabedinskienę, o jai negalint dalyvauti –<text:s/></text:span><text:span text:style-name="T32">socialinės apsaugos ir darbo viceministrą Algirdą Šešelgį atstovauti Lietuvos Respublikos Vyriausybei, svarstant Įstatymų projektus Lietuvos Respublikos Seime.</text:span></text:p>
      <text:p text:style-name="P33"/>
      <text:p text:style-name="P34"/>
      <text:p text:style-name="P35"><text:span text:style-name="T36">Ministras Pirmininkas</text:span></text:p>
      <text:p text:style-name="P37"/>
      <text:p text:style-name="P38">Socialinės apsaugos ir darbo ministras</text:p>
      <text:p text:style-name="P39"/>
      <text:p text:style-name="P40"/>
      <text:p text:style-name="Normal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Knyzienė</meta:initial-creator>
    <dc:creator>CLUSadmin</dc:creator>
    <meta:creation-date>2014-10-13T06:50:00Z</meta:creation-date>
    <dc:date>2014-10-13T06:50:00Z</dc:date>
    <meta:print-date>2013-07-22T10:49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SPI ir Vietos sav. įst. proj.</meta:user-defined>
    <meta:user-defined meta:name="_AuthorEmail">Kristina.Tumiene@socmin.lt</meta:user-defined>
    <meta:user-defined meta:name="_AuthorEmailDisplayName">Kristina Tumienė</meta:user-defined>
    <meta:user-defined meta:name="_ReviewingToolsShownOnce"/>
    <meta:document-statistic meta:page-count="1" meta:paragraph-count="16" meta:word-count="163" meta:character-count="1243" meta:row-count="52" meta:non-whitespace-character-count="1096"/>
  </office:meta>
</office:document-meta>
</file>