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line-height="110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10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0%" fo:margin-left="1.6736in" fo:text-indent="-1.1736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0%" fo:margin-left="0.4923in" fo:text-indent="0.0076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0%" fo:margin-left="0.4923in" fo:text-indent="0.0076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0%" fo:margin-left="0.4923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4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10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0%" fo:margin-left="1.6736in" fo:text-indent="-1.1812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6" style:parent-style-name="Normal" style:family="paragraph">
      <style:paragraph-properties fo:text-align="justify" fo:line-height="11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0%" fo:margin-left="0.4923in">
        <style:tab-stops>
          <style:tab-stop style:type="left" style:position="-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2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6.6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10%" fo:margin-left="0.4923in">
        <style:tab-stops/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0%" fo:text-indent="0.5in"/>
    </style:style>
    <style:style style:name="P132" style:parent-style-name="Normal" style:family="paragraph">
      <style:paragraph-properties fo:text-align="justify" fo:line-height="110%" fo:text-indent="0.5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0%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10%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10%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0%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10%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1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10%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1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8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line-height="110%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P178" style:parent-style-name="Normal" style:family="paragraph">
      <style:paragraph-properties fo:text-align="justify" fo:line-height="110%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6.6%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10%" fo:text-indent="0.5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style:text-position="super 66.6%"/>
    </style:style>
    <style:style style:name="T192" style:parent-style-name="DefaultParagraphFont" style:family="text">
      <style:text-properties style:text-position="super 66.6%"/>
    </style:style>
    <style:style style:name="T193" style:parent-style-name="DefaultParagraphFont" style:family="text">
      <style:text-properties style:text-position="super 66.6%"/>
    </style:style>
    <style:style style:name="T194" style:parent-style-name="DefaultParagraphFont" style:family="text">
      <style:text-properties style:text-position="super 66.6%"/>
    </style:style>
    <style:style style:name="T195" style:parent-style-name="DefaultParagraphFont" style:family="text">
      <style:text-properties style:text-position="super 66.6%"/>
    </style:style>
    <style:style style:name="P196" style:parent-style-name="Normal" style:family="paragraph">
      <style:paragraph-properties fo:line-height="110%" fo:text-indent="0.5in"/>
    </style:style>
    <style:style style:name="P197" style:parent-style-name="Normal" style:family="paragraph">
      <style:paragraph-properties fo:text-align="justify" fo:margin-right="-0.0006in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line-height="11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tyle="italic" style:font-style-asian="italic" style:font-style-complex="italic" style:font-size-complex="12pt"/>
    </style:style>
    <style:style style:name="T206" style:parent-style-name="DefaultParagraphFont" style:family="text">
      <style:text-properties fo:font-style="italic" style:font-style-asian="italic" style:font-style-complex="italic" style:font-size-complex="12pt"/>
    </style:style>
    <style:style style:name="P207" style:parent-style-name="Normal" style:family="paragraph">
      <style:paragraph-properties fo:text-align="justify" fo:text-indent="0.5in"/>
      <style:text-properties style:font-size-complex="12pt"/>
    </style:style>
    <style:style style:name="P208" style:parent-style-name="Normal" style:family="paragraph">
      <style:paragraph-properties fo:text-align="justify" fo:text-indent="0.5in"/>
      <style:text-properties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>LIETUVOS RESPUBLIKOS</text:p>
      <text:p text:style-name="P14"><text:span text:style-name="T15">administracinių nusižengimų<text:s/></text:span><text:span text:style-name="T16">kodekso<text:s/></text:span><text:span text:style-name="T17">110,<text:s/></text:span><text:span text:style-name="T18">112, 113, 113</text:span><text:span text:style-name="T19">1</text:span><text:span text:style-name="T20">, 351 ir 589 straipsnių</text:span><text:span text:style-name="T21"><text:s/>pakeitimo<text:s/></text:span></text:p>
      <text:p text:style-name="P22">ĮSTATYMAS</text:p>
      <text:h text:style-name="P23" text:outline-level="3"/>
      <text:p text:style-name="P24">2024 m. <text:s text:c="40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110 straipsnio pakeitimas</text:span></text:p>
      <text:p text:style-name="P31"><text:span text:style-name="T32">Pakeisti<text:s/></text:span><text:span text:style-name="T33">110 straipsnį ir jį išdėstyti taip:</text:span></text:p>
      <text:p text:style-name="P34"><text:span text:style-name="T35">„</text:span><text:span text:style-name="T36">110</text:span><text:span text:style-name="T37"><text:s/>straipsnis.<text:s/></text:span><text:span text:style-name="T38">Savavališkas valstybinės žemės, miško, vandens telkinių užėmimas ir naudojimas</text:span><text:span text:style-name="T39"><text:s/></text:span></text:p>
      <text:p text:style-name="P40"><text:span text:style-name="T41">1</text:span><text:span text:style-name="T42">. Savavališkas valstybinės žemės, miško, vandens telkinių užėmimas arba naudojimas</text:span></text:p>
      <text:p text:style-name="P43"><text:span text:style-name="T44">užtraukia įspėjimą arba<text:s/></text:span><text:span text:style-name="T45">baudą nuo</text:span><text:span text:style-name="T46"><text:s/>trijų šimtų iki penkių šimtų šešiasdešimt eurų</text:span><text:span text:style-name="T47">.</text:span></text:p>
      <text:p text:style-name="P48"><text:span text:style-name="T49">2</text:span><text:span text:style-name="T50">. Šio straipsnio 1 dalyje numatytas administracinis nusižengimas, padarytas pakartotinai,<text:s/></text:span></text:p>
      <text:p text:style-name="P51"><text:span text:style-name="T52">užtraukia baudą nuo penkių šimtų penkiasdešimt iki vieno tūkstančio dviejų šimtų eurų.</text:span><text:span text:style-name="T53">“</text:span></text:p>
      <text:p text:style-name="P54"/>
      <text:p text:style-name="P55"><text:span text:style-name="T56">2</text:span><text:span text:style-name="T57"><text:s/>straipsn</text:span><text:span text:style-name="T58">is.<text:s/></text:span><text:span text:style-name="T59">112 straipsnio pakeitimas</text:span></text:p>
      <text:p text:style-name="P60"><text:span text:style-name="T61">Pakeisti 112 straipsnį ir jį išdėstyti taip:</text:span></text:p>
      <text:p text:style-name="P62"><text:span text:style-name="T63">„</text:span><text:span text:style-name="T64">112</text:span><text:span text:style-name="T65"> straipsnis</text:span><text:span text:style-name="T66">. </text:span><text:span text:style-name="T67">Nesiėmimas priemonių, skirtų sunaikintiems ar sugadintiems riboženkliams atkurti<text:s/></text:span></text:p>
      <text:p text:style-name="P68"><text:span text:style-name="T69">1</text:span><text:span text:style-name="T70">. Nesiėmimas priemonių, skirtų sunaikintiems ar sugadintiems riboženkliam</text:span><text:span text:style-name="T71">s atkurti,<text:s/></text:span><text:span text:style-name="T72">žemės savininkams ar kitiems žemės naudotojams<text:s/></text:span></text:p>
      <text:p text:style-name="P73"><text:span text:style-name="T74">užtraukia<text:s/></text:span><text:span text:style-name="T75">įspėjimą arba</text:span><text:span text:style-name="T76"><text:s/>baudą nuo septyniasdešimt iki vieno šimto keturiasdešimt eurų.</text:span></text:p>
      <text:p text:style-name="P77"><text:span text:style-name="T78">2</text:span><text:span text:style-name="T79">. Šio straipsnio 1 dalyje numatytas administracinis nusižengimas, padarytas pakartotinai</text:span><text:span text:style-name="T80"><text:s/></text:span><text:span text:style-name="T81">užtraukia baudą<text:s/></text:span><text:span text:style-name="T82">nuo vieno šimto keturiasdešimt iki dviejų šimtų aštuoniasdešimt eurų.“</text:span></text:p>
      <text:p text:style-name="P83"/>
      <text:p text:style-name="P84"><text:span text:style-name="T85">3</text:span><text:span text:style-name="T86"><text:s/>straipsnis.<text:s/></text:span><text:span text:style-name="T87">113 straipsnio pakeitimas<text:s/></text:span></text:p>
      <text:p text:style-name="P88"><text:span text:style-name="T89">Pakeisti 113 straipsnį ir jį išdėstyti taip:</text:span></text:p>
      <text:p text:style-name="P90"><text:span text:style-name="T91">„</text:span><text:span text:style-name="T92">113</text:span><text:span text:style-name="T93"><text:s/>straipsnis.<text:s/></text:span><text:span text:style-name="T94">Valstybinio geodezinio punkto sunaikinimas arba sugadinimas</text:span><text:span text:style-name="T95"><text:s/></text:span></text:p>
      <text:p text:style-name="P96"><text:span text:style-name="T97">1</text:span><text:span text:style-name="T98">. Valstybinio geodezinio</text:span><text:span text:style-name="T99"><text:s/></text:span><text:span text:style-name="T100">punkto sunaikinimas arba sugadinimas<text:s/></text:span></text:p>
      <text:p text:style-name="P101"><text:span text:style-name="T102">užtraukia įspėjimą arba</text:span><text:span text:style-name="T103"><text:s/></text:span><text:span text:style-name="T104">baudą nuo vieno šimto iki trijų šimtų eurų.<text:s/></text:span></text:p>
      <text:p text:style-name="P105"><text:span text:style-name="T106">2</text:span><text:span text:style-name="T107">.<text:s/></text:span><text:span text:style-name="T108">Šio straipsnio 1 dalyje numatytas administracinis nusižengimas, padarytas pakartotinai užtraukia baudą nuo dviejų ši</text:span><text:span text:style-name="T109">mtų iki <text:s/>šešių šimtų eurų.</text:span><text:span text:style-name="T110">“</text:span></text:p>
      <text:p text:style-name="P111"/>
      <text:p text:style-name="P112"><text:span text:style-name="T113">4</text:span><text:span text:style-name="T114"><text:s/>straipsnis.<text:s/></text:span><text:span text:style-name="T115">113</text:span><text:span text:style-name="T116">1</text:span><text:span text:style-name="T117"><text:s/>straipsnio pakeitimas</text:span></text:p>
      <text:p text:style-name="P118"><text:span text:style-name="T119">Pakeisti 113</text:span><text:span text:style-name="T120">1</text:span><text:span text:style-name="T121"><text:s/>straipsnį ir jį išdėstyti taip:</text:span></text:p>
      <text:p text:style-name="P122"><text:span text:style-name="T123">„</text:span><text:span text:style-name="T124">113</text:span><text:span text:style-name="T125">1</text:span><text:span text:style-name="T126"> straipsnis. </text:span><text:span text:style-name="T127">Riboženklio pakeitimas</text:span></text:p>
      <text:p text:style-name="P128"><text:span text:style-name="T129">Neteisėtas riboženklio pastatymas, perdarymas, pašalinimas ar nukėlimas užtraukia</text:span><text:span text:style-name="T130"><text:s/>baudą nuo vieno šimto iki trijų šimtų penkiasdešimt eurų.“</text:span></text:p>
      <text:p text:style-name="P131"/>
      <text:p text:style-name="P132"><text:span text:style-name="T133">5</text:span><text:span text:style-name="T134"><text:s/>straipsnis.<text:s/></text:span><text:span text:style-name="T135">351 straipsnio pakeitimas</text:span></text:p>
      <text:p text:style-name="P136"><text:span text:style-name="T137">1</text:span><text:span text:style-name="T138">. Pakeisti 351 straipsnio 5 dalį ir ją išdėstyti taip:</text:span></text:p>
      <text:p text:style-name="P139"><text:span text:style-name="T140">„</text:span><text:span text:style-name="T141">5</text:span><text:span text:style-name="T142">. Naujo neypatingo statinio savavališka statyba</text:span></text:p>
      <text:p text:style-name="P143"><text:span text:style-name="T144">užtraukia baudą nuo vieno tūkst</text:span><text:span text:style-name="T145">ančio aštuonių šimtų iki trijų tūkstančių keturių šimtų penkiasdešimt eurų.“</text:span></text:p>
      <text:p text:style-name="P146"><text:span text:style-name="T147">2</text:span><text:span text:style-name="T148">. Pakeisti 351 straipsnio 7 dalį ir ją išdėstyti taip:</text:span></text:p>
      <text:p text:style-name="P149"><text:span text:style-name="T150">„</text:span><text:span text:style-name="T151">7</text:span><text:span text:style-name="T152">. Naujo neypatingo statinio savavališka statyba kultūros paveldo objekto teritorijoje, kultūros paveldo vietovė</text:span><text:span text:style-name="T153">je, jų apsaugos zonose, konservacinės apsaugos prioriteto teritorijoje, kompleksinėje saugomoje teritorijoje ar pajūrio juostoje</text:span></text:p>
      <text:p text:style-name="P154"><text:span text:style-name="T155">užtraukia baudą nuo dviejų tūkstančių penkių šimtų penkiasdešimt iki<text:s/></text:span><text:span text:style-name="T156">trijų</text:span><text:span text:style-name="T157"><text:s/>penkių tūkstančių dviejų šimtų penkiasdešimt eurų.“</text:span></text:p>
      <text:p text:style-name="P158"><text:span text:style-name="T159">3</text:span><text:span text:style-name="T160">. Pakeisti 351 straipsnio 9 dalį ir ją išdėstyti taip:</text:span></text:p>
      <text:p text:style-name="P161"><text:span text:style-name="T162">„</text:span><text:span text:style-name="T163">9</text:span><text:span text:style-name="T164">. Naujo ypatingo statinio savavališka statyba</text:span></text:p>
      <text:p text:style-name="P165"><text:span text:style-name="T166">užtraukia baudą nuo keturių tūkstančių trijų šimtų penkiasdešimt iki aštuonių tūkstančių septynių šimtų eurų.“</text:span></text:p>
      <text:p text:style-name="P167"/>
      <text:p text:style-name="P168"><text:span text:style-name="T169">6</text:span><text:span text:style-name="T170"><text:s/>straipsnis.<text:s/></text:span><text:span text:style-name="T171">589<text:s/></text:span><text:span text:style-name="T172">straipsnio pakeitimas</text:span></text:p>
      <text:p text:style-name="P173"><text:span text:style-name="T174">1</text:span><text:span text:style-name="T175">.</text:span><text:span text:style-name="T176"><text:s/>Pakeisti<text:s/></text:span><text:span text:style-name="T177">589 straipsnio 45 punktą ir jį išdėstyti taip:</text:span></text:p>
      <text:p text:style-name="P178"><text:span text:style-name="T179">„</text:span><text:span text:style-name="T180">45</text:span><text:span text:style-name="T181">) Nacionalinės žemės tarnybos prie Aplinkos ministerijos – dėl šio kodekso 113, 333</text:span><text:span text:style-name="T182">1</text:span><text:span text:style-name="T183">, 334, 364, 505, 507 straipsniuose numatytų administracinių nusižengimų;“.</text:span></text:p>
      <text:p text:style-name="P184"><text:span text:style-name="T185">2</text:span><text:span text:style-name="T186">. Pakeisti<text:s/></text:span><text:span text:style-name="T187">589 straipsnio 67 punktą ir jį išdėstyti taip</text:span><text:span text:style-name="T188">:</text:span></text:p>
      <text:p text:style-name="P189"><text:span text:style-name="T190">„</text:span>67) Valstybinės teritorijų planavimo ir statybos inspekcijos prie Aplinkos ministerijos – dėl šio kodekso 110, 112, 113, 113<text:span text:style-name="T191">1</text:span>, 261 straipsniuose, 333 straipsnio 1, 2, 3, 4, 5, 6 dalyse, 350, 351, 352, 353, 354, 355, 356, 356<text:span text:style-name="T192">1</text:span>, 356<text:span text:style-name="T193">2</text:span>, 357, 357<text:span text:style-name="T194">1</text:span>, 358, 361, 362, 363, 364, 364<text:span text:style-name="T195">1</text:span>, 505, 507 straipsniuose numatytų administracinių nusižengimų;“</text:p>
      <text:p text:style-name="P196"/>
      <text:p text:style-name="P197"><text:span text:style-name="T198">7</text:span><text:span text:style-name="T199"><text:s/>straipsnis.<text:s/></text:span><text:span text:style-name="T200">Įstatymo įsigaliojimas</text:span></text:p>
      <text:p text:style-name="P201"><text:span text:style-name="T202">Šis įstatymas įsigalioja 2025 m. sausio 1 d.</text:span></text:p>
      <text:p text:style-name="P203"/>
      <text:h text:style-name="P204" text:outline-level="3"><text:span text:style-name="T205">Skelbiu šį<text:s/></text:span><text:span text:style-name="T206">Lietuvos Respublikos Seimo priimtą įstatymą.</text:span></text:h>
      <text:h text:style-name="P207" text:outline-level="3"/>
      <text:h text:style-name="P208" text:outline-level="3"/>
      <text:p text:style-name="P209"><text:span text:style-name="T21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4-06-29T12:56:00Z</meta:creation-date>
    <dc:date>2024-06-29T12:56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F3C86EAFB8999E4AB8BE59D704B8F765</meta:user-defined>
    <meta:document-statistic meta:page-count="3" meta:paragraph-count="122" meta:word-count="510" meta:character-count="3788" meta:row-count="309" meta:non-whitespace-character-count="3400"/>
  </office:meta>
</office:document-meta>
</file>