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512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tab-stops>
          <style:tab-stop style:type="left" style:position="5.9062in"/>
          <style:tab-stop style:type="left" style:position="6.792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15%" fo:background-color="#FFFFFF"/>
      <style:text-properties fo:color="#000000" style:font-size-complex="12pt" style:language-asian="lt" style:country-asian="LT"/>
    </style:style>
    <style:style style:name="P85" style:parent-style-name="Normal" style:family="paragraph">
      <style:paragraph-properties fo:line-height="115%"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style:style>
  </office:automatic-styles>
  <office:body>
    <office:text text:use-soft-page-breaks="true">
      <text:p text:style-name="P1"/>
      <text:p text:style-name="P8">Projektas (2)</text:p>
      <text:p text:style-name="P9"/>
      <text:p text:style-name="P10"/>
      <text:p text:style-name="P11">LIETUVOS RESPUBLIKOS</text:p>
      <text:p text:style-name="P12">BIOMEDICININIŲ TYRIMŲ ETIKOS ĮSTATYMO NR. VIII-1679 5 IR 12 STRAIPSNIŲ PAKEITIMO</text:p>
      <text:p text:style-name="P13"><text:span text:style-name="T14">ĮSTATYMAS</text:span></text:p>
      <text:p text:style-name="P15"/>
      <text:p text:style-name="P16">2019 m. <text:s text:c="26"/>d. <text:s text:c="2"/>Nr.</text:p>
      <text:p text:style-name="P17">Vilnius</text:p>
      <text:p text:style-name="P18"/>
      <text:p text:style-name="P19"/>
      <text:p text:style-name="P20"><text:span text:style-name="T21">1</text:span><text:span text:style-name="T22"><text:s/>straipsnis.<text:s/></text:span><text:span text:style-name="T23">5 straipsnio pakeitimas</text:span></text:p>
      <text:p text:style-name="P24"><text:span text:style-name="T25">Pakeisti 5 straipsnio 2 dalies</text:span><text:span text:style-name="T26"><text:s/>8 punktą ir jį išdėstyti taip</text:span><text:span text:style-name="T27">:</text:span></text:p>
      <text:p text:style-name="P28"><text:span text:style-name="T29">„</text:span><text:span text:style-name="T30">8</text:span><text:span text:style-name="T31">) šio įstatymo 12 straipsnio 2 dalyje nustatytais atvejais pagrindinis tyrėjas ir biomedicininio tyrimo užsakovas yra apsidraudę civilinę atsakomybę dėl galimos turtinės ir neturtinės žalos, padarytos biomedicininio tyri</text:span><text:span text:style-name="T32">mo metu, tiriamajam atlyginimo;“.<text:s/></text:span></text:p>
      <text:p text:style-name="P33"/>
      <text:p text:style-name="P34"><text:span text:style-name="T35">2</text:span><text:span text:style-name="T36"><text:s/>straipsnis.<text:s/></text:span><text:span text:style-name="T37">12 straipsnio pakeitimas</text:span></text:p>
      <text:p text:style-name="P38"><text:span text:style-name="T39">1</text:span><text:span text:style-name="T40">. Pakeisti 12 straipsnio pavadinimą ir jį išdėstyti taip</text:span><text:span text:style-name="T41">:</text:span></text:p>
      <text:p text:style-name="P42"><text:span text:style-name="T43">„</text:span><text:span text:style-name="T44">12</text:span><text:span text:style-name="T45"><text:s/>straipsnis. Turtinės ir neturtinės žalos, padarytos tiriamajam, atlyginimas“.</text:span></text:p>
      <text:p text:style-name="P46"><text:span text:style-name="T47">2</text:span><text:span text:style-name="T48">. Pakeisti 12<text:s/></text:span><text:span text:style-name="T49">straipsnio 3 dalį ir ją išdėstyti taip</text:span><text:span text:style-name="T50">:</text:span></text:p>
      <text:p text:style-name="P51"><text:span text:style-name="T52">„</text:span><text:span text:style-name="T53">3</text:span><text:span text:style-name="T54">. Mažos intervencijos klinikinį vaistinio preparato tyrimą, taip pat kitą biomedicininį tyrimą, kuriame dalyvaujančiam asmeniui taikomi intervenciniai biomedicininio tyrimo metodai kelia tik nedidelį nepageidauja</text:span><text:span text:style-name="T55">mą laikiną poveikį jo sveikatai, asmens sveikatos priežiūros įstaigai, kuri pati arba jos darbuotojas yra tokio biomedicininio tyrimo užsakovas arba jos darbuotojas yra tokio biomedicininio tyrimo tyrėjas, leidžiama atlikti ir neturint biomedicininio tyrim</text:span><text:span text:style-name="T56">o užsakovo ir pagrindinio tyrėjo civilinės atsakomybės privalomojo draudimo. Šioje dalyje nurodytu atveju biomedicininio tyrimo užsakovo ir tyrėjo padaryta turtinė ir neturtinė žala tiriamojo sveikatai atlyginama Pacientų teisių ir žalos sveikatai atlygini</text:span><text:span text:style-name="T57">mo įstatymo nustatyta tvarka iš<text:s/></text:span><text:span text:style-name="T58">Vyriausybės įgaliotos institucijos<text:s/></text:span><text:span text:style-name="T59">valdomos sąskaitos, kurioje kaupiamos sveikatos priežiūros įstaigų įmokos pacientų sveikatai padarytai žalai (turtinei ir neturtinei) atlyginti, lėšų.“</text:span></text:p>
      <text:p text:style-name="P60"/>
      <text:p text:style-name="P61"><text:span text:style-name="T62">3</text:span><text:span text:style-name="T63"><text:s/>straipsnis.<text:s/></text:span><text:span text:style-name="T64">Įstatymo įsi</text:span><text:span text:style-name="T65">galiojimas ir įgyvendinimas</text:span></text:p>
      <text:p text:style-name="P66"><text:span text:style-name="T67">1</text:span><text:span text:style-name="T68">. Šis įstatymas, išskyrus šio straipsnio 2 dalį, įsigalioja<text:s/></text:span><text:span text:style-name="T69">2020 m. sausio 1 d.</text:span></text:p>
      <text:p text:style-name="P70"><text:span text:style-name="T71">2</text:span><text:span text:style-name="T72">. Lietuvos Respublikos sveikatos apsaugos ministras iki 2019 m. gruodžio 3</text:span><text:span text:style-name="T73">1<text:s/></text:span><text:span text:style-name="T74">d. priima šio įstatymo įgyvendinamuosius teisės aktus.</text:span></text:p>
      <text:p text:style-name="P75"/>
      <text:p text:style-name="P76"/>
      <text:p text:style-name="P77"><text:span text:style-name="T78">Skelbiu šį Lietuvos Respublikos Seimo priimtą įstatymą.</text:span></text:p>
      <text:p text:style-name="P79"/>
      <text:p text:style-name="P80">Respublikos Prezidentas</text:p>
      <text:p text:style-name="P81"/>
      <text:p text:style-name="P82"/>
      <text:p text:style-name="P83"/>
      <text:p text:style-name="P84">Projektą Seimo Sveikatos reikalų komiteto vardu teikia</text:p>
      <text:p text:style-name="P85"><text:span text:style-name="T86">komiteto pirmininkė Asta Kubilienė</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9-06-14T05:54:00Z</meta:creation-date>
    <dc:date>2019-06-14T05:54:00Z</dc:date>
    <meta:print-date>2018-11-09T13:25:00Z</meta:print-date>
    <meta:template xlink:href="Normal.dotm" xlink:type="simple"/>
    <meta:editing-cycles>2</meta:editing-cycles>
    <meta:editing-duration>PT0S</meta:editing-duration>
    <meta:document-statistic meta:page-count="2" meta:paragraph-count="36" meta:word-count="271" meta:character-count="2188" meta:row-count="97" meta:non-whitespace-character-count="1953"/>
  </office:meta>
</office:document-meta>
</file>