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725in" fo:text-indent="0.5909in">
        <style:tab-stops/>
      </style:paragraph-properties>
      <style:text-properties fo:font-weight="bold" style:font-weight-asian="bold" style:font-size-complex="12pt"/>
    </style:style>
    <style:style style:name="P9" style:parent-style-name="Normal" style:family="paragraph">
      <style:paragraph-properties fo:text-align="justify" fo:text-indent="0.5909in"/>
      <style:text-properties style:font-size-complex="12pt"/>
    </style:style>
    <style:style style:name="P10" style:parent-style-name="Normal" style:family="paragraph">
      <style:paragraph-properties fo:text-align="justify" fo:text-indent="0.5909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margin-left="1.477in" fo:text-indent="-0.8861in" fo:background-color="#FFFFFF">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margin-left="1.477in" fo:text-indent="-0.8861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1.477in" fo:text-indent="-0.8861in" fo:background-color="#FFFFFF">
        <style:tab-stops/>
      </style:paragraph-properties>
    </style:style>
    <style:style style:name="P37" style:parent-style-name="Normal" style:family="paragraph">
      <style:paragraph-properties fo:margin-left="1.477in" fo:text-indent="-0.8861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margin-left="1.477in" fo:text-indent="-0.8861in" fo:background-color="#FFFFFF">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style>
    <style:style style:name="P64" style:parent-style-name="Normal" style:family="paragraph">
      <style:paragraph-properties fo:margin-left="1.477in" fo:text-indent="-0.8861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5909in">
        <style:tab-stops>
          <style:tab-stop style:type="left" style:position="1.708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left="0.8409in" fo:text-indent="-0.25in">
        <style:tab-stops>
          <style:tab-stop style:type="left" style:position="0.867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1.708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708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text-align="justify" fo:text-indent="0.677in"/>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FINANSINĖS APSKAITOS ĮSTATYMO NR.<text:s/></text:span><text:span text:style-name="T14">IX-574<text:s/></text:span><text:span text:style-name="T15">14 STRAIPSNIo PAKEITIMO<text:s/></text:span><text:span text:style-name="T16">ĮSTATYMAS</text:span><text:span text:style-name="T17"><text:s/></text:span></text:p>
      <text:p text:style-name="P18"/>
      <text:p text:style-name="P19">2023 m.<text:tab/><text:tab/>d. Nr.</text:p>
      <text:p text:style-name="P20">Vilnius</text:p>
      <text:p text:style-name="Normal"/>
      <text:p text:style-name="P21"><text:span text:style-name="T22">1</text:span><text:span text:style-name="T23"><text:s/>straipsnis.<text:s/></text:span><text:span text:style-name="T24">14 straipsnio pakeitimas</text:span></text:p>
      <text:p text:style-name="P25"><text:span text:style-name="T26">Pakeisti 2 straipsnio 22 dalį ir ją išdėstyti taip:</text:span></text:p>
      <text:p text:style-name="P27"><text:span text:style-name="T28">„</text:span><text:span text:style-name="T29">22</text:span><text:span text:style-name="T30">. 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31">, naudojimo ir disponavimo juo įstatyme, Lietuvos Respublikos dokumentų ir archyvų įstatyme, Lietuvos Respublikos pridėtinės vertės mokesčio įstatyme, Lietuvos Respublikos pelno mokesčio įstatyme, Lietuvos Respublikos gyventojų pajamų mokesčio įstatyme, Li</text:span><text:span text:style-name="T32">etuvos Respublikos valstybės informacinių išteklių valdymo įstatyme, Lietuvos Respublikos pensijų kaupimo įstatyme, Lietuvos Respublikos kolektyvinio investavimo subjektų įstatyme, Lietuvos Respublikos ūkininko ūkio įstatyme, Lietuvos Respublikos viešųjų p</text:span><text:span text:style-name="T33">irkimų įstatyme ir<text:s/></text:span><text:span text:style-name="T34">Lietuvos Respublikos pinigų plovimo ir teroristų finansavimo prevencijos įstatyme</text:span><text:span text:style-name="T35">.“</text:span></text:p>
      <text:p text:style-name="P36"/>
      <text:p text:style-name="P37"><text:span text:style-name="T38">2</text:span><text:span text:style-name="T39"><text:s/>straipsnis.<text:s/></text:span><text:span text:style-name="T40">14 straipsnio pakeitimas</text:span></text:p>
      <text:p text:style-name="P41"><text:span text:style-name="T42">1</text:span><text:span text:style-name="T43">. Pakeisti 14 straipsnio 2 dalį ir ją išdėstyti taip:</text:span></text:p>
      <text:p text:style-name="P44"><text:span text:style-name="T45">„</text:span><text:span text:style-name="T46">2</text:span><text:span text:style-name="T47">. Apskaitos paslaugas teikiančio arba ap</text:span><text:span text:style-name="T48">skaitos funkciją pagal šio įstatymo 16 straipsnio 1 dalį priimtus sprendimus atliekančio (toliau šiame straipsnyje – apskaitos funkciją atliekantis) juridinio asmens vadovaujamas pareigas einančiu asmeniu ar naudos gavėju arba apskaitos paslaugas savaranki</text:span><text:span text:style-name="T49">škai teikiančiu asmeniu negali būti asmuo, kuris buvo:</text:span></text:p>
      <text:p text:style-name="P50"><text:span text:style-name="T51">1</text:span><text:span text:style-name="T52">) pripažintas kaltu padaręs Lietuvos Respublikos baudžiamajame kodekse numatytą sunkų arba labai sunkų nusikaltimą ar bet kurį iš šių nusikaltimų atitinkančią nusikalstamą veiką pagal kitų valstybių baudžiamuosius įstatymus ir po asmens teistumo išnykimo a</text:span><text:span text:style-name="T53">rba panaikinimo nepraėjo 8 metai;<text:s/></text:span></text:p>
      <text:p text:style-name="P54"><text:span text:style-name="T55">2</text:span><text:span text:style-name="T56">) pripažintas kaltu padaręs Baudžiamajame kodekse numatytą nesunkų arba apysunkį nusikaltimą nuosavybei, turtinėms teisėms ir turtiniams interesams, ekonomikai ir verslo tvarkai, finansų sistemai, valstybės tarnybai<text:s/></text:span><text:span text:style-name="T57">ir viešiesiems interesams, visuomenės saugumui ar bet kurį iš šių nusikaltimų atitinkančią nusikalstamą veiką pagal kitų valstybių baudžiamuosius įstatymus ir po asmens teistumo išnykimo arba panaikinimo nepraėjo 5 metai;<text:s/></text:span></text:p>
      <text:p text:style-name="P58"><text:span text:style-name="T59">3</text:span><text:span text:style-name="T60">) pripažintas kaltu padaręs<text:s/></text:span><text:span text:style-name="T61">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62">i.</text:span><text:span text:style-name="T63">“</text:span></text:p>
      <text:p text:style-name="P64"><text:span text:style-name="T65">2</text:span><text:span text:style-name="T66">. Papildyti 14 straipsnį nauja 3 dalimi:</text:span></text:p>
      <text:p text:style-name="P67"><text:span text:style-name="T68">„</text:span><text:span text:style-name="T69">3</text:span><text:span text:style-name="T70">.<text:s/></text:span><text:span text:style-name="T71">Juridinis asmuo, pradėjęs teikti apskaitos paslaugas arba atlikti apskaitos funkciją ar šias veiklas nutraukęs, ne vėliau kaip per 5 darbo dienas nuo veiklos pradžios ar pabaigos privalo informu</text:span><text:span text:style-name="T72">oti Juridinių asmenų registro tvarkytoją apie apskaitos paslaugų teikimo arba apskaitos funkcijos atlikimo veiklos vykdymą ar tokios veiklos vykdymo pabaigą. Fizinis asmuo, pradėjęs savarankiškai teikti apskaitos paslaugų teikėjo veiklą ar ją nutraukęs, ne</text:span><text:span text:style-name="T73"><text:s/>vėliau kaip per 5 darbo dienas nuo veiklos pradžios ar pabaigos Valstybinės mokesčių inspekcijos prie Lietuvos Respublikos finansų ministerijos nustatyta tvarka privalo informuoti Valstybinę mokesčių inspekciją apie apskaitos paslaugų teikėjo veiklos vykd</text:span><text:span text:style-name="T74">ymą ar tokios veiklos vykdymo pabaigą.<text:s/></text:span><text:soft-page-break/><text:span text:style-name="T75">Pateikdamas šią informaciją apskaitos paslaugų teikėjas ar atliekantis apskaitos funkciją asmuo patvirtina, kad jis pats ar jo vadovaujamas pareigas einantys asmenys, dalyviai ir naudos gavėjai yra susipažinę su pinig</text:span><text:span text:style-name="T76">ų plovimą ir teroristų finansavimo prevenciją reglamentuojančiais teisės aktais ir atitinka jų reikalavimus.“<text:s/></text:span><text:span text:style-name="T77"><text:s/></text:span></text:p>
      <text:p text:style-name="P78"><text:span text:style-name="T79">3</text:span><text:span text:style-name="T80">. Buvusią 14 straipsnio 3 dalį laikyti 4 dalimi.</text:span></text:p>
      <text:p text:style-name="Normal"/>
      <text:p text:style-name="P81"><text:span text:style-name="T82">3</text:span><text:span text:style-name="T83"><text:s/>straipsnis.<text:s/></text:span><text:span text:style-name="T84">Įstatymo įsigaliojimas ir taikymas</text:span></text:p>
      <text:p text:style-name="P85"><text:span text:style-name="T86">1</text:span><text:span text:style-name="T87">.</text:span><text:span text:style-name="T88"><text:tab/>Šis įstatymas, išskyrus</text:span><text:span text:style-name="T89"><text:s/>šio straipsnio 2 dalį, įsigalioja 2024 m. gegužės 1 d.</text:span></text:p>
      <text:p text:style-name="P90"><text:span text:style-name="T91">2</text:span><text:span text:style-name="T92">. Valstybinės mokesčių inspekcijos prie Lietuvos Respublikos finansų ministerijos</text:span><text:span text:style-name="T93"><text:s/>viršininkas iki 2024 m. balandžio 30 d. priima šio įstatymo 2 straipsnio įgyvendinamuosius teisės aktus.</text:span></text:p>
      <text:p text:style-name="P94"><text:span text:style-name="T95">3</text:span><text:span text:style-name="T96">. A</text:span><text:span text:style-name="T97">smenys, iki šio įstatymo įsigaliojimo pradėję teikti apskaitos paslaugas arba atlikti apskaitos funkcijas ir po šio įstatymo įsigaliojimo toliau vykdantys apskaitos paslaugų teikimo arba apskaitos funkcijos atlikimo veiklą, ne vėliau kaip per 4 mėnesius nu</text:span><text:span text:style-name="T98">o šio įstatymo įsigaliojimo pateikia Juridinių asmenų registro tvarkytojui ar Valstybinei mokesčių inspekcijai šio įstatymo 2 straipsnyje išdėstytoje Lietuvos Respublikos finansinės apskaitos įstatymo 14 straipsnio 3 dalyje nurodytą informaciją.</text:span></text:p>
      <text:p text:style-name="P99"/>
      <text:p text:style-name="P100"/>
      <text:p text:style-name="P101"><text:span text:style-name="T102">Skel</text:span><text:span text:style-name="T103">biu šį Lietuvos Respublikos Seimo priimtą 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909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1-07T11:19:00Z</meta:creation-date>
    <dc:date>2023-11-07T11:19:00Z</dc:date>
    <meta:template xlink:href="Normal.dotm" xlink:type="simple"/>
    <meta:editing-cycles>2</meta:editing-cycles>
    <meta:editing-duration>PT0S</meta:editing-duration>
    <meta:document-statistic meta:page-count="3" meta:paragraph-count="92" meta:word-count="561" meta:character-count="4636" meta:row-count="347" meta:non-whitespace-character-count="4167"/>
  </office:meta>
</office:document-meta>
</file>