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justify" fo:line-height="150%"/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justify" fo:line-height="115%" fo:text-indent="0.787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555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7875in" fo:background-color="#FFFFFF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line-height="115%" fo:text-indent="0.7875in" fo:background-color="#FFFFFF"/>
      <style:text-properties style:font-name="Calibri" style:font-name-complex="Calibri" fo:color="#000000" fo:font-size="11pt" style:font-size-asian="11pt" style:font-size-complex="11pt"/>
    </style:style>
    <style:style style:name="P33" style:parent-style-name="Normal" style:family="paragraph">
      <style:paragraph-properties fo:text-align="justify" fo:line-height="115%"/>
      <style:text-properties style:font-size-complex="12pt"/>
    </style:style>
    <style:style style:name="P34" style:parent-style-name="Normal" style:family="paragraph">
      <style:paragraph-properties fo:line-height="115%"/>
    </style:style>
    <style:style style:name="T3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/>
      <text:p text:style-name="P10">PRIENŲ RAJONO SAVIVALDYBĖS TARYBA</text:p>
      <text:p text:style-name="P11"/>
      <text:p text:style-name="P12"/>
      <text:p text:style-name="P13">SPRENDIMAS</text:p>
      <text:p text:style-name="P14">DĖL PRIENŲ RAJONO SAVIVALDYBĖS TARYBOS 2021 M. LIEPOS 1 D. SPRENDIMO NR. T3-162 „DĖL PRIENŲ RAJONO SAVIVALDYBĖS VIETINĖS<text:s/>REIKŠMĖS KELIŲ IR GATVIŲ SĄRAŠO PATVIRTINIMO“ PAKEITIMO</text:p>
      <text:p text:style-name="P15"/>
      <text:p text:style-name="P16">2022 m. birželio <text:s text:c="4"/>d. Nr. <text:s text:c="13"/></text:p>
      <text:p text:style-name="P17">Prienai</text:p>
      <text:p text:style-name="P18"/>
      <text:p text:style-name="P19"><text:span text:style-name="T20">Vadovaudamasi Lietuvos Respublikos<text:s/></text:span><text:span text:style-name="T21">vietos savivaldos įstatymo 6 straipsnio 32 punktu,<text:s/></text:span><text:span text:style-name="T22">Lietuvos Respublikos kelių įstatymo 4 straipsnio 3 dalimi ir 6</text:span><text:span text:style-name="T23"><text:s/>straipsnio 4 dalimi</text:span><text:span text:style-name="T24">, Prienų rajono savivaldybės taryba<text:s/></text:span><text:span text:style-name="T25">nusprendži</text:span><text:span text:style-name="T26">a:</text:span></text:p>
      <text:p text:style-name="P27"><text:span text:style-name="T28">Pakeisti<text:s/></text:span>Prienų rajono savivaldybės vietinės reikšmės kelių ir gatvių sąrašą, patvirtintą<text:span text:style-name="T29"><text:s/>Prienų rajono savivaldybės tarybos 2021 m. liepos 1 d. spendimu Nr. T3-162 „Dėl Prienų rajono<text:s/></text:span><text:soft-page-break/><text:span text:style-name="T30">savivaldybės vietinės reikšmės kelių ir gatvių sąrašo patvirtinimo“,<text:s/></text:span>ir jį išdėstyti nauja redakcija<text:s/><text:span text:style-name="T31">(pridedama).</text:span></text:p>
      <text:p text:style-name="P32"/>
      <text:p text:style-name="P33"/>
      <text:p text:style-name="P34"><text:span text:style-name="T35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6-21T13:59:00Z</meta:creation-date>
    <dc:date>2022-06-21T13:59:00Z</dc:date>
    <meta:print-date>2015-04-16T13:1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25" meta:character-count="815" meta:row-count="58" meta:non-whitespace-character-count="705"/>
  </office:meta>
</office:document-meta>
</file>