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6.1034in" fo:text-indent="-1.77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text-indent="0.5in" fo:background-color="#FFFFFF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 fo:text-indent="0.5in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fo:text-indent="0.5in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P17" style:parent-style-name="Normal" style:family="paragraph">
      <style:paragraph-properties fo:text-align="center" fo:text-indent="0.5in" fo:background-color="#FFFFFF"/>
    </style:style>
    <style:style style:name="T18" style:parent-style-name="DefaultParagraphFont" style:family="text">
      <style:text-properties style:font-name="TimesLT" fo:font-weight="bold" style:font-weight-asian="bold" style:font-weight-complex="bold" fo:color="#000000"/>
    </style:style>
    <style:style style:name="P19" style:parent-style-name="Normal" style:family="paragraph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fo:font-size="2pt" style:font-size-asian="2pt" style:font-size-complex="2pt"/>
    </style:style>
    <style:style style:name="P42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43" style:parent-style-name="Normal" style:family="paragraph">
      <style:text-properties fo:font-size="2pt" style:font-size-asian="2pt" style:font-size-complex="2pt"/>
    </style:style>
    <style:style style:name="P44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45" style:parent-style-name="Normal" style:family="paragraph">
      <style:text-properties fo:font-size="2pt" style:font-size-asian="2pt" style:font-size-complex="2pt"/>
    </style:style>
    <style:style style:name="P46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47" style:parent-style-name="Normal" style:family="paragraph">
      <style:text-properties fo:font-size="2pt" style:font-size-asian="2pt" style:font-size-complex="2pt"/>
    </style:style>
    <style:style style:name="P48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49" style:parent-style-name="Normal" style:family="paragraph">
      <style:text-properties fo:font-size="2pt" style:font-size-asian="2pt" style:font-size-complex="2pt"/>
    </style:style>
    <style:style style:name="P50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51" style:parent-style-name="Normal" style:family="paragraph">
      <style:text-properties fo:font-size="2pt" style:font-size-asian="2pt" style:font-size-complex="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<text:span text:style-name="T13">GARANTINIO FONDO ĮSTATYMO NR. VIII-1926 4 STRAIPSNIO PAKEITIMO</text:span></text:p>
      <text:p text:style-name="P14"><text:span text:style-name="T15">ĮSTATYMO<text:s/></text:span><text:span text:style-name="T16">NR. XII-2605 pripažinimo netekusiu galios</text:span></text:p>
      <text:p text:style-name="P17"><text:span text:style-name="T18">ĮSTATYMAS</text:span></text:p>
      <text:p text:style-name="P19"/>
      <text:p text:style-name="P20">2016 m. <text:s text:c="25"/>d. Nr.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Įstatymo pripažinimas<text:s/></text:span><text:span text:style-name="T28">netekusiu galios</text:span></text:p>
      <text:p text:style-name="P29"><text:span text:style-name="T30">Pripažinti netekusiu galios Lietuvos Respublikos garantinio fondo įstatymo Nr. VIII-1926 4 straipsnio pakeitimo įstatymą Nr. XII-2605.</text:span></text:p>
      <text:p text:style-name="P31"/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>Respublikos Prezidentas</text:p>
      <text:p text:style-name="P38"/>
      <text:p text:style-name="P39"/>
      <text:p text:style-name="P40"/>
      <text:p text:style-name="P41"/>
      <text:p text:style-name="P42">Teikia Seimo nariai:<text:s/></text:p>
      <text:p text:style-name="P43"/>
      <text:p text:style-name="P44">A. Sysas</text:p>
      <text:p text:style-name="P45"/>
      <text:p text:style-name="P46">T. Tomilinas<text:s/></text:p>
      <text:p text:style-name="P47"/>
      <text:p text:style-name="P48">R. Baškienė</text:p>
      <text:p text:style-name="P49"/>
      <text:p text:style-name="P50">R. Karbauskis</text:p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6-11-24T14:08:00Z</meta:creation-date>
    <dc:date>2016-11-24T14:08:00Z</dc:date>
    <meta:print-date>2016-10-12T11:4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8" meta:word-count="70" meta:character-count="556" meta:row-count="56" meta:non-whitespace-character-count="504"/>
  </office:meta>
</office:document-meta>
</file>