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margin-left="-0.5909in">
        <style:tab-stops/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8.5pt" style:font-size-asian="8.5pt" style:font-size-complex="8.5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paragraph-properties fo:text-align="center" fo:margin-left="-0.5909in">
        <style:tab-stops/>
      </style:paragraph-properties>
      <style:text-properties fo:font-size="8.5pt" style:font-size-asian="8.5pt" style:font-size-complex="8.5pt"/>
    </style:style>
    <style:style style:name="P14" style:parent-style-name="Normal" style:family="paragraph">
      <style:paragraph-properties fo:widows="0" fo:orphans="0" fo:text-align="center" fo:margin-left="-0.5909in">
        <style:tab-stops/>
      </style:paragraph-properties>
      <style:text-properties fo:font-size="8.5pt" style:font-size-asian="8.5pt" style:font-size-complex="8.5pt"/>
    </style:style>
    <style:style style:name="P15" style:parent-style-name="Normal" style:family="paragraph">
      <style:text-properties fo:font-size="2pt" style:font-size-asian="2pt" style:font-size-complex="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size-complex="12pt" fo:language="en" fo:country="US"/>
    </style:style>
    <style:style style:name="TableColumn19" style:family="table-column">
      <style:table-column-properties style:column-width="3.2243in"/>
    </style:style>
    <style:style style:name="TableColumn20" style:family="table-column">
      <style:table-column-properties style:column-width="0.2965in"/>
    </style:style>
    <style:style style:name="TableColumn21" style:family="table-column">
      <style:table-column-properties style:column-width="0.909in"/>
    </style:style>
    <style:style style:name="TableColumn22" style:family="table-column">
      <style:table-column-properties style:column-width="2.0673in"/>
    </style:style>
    <style:style style:name="Table18" style:family="table">
      <style:table-properties style:width="6.4972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none" fo:padding-top="0in" fo:padding-left="0in" fo:padding-bottom="0in" fo:padding-right="0.0194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fo:keep-together="always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 style:min-row-height="0.402in" fo:keep-together="always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0861in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251656192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10">LIETUVOS RESPUBLIKOS ekonomikos ir inovacijų MINISTERIJA</text:span></text:p>
      <text:p text:style-name="P11"/>
      <text:p text:style-name="P12"/>
      <text:p text:style-name="P13">Biudžetinė įstaiga, Gedimino pr. 38, LT-01104 Vilnius, tel.: 8 706 64 845, 8 706 64 868,<text:line-break/>faks. 8 706 64 762, el. p.<text:s/>kanc@eimin.lt, http://www.eimin.lt.</text:p>
      <text:p text:style-name="P14">Duomenys kaupiami ir saugomi Juridinių asmenų registre, kodas 188621919</text:p>
      <text:p text:style-name="P15"/>
      <text:p text:style-name="P16"><text:span text:style-name="T17"><draw:connector draw:type="line" svg:x1="-0.04583in" svg:y1="-0.00069in" svg:x2="6.43333in" svg:y2="-0.00069in" draw:z-index="251660288" draw:id="id0" draw:style-name="a2" draw:name="AutoShape 2" text:anchor-type="paragraph"><svg:title/><svg:desc/></draw:connector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ietuvos Respublikos konkurencijos tarybai,</text:p>
            <text:p text:style-name="P26">Lietuvos Respublikos finansų ministerijai,<text:s/></text:p>
            <text:p text:style-name="P27">Lietuvos Respublikos teisingumo ministerijai,<text:s/></text:p>
            <text:p text:style-name="P28">Lietuvos Respublikos specialiųjų tyrimų tarnybai<text:s/></text:p>
          </table:table-cell>
          <table:table-cell table:style-name="TableCell29">
            <text:p text:style-name="P30"/>
          </table:table-cell>
          <table:table-cell table:style-name="TableCell31">
            <text:p text:style-name="Normal"><text:span text:style-name="T32">20</text:span><text:span text:style-name="T33">20</text:span><text:span text:style-name="T34">-04-<text:s/></text:span></text:p>
          </table:table-cell>
          <table:table-cell table:style-name="TableCell35">
            <text:p text:style-name="P36">Nr. (30.4-53E)- 3-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/>
            <text:p text:style-name="P48"/>
            <text:p text:style-name="P49"><text:span text:style-name="T50">DĖL priemonės SCHEMOS IR SĄLYGŲ APRAŠO<text:s/></text:span></text:p>
          </table:table-cell>
          <table:covered-table-cell/>
          <table:covered-table-cell/>
          <table:covered-table-cell/>
        </table:table-row>
      </table:table>
      <text:p text:style-name="P51"/>
      <text:p text:style-name="P52"/>
      <text:p text:style-name="P53"><text:span text:style-name="T54">Lietuvos Respublikos ekonomikos ir inovacijų ministerija teikia derinti priemonės „Dalinis nuomos mokesčio kompensavimas labiausiai nuo</text:span><text:span text:style-name="T55"><text:s/>COVID-19 nukentėjusioms įmonėms“</text:span><text:s/><text:span text:style-name="T56">(toliau – Priemonė) schemą ir sąlygų aprašą. Priemonę planuojama įgyvendinti atsižvelgiant į situaciją rinkoje, susidariusią dėl koronaviruso (COVID- 19).<text:s/></text:span></text:p>
      <text:p text:style-name="P57">Teikiamos schemos teisinis pagrindas – 2020 m. kovo 19 d. Europos<text:s/>Komisijos komunikatas – Laikinoji valstybės pagalbos priemonių, skirtų ekonomikai remti reaguojant į dabartinį COVID-19 protrūkį, sistema.<text:s/></text:p>
      <text:p text:style-name="P58">Maloniai prašom pastabas dėl schemos ar informaciją apie suderinimą pateikti ne vėliau kaip per 5 d. d. nuo rašto gavimo, tačiau, įvertindami susidariusią situaciją, laukiame Jūsų atsakymo kuo greičiau.</text:p>
      <text:p text:style-name="P59">PRIDEDAMA. Lietuvos Respublikos ekonomikos ir inovacijų ministro įsakymo „Dėl priemonės „Dalinis nuomos mokesčio kompensavimas labiausiai nuo COVID-19 nukentėjusioms įmonėms“ projektas, 6 lapai.</text:p>
      <text:p text:style-name="P60"/>
      <text:p text:style-name="P61"/>
      <text:p text:style-name="Normal"><text:span text:style-name="T62">Ekonomikos ir inovacijų viceministrė <text:s text:c="67"/>Jekaterina Rojaka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Laura Čiukšytė, tel. 8 706 64 857, el. p. laura.ciuksyte@ei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5.97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span text:style-name="T6"><draw:frame draw:style-name="a0" draw:name="Picture 2" text:anchor-type="as-char" svg:x="0in" svg:y="0in" svg:width="1.03333in" svg:height="0.77986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ciulyte</meta:initial-creator>
    <dc:creator>adlibuser</dc:creator>
    <meta:creation-date>2020-04-28T13:45:00Z</meta:creation-date>
    <dc:date>2020-04-28T13:45:00Z</dc:date>
    <meta:print-date>2019-10-09T08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0" meta:character-count="1677" meta:row-count="32" meta:non-whitespace-character-count="1466"/>
  </office:meta>
</office:document-meta>
</file>